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7pt"/>
    </style:style>
    <style:style style:name="P12" style:family="paragraph" style:parent-style-name="Text_20_body" style:list-style-name="WW8Num1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7pt"/>
    </style:style>
    <style:style style:name="P13" style:family="paragraph" style:parent-style-name="Text_20_body" style:list-style-name="WW8Num2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7pt"/>
    </style:style>
    <style:style style:name="P14" style:family="paragraph" style:parent-style-name="Text_20_body" style:list-style-name="WW8Num3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7pt"/>
    </style:style>
    <style:style style:name="P15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4pt" style:font-size-asian="14pt" style:font-size-complex="17pt"/>
    </style:style>
    <style:style style:name="T4" style:family="text"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T5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7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4pt" style:font-size-asian="14pt" style:font-size-complex="17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7pt" style:font-weight-complex="normal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РОССИЙСКАЯ ФЕДЕРАЦИЯ</text:span></text:p>
      <text:p text:style-name="P7">АДМИНИСТРАЦИЯ</text:p>
      <text:p text:style-name="P8">СЕЛЬСКОГО ПОСЕЛЕНИЯ БАЙТУГАН</text:p>
      <text:p text:style-name="P8">МУНИЦИПАЛЬНОГО РАЙОНА </text:p>
      <text:p text:style-name="P8">КАМЫШЛИНСКИЙ</text:p>
      <text:p text:style-name="P8">САМАРСКОЙ ОБЛАСТИ</text:p>
      <text:p text:style-name="P9"/>
      <text:p text:style-name="P10">ПОСТАНОВЛЕНИЕ</text:p>
      <text:p text:style-name="P9"/>
      <text:p text:style-name="P1"><text:s/>от « <text:s/>17» <text:s text:c="2"/>сентября <text:s/>2012 г. № 45</text:p>
      <text:p text:style-name="P2"/>
      <text:p text:style-name="P3">«О мерах по созданию условий для организации</text:p>
      <text:p text:style-name="P3">добровольной пожарной охраны»</text:p>
      <text:p text:style-name="P17"/>
      <text:p text:style-name="P5"><text:span text:style-name="T5"><text:s text:c="8"/>В соответствии с Федеральным законом от 21.12.1994г. № 69-ФЗ «О пожарной безопасности», Федеральным законом от 06.05.2011г. № 100-ФЗ «О добровольной пожарной охране», Законом Самарской области от 11.10.2005г. <text:s/>№ 177-ГД «О пожарной безопасности», Законом Самарской области от 27.10.2011г. № 110-ГД «О добровольной пожарной охране в Самарской области», иными нормативно-правовыми актами в области пожарной безопасности, руководствуясь Уставом сельского поселения Байтуган, администрация сельского поселения Байтуган</text:span></text:p>
      <text:p text:style-name="P4"/>
      <text:p text:style-name="Text_20_body"><text:span text:style-name="T6"><text:s text:c="52"/>ПОСТАНОВЛЯЕТ:</text:span></text:p>
      <text:p text:style-name="Text_20_body"><text:span text:style-name="T6"><text:s text:c="5"/>1.Утвердить порядок реализации мер по созданию условий для организации добровольной пожарной охраны в сельском поселении Байтуган (Приложение 1).</text:span></text:p>
      <text:p text:style-name="Text_20_body"><text:span text:style-name="T6"><text:s text:c="5"/>2.Опубликовать настоящее Постановление в газете «Вести сельского поселения Байтуган».</text:span></text:p>
      <text:p text:style-name="Text_20_body"><text:span text:style-name="T6"><text:s text:c="5"/>3.Контроль за исполнением настоящего Постановления оставляю за собой.</text:span></text:p>
      <text:p text:style-name="P18"/>
      <text:p text:style-name="P18"/>
      <text:p text:style-name="P19">Глава сельского поселения Байтуган: <text:s text:c="25"/>З.А. Кашап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oft-page-break/>Приложение 1</text:p>
      <text:p text:style-name="P25">к Постановлению Администрации</text:p>
      <text:p text:style-name="P25">сельского поселения Байтуган</text:p>
      <text:p text:style-name="P25">от « 17 » сентября 2012г. № <text:s/>45</text:p>
      <text:p text:style-name="P20"/>
      <text:p text:style-name="P23">ПОРЯДОК</text:p>
      <text:p text:style-name="P23">реализации мер по созданию условий для организации добровольной пожарной охраны в сельском поселении Байтуган муниципального района Камышлинский Самарской области</text:p>
      <text:p text:style-name="P19"/>
      <text:p text:style-name="P22">1.Общие положения</text:p>
      <text:p text:style-name="P24"><text:span text:style-name="T6"><text:s text:c="5"/>1.1.Настоящий Порядок (далее — Порядок) устанавливает требования к созданию условий для организации добровольной пожарной охраны, обеспечению прав и гарантий деятельности общественных объединений пожарной охраны и добровольных пожарных на территории сельского поселения Байтуган независимо от наличия подразделений иных видов пожарной охраны.</text:span></text:p>
      <text:p text:style-name="P24"><text:span text:style-name="T6"><text:s text:c="5"/>1.2.Понятия и термины, используемые в настоящем Порядке, принимаются в том значении, в котором они определены Федеральным законом от 06.05.2011 г. № 100-ФЗ «О добровольной пожарной охране».</text:span></text:p>
      <text:p text:style-name="P21"/>
      <text:p text:style-name="P22">2.Организация деятельности добровольной пожарной охраны</text:p>
      <text:p text:style-name="P16"><text:span text:style-name="T6"><text:s text:c="5"/>2.1.В целях развития в сельском поселении Байтуган организационной структуры добровольной пожарной охраны на </text:span><text:span text:style-name="T7">Администрацию сельского поселения Байтуган возлагается выполнение следующих функций:</text:span></text:p>
      <text:list xml:id="list30455414" text:style-name="WW8Num1">
        <text:list-item>
          <text:p text:style-name="P12">изучение и анализ проблем, связанных с созданием условий для организации добровольной пожарной охраны, обеспечением прав и гарантий деятельности общественных объединений пожарной охраны и добровольных пожарных на территории сельского поселения Байиуган;</text:p>
        </text:list-item>
        <text:list-item>
          <text:p text:style-name="P12">организация взаимодействия органов местного самоуправления сельского поселения Байтуган с ГУ МЧС по Самарской области, органами исполнительной власти Самарской области и организациями, в том числе общественными объединениями пожарной охраны, по вопросам предоставления территориальным подразделениям добровольной пожарной охраны в сельском поселении Байтуган мер финансовой, имущественной, информационно-консультативной поддержки, иной поддержки в порядке, установленном действующим законодательством, а также создания системы мер правовой и социальной защиты добровольных пожарных;</text:p>
        </text:list-item>
        <text:list-item>
          <text:p text:style-name="P12">разработка и осуществление мер, направленных на создание условий для <text:soft-page-break/>организации добровольной пожарной охраны на территории сельского поселения Байтуган и оказание указанных мер поддержки и защиты.</text:p>
        </text:list-item>
      </text:list>
      <text:p text:style-name="P16"><text:span text:style-name="T3"><text:s text:c="5"/>2.2.Для реализации указанных функций </text:span><text:span text:style-name="T8">Администрация сельского поселения Байтуган</text:span><text:span text:style-name="T3"> наделяется следующими полномочиями:</text:span></text:p>
      <text:list xml:id="list30458224" text:style-name="WW8Num2">
        <text:list-item>
          <text:p text:style-name="P13">участие в разработке проектов правовых актов Администрации сельского поселения Байтуган и рассмотрении документов, касающихся создания условий для организации добровольной пожарной охраны на территории сельского поселения Байтуган;</text:p>
        </text:list-item>
        <text:list-item>
          <text:p text:style-name="P13">внесение на рассмотрение Главы Администрации сельского поселения Байтуган предложений по правовому, организационному и финансовому обеспечению мероприятий, направленных на создание условий для организации добровольной пожарной охраны на территории сельского поселения Байтуган;</text:p>
        </text:list-item>
        <text:list-item>
          <text:p text:style-name="P13">направление в установленном порядке в органы государственной власти и органы местного самоуправления запросов о представлении необходимых материалов и информации по вопросам создания условий для организации добровольной пожарной охраны на территории сельского поселения Байтуган;</text:p>
        </text:list-item>
        <text:list-item>
          <text:p text:style-name="P13">привлечение при необходимости специалистов органов государственной власти и органов местного самоуправления, научно-исследовательских и других организаций, руководителей добровольных пожарных команд и добровольных пожарных дружин для решения вопросов создания условий для организации добровольной пожарной охраны на территории сельского поселения Байтуган;</text:p>
        </text:list-item>
        <text:list-item>
          <text:p text:style-name="P13">ведение муниципального реестра общественных объединений пожарной охраны — социально-ориентированных некоммерческих организаций, являющихся получателями поддержки за счет средств бюджета сельского поселения Байтуган;</text:p>
        </text:list-item>
        <text:list-item>
          <text:p text:style-name="P13">привлечение добровольных пожарных территориальных подразделений добровольной пожарной охраны на территории сельского поселения Байтуган к выполнению социально значимых работ в форме участия в тушении пожаров, проведения аварийно-спасательных работ, спасения людей и имущества и оказания первой помощи пострадавшим;</text:p>
        </text:list-item>
        <text:list-item>
          <text:p text:style-name="P13">подготовка на рассмотрение Администрации сельского поселения Байтуган перечня муниципального имущества (в том числе зданий, сооружений, служебных помещений, оборудованных средствами связи, автотранспортных средств, оргтехники и иного имущества), необходимого для достижения уставных целей общественных объединений пожарной охраны на территории сельского поселения Байтуган для передачи его территориальным подразделениям добровольной пожарной охраны в сельском поселении Байтуган во владение и (или) в пользование на долгосрочной основе;</text:p>
        </text:list-item>
        <text:list-item>
          <text:p text:style-name="P13"><text:soft-page-break/>подготовка на рассмотрение Администрации сельского поселения Байтуган предложений по предоставлению территориальным подразделениям добровольной пожарной охраны в сельском поселении Байтуган субсидий из бюджета сельского поселения Байтуган;</text:p>
        </text:list-item>
        <text:list-item>
          <text:p text:style-name="P13">подготовка на рассмотрение Администрации сельского поселения Байтуган предложений по оказанию мер правовой и социальной защиты добровольных пожарных на территории сельского поселения Байтуган, в том числе по установлению форм и размеров материального стимулирования добровольных пожарных, осуществлению личного страхования добровольных пожарных территориальных подразделений добровольной пожарной охраны на период ими обязанностей добровольного пожарного;</text:p>
        </text:list-item>
        <text:list-item>
          <text:p text:style-name="P13">подготовка на рассмотрение Администрации сельского поселения Байтуган предложений по оказанию мер информационно-консультативной поддержки территориальных подразделений добровольной пожарной охраны в сельском поселении Байтуган, в том числе по информированию о выявленных нарушениях требований пожарной безопасности органов местного самоуправления и (или) организаций, соответствующих территориальных подразделений ГУ МЧС по Самарской области, а также по приему и учету предложений добровольных пожарных по повышению уровня пожарной безопасности на территориях сельских поселений.</text:p>
        </text:list-item>
      </text:list>
      <text:p text:style-name="P11"/>
      <text:p text:style-name="P15">3.Организация и оказание добровольным пожарным мер </text:p>
      <text:p text:style-name="P15">правовой и социальной защиты</text:p>
      <text:p text:style-name="P16"><text:span text:style-name="T4"><text:s text:c="5"/>В целях организации и оказания добровольным пожарным мер правовой и социальной защиты на </text:span><text:span text:style-name="T9">Администрацию сельского поселения Байтуган</text:span><text:span text:style-name="T4"> возлагается выполнение следующих функций:</text:span></text:p>
      <text:list xml:id="list30480798" text:style-name="WW8Num3">
        <text:list-item>
          <text:p text:style-name="P14">содействие в получении единовременной выплаты за счет средств резервного фонда Правительства Самарской области в порядке и размере, определяемых Правительством Самарской области, в случае причинения добровольному пожарному вреда здоровью в период исполнения им обязанностей добровольного пожарного;</text:p>
        </text:list-item>
        <text:list-item>
          <text:p text:style-name="P14">содействие члену (членам) семьи работника добровольной пожарной охраны или добровольного пожарного в получении единовременной выплаты за счет средств резервного фонда Правительства Самарской области в порядке и размере, определяемых Правительством Самарской области в случае гибели работника добровольной пожарной охраны в период исполнения им должностных обязанностей или добровольного пожарного в период исполнения им обязанностей добровольного пожарного;</text:p>
        </text:list-item>
        <text:list-item>
          <text:p text:style-name="P14"><text:soft-page-break/>содействие в получении денежного вознаграждения (премии) за счет средств бюджета сельского поселения Байтуган;</text:p>
        </text:list-item>
        <text:list-item>
          <text:p text:style-name="P14">осуществление, содействие в оформлении личного страхования работника добровольной пожарной охраны или добровольного пожарного, привлекаемого органом местного самоуправления сельского поселения Байтуган к участию в тушении пожаров, проведении аварийно-спасательных работ, спасению людей и имущества при пожарах и оказанию первой помощи пострадавшим, на период исполнения ими обязанностей добровольного пожарного, за счет бюджетных ассигнований, предусмотренных в бюджете сельского поселения Байтуган на содержание соответствующего органа местного самоуправления сельского поселения Байтуган;</text:p>
        </text:list-item>
        <text:list-item>
          <text:p text:style-name="P14">содействие в получении компенсаций и льгот по месту работы или учебы, предусмотренных статьей 18 Федерального Закона от 06.05.2011г. № 100-ФЗ «О добровольной пожарной охране»;</text:p>
        </text:list-item>
        <text:list-item>
          <text:p text:style-name="P14">предоставление психологической, консультативной и юридической помощи работнику добровольной пожарной охраны или добровольному пожарному, привлекаемому органом местного самоуправления сельского поселения Байтуган к участию в тушении пожаров, проведении аварийно-спасательных работ, спасению людей и имущества при пожарах и оказанию первой помощи пострадавшим.</text:p>
        </text:list-item>
      </text:list>
      <text:p text:style-name="P11"/>
      <text:p text:style-name="P15">4.Заключительные положения</text:p>
      <text:p text:style-name="P11"><text:s text:c="5"/>4.1.Действие настоящего Порядка распространяется на Администрацию сельского поселения Байтуган в целом, ее отраслевые и территориальные органы, должностных лиц и иных сотрудников.</text:p>
      <text:p text:style-name="P11"><text:s text:c="5"/>4.2.Вопросы, не урегулированные настоящим Порядком регламентируются иными правовыми актами Администрации се<text:span text:style-name="T10">льского поселения Байтуга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3</meta:editing-cycles>
    <meta:generator>OpenOffice.org/3.3$Win32 OpenOffice.org_project/330m20$Build-9567</meta:generator>
    <dc:date>2013-03-18T10:50:48.98</dc:date>
    <meta:document-statistic meta:table-count="0" meta:image-count="0" meta:object-count="0" meta:page-count="5" meta:paragraph-count="53" meta:word-count="1094" meta:character-count="9554"/>
    <meta:user-defined meta:name="Info 1"/>
    <meta:user-defined meta:name="Info 2"/>
    <meta:user-defined meta:name="Info 3"/>
    <meta:user-defined meta:name="Info 4"/>
  </office:meta>
</office:document-meta>
</file>