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end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fo:font-weight="normal"/>
    </style:style>
    <style:style style:name="P4" style:family="paragraph" style:parent-style-name="Standard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text-properties fo:font-size="13pt" style:font-size-asian="13pt" style:font-size-complex="13pt"/>
    </style:style>
    <style:style style:name="P6" style:family="paragraph" style:parent-style-name="Table_20_Contents">
      <style:text-properties fo:font-size="13pt" fo:language="ru" fo:country="RU" style:font-size-asian="13pt" style:font-size-complex="13pt"/>
    </style:style>
    <style:style style:name="P7" style:family="paragraph" style:parent-style-name="Text_20_body">
      <style:paragraph-properties fo:margin-left="0.9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left="0.9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0.9cm" fo:margin-right="0cm" fo:text-align="justify" style:justify-single-word="false" fo:text-indent="0cm" style:auto-text-indent="false"/>
      <style:text-properties style:font-name="Times New Roman1" fo:font-size="13pt" style:font-size-asian="13pt" style:font-size-complex="13pt"/>
    </style:style>
    <style:style style:name="P10" style:family="paragraph" style:parent-style-name="Standard">
      <style:paragraph-properties fo:margin-left="0.9cm" fo:margin-right="0cm" fo:margin-top="0cm" fo:margin-bottom="0cm" fo:text-align="center" style:justify-single-word="false" fo:text-indent="0cm" style:auto-text-indent="false"/>
      <style:text-properties fo:language="ru" fo:country="RU" fo:font-weight="normal" style:font-weight-asian="normal" style:font-weight-complex="normal"/>
    </style:style>
    <style:style style:name="P11" style:family="paragraph" style:parent-style-name="Text_20_body">
      <style:paragraph-properties fo:margin-left="0.9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3pt" fo:language="ru" fo:country="RU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left="0.9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pt" fo:language="ru" fo:country="RU" style:font-size-asian="13pt" style:font-size-complex="13pt"/>
    </style:style>
    <style:style style:name="P13" style:family="paragraph" style:parent-style-name="Text_20_body">
      <style:paragraph-properties fo:margin-left="0.9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pt" style:font-size-asian="13pt" style:font-size-complex="13pt"/>
    </style:style>
    <style:style style:name="P14" style:family="paragraph" style:parent-style-name="Text_20_body">
      <style:paragraph-properties fo:margin-left="0.9cm" fo:margin-right="0cm" fo:margin-top="0cm" fo:margin-bottom="0cm" fo:text-align="start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left="0.9cm" fo:margin-right="0cm" fo:margin-top="0cm" fo:margin-bottom="0cm" fo:text-align="justify" style:justify-single-word="false" fo:text-indent="0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6" style:family="paragraph" style:parent-style-name="Text_20_body">
      <style:paragraph-properties fo:margin-left="0cm" fo:margin-right="0cm" fo:text-align="center" style:justify-single-word="false" fo:text-indent="0.751cm" style:auto-text-indent="false"/>
      <style:text-properties fo:font-size="13pt" fo:font-weight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751cm" style:auto-text-indent="false"/>
      <style:text-properties style:font-name="Times New Roman1" fo:font-size="13pt" fo:font-weight="normal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751cm" style:auto-text-indent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end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21" style:family="paragraph" style:parent-style-name="Text_20_body" style:list-style-name="L1">
      <style:paragraph-properties fo:margin-left="0.9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pt" fo:language="ru" fo:country="RU" style:font-size-asian="13pt" style:font-size-complex="13pt"/>
    </style:style>
    <style:style style:name="P22" style:family="paragraph" style:parent-style-name="Text_20_body" style:list-style-name="L2">
      <style:paragraph-properties fo:margin-left="0.9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pt" fo:language="ru" fo:country="RU" style:font-size-asian="13pt" style:font-size-complex="13pt"/>
    </style:style>
    <style:style style:name="P23" style:family="paragraph" style:parent-style-name="Text_20_body" style:list-style-name="L1">
      <style:paragraph-properties fo:margin-left="0.9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pt" fo:language="ru" fo:country="RU" fo:font-weight="normal" style:font-size-asian="13pt" style:font-size-complex="13pt"/>
    </style:style>
    <style:style style:name="P24" style:family="paragraph" style:parent-style-name="Text_20_body" style:list-style-name="L2">
      <style:paragraph-properties fo:margin-left="0.9cm" fo:margin-right="0cm" fo:margin-top="0cm" fo:margin-bottom="0cm" fo:text-align="justify" style:justify-single-word="false" fo:text-indent="0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style:font-size-asian="13pt" style:font-weight-asian="normal" style:font-size-complex="13pt" style:font-weight-complex="normal"/>
    </style:style>
    <style:style style:name="T4" style:family="text">
      <style:text-properties fo:language="ru" fo:country="RU" style:font-weight-asian="bold" style:font-weight-complex="bold"/>
    </style:style>
    <style:style style:name="T5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font-weight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fo:language="ru" fo:country="RU"/>
    </style:style>
    <style:style style:name="T9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07"/>ПРОЕКТ</text:p>
      <text:p text:style-name="P4">РОССИЙСКАЯ ФЕДЕРАЦИЯ</text:p>
      <text:p text:style-name="P4">АДМИНИСТРАЦИЯ </text:p>
      <text:p text:style-name="P4">СЕЛЬСКОГО ПОСЕЛЕНИЯ</text:p>
      <text:p text:style-name="P4">БАЙТУГАН</text:p>
      <text:p text:style-name="P4">МУНИЦИПАЛЬНОГО РАЙОНА</text:p>
      <text:p text:style-name="P4">КАМЫШЛИНСКИЙ</text:p>
      <text:p text:style-name="P4">САМАРСКОЙ ОБЛАСТИ</text:p>
      <text:p text:style-name="P4"/>
      <text:p text:style-name="P4">ПОСТАНОВЛЕНИЕ</text:p>
      <text:p text:style-name="P20"/>
      <text:p text:style-name="P11">Об установлении особого противопожарного</text:p>
      <text:p text:style-name="P18">режима на территории <text:span text:style-name="T1">сельского поселения Байтуган</text:span></text:p>
      <text:p text:style-name="P18">муниципального района Камышлинский Самарской области</text:p>
      <text:p text:style-name="P18">с 20.04.2015 года <text:span text:style-name="T1">п</text:span>о 13.09.2015 года</text:p>
      <text:p text:style-name="P8"/>
      <text:p text:style-name="P9"><text:span text:style-name="T8"><text:s text:c="4"/></text:span><text:span text:style-name="T7">В целях обеспечения пожарной безопасности на территории </text:span><text:span text:style-name="T2">сельского поселения Байтуган </text:span><text:span text:style-name="T7">муниципального района Камышлинский Самарской области во исполнении Федеральных законов от 21.12.1994 года № 69-ФЗ «О пожарной безопасности», от 22.07.2008 №123-ФЗ «Технический регламент о требованиях пожарной безопасности», от 06.10.2003 года №131-ФЗ «Об общих принципах организации местного самоуправления в Российской Федерации», Закона Самарской области от 11.10.2005 года №177-ГД «О пожарной безопасности», </text:span><text:span text:style-name="T8">руководствуясь Уставом сельского поселения Байтуган муниципального района Камышлинский Самарской области, администрация сельского поселения Байтуган муниципального района Камышлинский Самарской области</text:span></text:p>
      <text:p text:style-name="P7">ПОСТАНОВЛЯЕТ:</text:p>
      <text:p text:style-name="P14">1. <text:s/><text:span text:style-name="T1">Установить особый противопожарный режим на территории сельского поселения Байтуган муниципального района Камышлинский Самарской области с 20.04.2015 года по 13.09.2015 года.</text:span></text:p>
      <text:list xml:id="list30377963" text:style-name="L1">
        <text:list-item>
          <text:p text:style-name="P21"><text:s/>Утвердить прилагаемый План мероприятий по защите населения сельского поселения Байтуган муниципального района Камышлинского Самарской области, объектов и лесов в пожароопасный период 2015 года.</text:p>
        </text:list-item>
        <text:list-item>
          <text:p text:style-name="P23"><text:s/>В период особого противопожарного режима на территории сельского поселения Байтуган муниципального района Камышлинский Самарской области:</text:p>
        </text:list-item>
      </text:list>
      <text:p text:style-name="P17">- запретить проведение пала сухой травы (стерни) и пожнивных остатков, за исключением контролируемых отжигов, осуществляемых министерством лесного хозяйства, охраны окружающей среды и природопользования Самарской области;</text:p>
      <text:p text:style-name="P17">- ограничить въезд транспортных средств и пребывание граждан в лесах, а также проведение работ, связанных с разведением огня в лесном фонде;</text:p>
      <text:p text:style-name="P17">- запретить применение пиротехнических изделий и огневых эффектов в зданиях (сооружениях) и на открытых территориях.</text:p>
      <text:p text:style-name="P13">4. <text:span text:style-name="T2">Руководителям предприятий и <text:s/>организаций, учреждений всех форм собственности:</text:span></text:p>
      <text:p text:style-name="P12">- организовать обучение населения правилам пожарной безопасности;</text:p>
      <text:p text:style-name="P13"><text:soft-page-break/>- обсудить вопрос обеспечения пожарной безопасности населённых пунктов <text:s/>поселени<text:span text:style-name="T1">я</text:span>, на общих собраниях граждан;</text:p>
      <text:p text:style-name="P13">- организовать и провести тщательную проверку и уборку территорий населённых пунктов от мусора, сухой травы и т.п.;</text:p>
      <text:p text:style-name="P13">- провести обучение и инструктаж с личным составом добровольных пожарных дружин;</text:p>
      <text:p text:style-name="P13">- проверить и привести в исправное состояние всю пожарную технику, противопожарный инвентарь и установить круглосуточное дежурство добровольных пожарных дружин;</text:p>
      <text:p text:style-name="P13">- создать максимальный запас воды для целей пожаротушения;</text:p>
      <text:p text:style-name="P13">- устроить подъезды с площадками с твёрдым покрытием размером не менее 12х12 метров для установки пожарных машин и забора воды в любое время года;</text:p>
      <text:p text:style-name="P13">- принять все необходимые меры к приведению населённых пунктов в соответствии с требованиями Правил пожарной безопасности в РФ, иными нормативными документами по пожарной безопасности и нормативными документами, содержащими требования пожарной безопасности, утверждённые в установленном порядке;</text:p>
      <text:p text:style-name="P13">- разработать План мероприятий по подготовке к весенне-летнему пожароопасному периоду по обеспечению пожарной безопасности каждого населённого пункта.</text:p>
      <text:p text:style-name="P13">5. Рекомендовать руководителям сельскохозяйственных производственных кооперативов, собственникам, арендаторам и пользователям сельскохозяйственных угодий:</text:p>
      <text:p text:style-name="P13">- принять все необходимые меры, направленные на улучшение противопожарного состояния объектов сельского хозяйства;</text:p>
      <text:p text:style-name="P13">- провести тщательную проверку и уборку территорий животноводческих помещений, баз, складов и прочих объектов от горючего мусора, сухой травы и т.п.;</text:p>
      <text:p text:style-name="P12">- запретить сжигание стерни, пожнивых остатков и разведение костров на полях и территориях населённых пунктов.</text:p>
      <text:p text:style-name="P12">6. Рекомендовать руководителям предприятий, организаций, учреждений, сельскохозяйственных производственных кооперативов:</text:p>
      <text:p text:style-name="P12">- создать приказами добровольные пожарные дружины, провести их обучение, установить дежурство в ночное время;</text:p>
      <text:p text:style-name="P12">- создать максимальный запас воды, приспособив бензовозы, молоковозы для целей пожаротушения и в ночное время должны быть заполненные водой;</text:p>
      <text:list xml:id="list30369326" text:style-name="L2">
        <text:list-item>
          <text:p text:style-name="P22">обратить особое внимание на сохранность баз, складов горюче-смазочных материалов, складов с материальными ценностями, обеспечить их первичными средствами пожаротушения, пожарно-охранной сигнализацией, молниезащитой.</text:p>
          <text:p text:style-name="P24">7. Контроль за исполнением настоящего постановления оставляю за собой.</text:p>
          <text:p text:style-name="P24">8. Опубликовать настоящее Постановление в газете «Вестник сельского поселения Байтуган»</text:p>
          <text:p text:style-name="P24">9. Настоящее Постановление вступает в силу со дня его официального опубликования.</text:p>
        </text:list-item>
      </text:list>
      <text:p text:style-name="P15"/>
      <text:p text:style-name="P10"><text:span text:style-name="T9"><text:s/>Глава сельского поселения Байтуган <text:s text:c="28"/>З.А.Кашапов</text:span> <text:s text:c="105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12M44S</meta:editing-duration>
    <meta:editing-cycles>11</meta:editing-cycles>
    <meta:generator>OpenOffice.org/3.3$Win32 OpenOffice.org_project/330m20$Build-9567</meta:generator>
    <dc:date>2015-04-28T10:21:16.34</dc:date>
    <meta:print-date>2015-04-22T09:40:26.77</meta:print-date>
    <meta:document-statistic meta:table-count="0" meta:image-count="0" meta:object-count="0" meta:page-count="2" meta:paragraph-count="43" meta:word-count="561" meta:character-count="5861"/>
    <meta:user-defined meta:name="Info 1"/>
    <meta:user-defined meta:name="Info 2"/>
    <meta:user-defined meta:name="Info 3"/>
    <meta:user-defined meta:name="Info 4"/>
  </office:meta>
</office:document-meta>
</file>