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ambria" svg:font-family="Cambria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01cm" style:auto-text-indent="false" style:text-autospace="none">
        <style:tab-stops>
          <style:tab-stop style:position="0cm"/>
          <style:tab-stop style:position="2.752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01cm" style:auto-text-indent="false" style:text-autospace="none">
        <style:tab-stops>
          <style:tab-stop style:position="0cm"/>
          <style:tab-stop style:position="2.752cm"/>
        </style:tab-stops>
      </style:paragraph-properties>
      <style:text-properties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</style:tab-stops>
      </style:paragraph-properties>
      <style:text-properties style:font-name="Cambria" fo:font-size="12pt" fo:language="tt" fo:country="RU" fo:font-weight="normal" style:font-name-asian="Cambria" style:font-size-asian="12pt" style:font-weight-asian="normal" style:font-name-complex="Cambria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</style:tab-stops>
      </style:paragraph-properties>
      <style:text-properties style:font-name="Cambria" fo:font-size="12pt" fo:language="tt" fo:country="RU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</style:tab-stops>
      </style:paragraph-properties>
      <style:text-properties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</style:tab-stops>
      </style:paragraph-properties>
      <style:text-properties style:font-name="Times New Roman1" fo:font-size="14pt" fo:language="tt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>
        <style:tab-stops>
          <style:tab-stop style:position="2cm"/>
        </style:tab-stops>
      </style:paragraph-properties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>
        <style:tab-stops>
          <style:tab-stop style:position="1.251cm"/>
        </style:tab-stops>
      </style:paragraph-properties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weight="normal" style:letter-kerning="true" style:font-name-asian="Lucida Sans Unicode" style:font-size-asian="14pt" style:language-asian="zxx" style:country-asian="none" style:font-weight-asian="normal" style:font-name-complex="Tahoma1" style:font-size-complex="14pt" style:language-complex="zxx" style:country-complex="none" style:font-weight-complex="normal"/>
    </style:style>
    <style:style style:name="T1" style:family="text">
      <style:text-properties style:use-window-font-color="true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 CYR" fo:font-size="14pt" fo:language="ru" fo:country="RU" fo:font-weight="bold" style:letter-kerning="true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5" style:family="text">
      <style:text-properties style:use-window-font-color="true" style:font-name="Times New Roman1" fo:font-size="14pt" fo:language="tt" fo:country="RU" fo:font-weight="bold" style:letter-kerning="true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T6" style:family="text">
      <style:text-properties style:use-window-font-color="true" style:font-name="Times New Roman1" fo:font-size="14pt" fo:language="ru" fo:country="RU" fo:font-weight="bold" style:letter-kerning="true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T7" style:family="text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8" style:family="text">
      <style:text-properties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9" style:family="text">
      <style:text-properties style:font-name="Cambria" style:font-name-asian="Cambria" style:font-name-complex="Cambria"/>
    </style:style>
    <style:style style:name="T10" style:family="text">
      <style:text-properties style:font-name="Times New Roman1" fo:font-size="14pt" fo:language="tt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1" fo:font-size="14pt" fo:language="tt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flow-with-text="true" draw:ole-draw-aspect="1" draw:visible-area-top="0cm" draw:visible-area-width="12.822cm" draw:visible-area-height="13.968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6"/><draw:frame draw:style-name="fr1" draw:name="Объект1" text:anchor-type="char" svg:x="3.422cm" svg:y="-0.489cm" svg:width="1.168cm" svg:height="1.485cm" draw:z-index="0"><draw:object-ole xlink:href="./Object 1" xlink:type="simple" xlink:show="embed" xlink:actuate="onLoad"/><draw:image xlink:href="./ObjectReplacements/Object 1" xlink:type="simple" xlink:show="embed" xlink:actuate="onLoad"/>
     <svg:desc>OLE-объект</svg:desc>
    </draw:frame>СОБРАНИЕ ПРЕДСТАВИТЕЛЕЙ</text:p>
      <text:p text:style-name="P2">СЕЛЬСКОГО ПОСЕЛЕНИЯ ЕРМАКОВО</text:p>
      <text:p text:style-name="P1"><text:span text:style-name="T1"><text:s text:c="9"/></text:span><text:span text:style-name="T1">МУНИЦИПАЛЬНОГО РАЙОНА</text:span></text:p>
      <text:p text:style-name="P1"><text:span text:style-name="T1"><text:s text:c="18"/></text:span><text:span text:style-name="T1">КАМЫШЛИНСКИЙ <text:s/><text:line-break/> <text:s text:c="12"/></text:span><text:span text:style-name="T2">САМАРСКОЙ ОБЛАСТИ</text:span></text:p>
      <text:p text:style-name="P2"/>
      <text:p text:style-name="P1"><text:span text:style-name="T3"><text:s text:c="22"/></text:span><text:span text:style-name="T3">РЕШЕНИЕ</text:span></text:p>
      <text:p text:style-name="P3"/>
      <text:p text:style-name="P19"><text:s text:c="11"/>27.03.2013г. № 5</text:p>
      <text:p text:style-name="P4"/>
      <text:p text:style-name="P5"><text:span text:style-name="T4">«О внесении изменений в Порядок организации и проведения публичных слушаний в сельском поселении Ермаково муниципального района Камышлинский Самарской области, утвержденный решением Собрания представителей сельского поселения Ермаково муниципального района Камышлинский Самарской области от 03.03.2010 № </text:span><text:span text:style-name="T5">6, </text:span><text:span text:style-name="T6">с изменением, утвержденным Собранием представителей сельского поселения Ермаково № 1 от 11.01.2011г.»</text:span></text:p>
      <text:p text:style-name="P9"/>
      <text:p text:style-name="P11"><text:span text:style-name="T7">В соответствии с Градостроительным кодексом Российской Федерации, Федеральным законом от 06.10.2003 №</text:span><text:span text:style-name="T10"> 131-</text:span><text:span text:style-name="T7">ФЗ </text:span><text:span text:style-name="T10">«</text:span><text:span text:style-name="T7">Об общих принципах организации местного самоуправления в Российской Федерации</text:span><text:span text:style-name="T10">», </text:span><text:span text:style-name="T7">руководствуясь Уставом сельского поселения Ермаково муниципального района Камышлинский Самарской области, Собрание представителей сельского поселения Ермаково муниципального района Камышлинский Самарской области решило:</text:span></text:p>
      <text:p text:style-name="P11"><text:span text:style-name="T10">1. </text:span><text:span text:style-name="T7">Внести в Порядок организации и проведения публичных слушаний в сфере градостроительной деятельности сельского поселения Ермаково муниципального района Камышлинский Самарской области, утвержденный решением Собрания представителей сельского поселения Ермаково муниципального района Камышлинский Самарской области от 03.03.2010 №</text:span><text:span text:style-name="T10">  6, </text:span><text:span text:style-name="T7">следующие изменения:</text:span></text:p>
      <text:p text:style-name="P11"><text:span text:style-name="T10">1.1. </text:span><text:span text:style-name="T7">Пункт 1.5 изложить в следующей редакции:</text:span></text:p>
      <text:p text:style-name="P15"><text:span text:style-name="T10">«1.5. </text:span><text:span text:style-name="T7">Особенности проведения публичных слушаний по вопросам градостроительной деятельности устанавливаются разделом 11 настоящего Порядка.</text:span><text:span text:style-name="T10">»;</text:span></text:p>
      <text:p text:style-name="P11"><text:soft-page-break/><text:span text:style-name="T10">1.2. </text:span><text:span text:style-name="T7">Дополнить разделом 11 следующего содержания:</text:span></text:p>
      <text:p text:style-name="P17"><text:span text:style-name="T10">«11. </text:span><text:span text:style-name="T7">Особенности проведения публичных слушаний по вопросам градостроительной деятельности</text:span></text:p>
      <text:p text:style-name="P18"><text:span text:style-name="T10">11.1. </text:span><text:span text:style-name="T7">Публичные слушания по вопросам градостроительной деятельности назначаются <text:s/>постановлением Главы поселения </text:span><text:span text:style-name="T8">по инициативе Главы поселения. </text:span></text:p>
      <text:p text:style-name="P16"><text:span text:style-name="T11">11.2. </text:span><text:span text:style-name="T8">Постановление Главы поселения о проведении публичных слушаний подлежит опубликованию в порядке, установленном Уставом поселения для официального опубликования муниципальных правовых актов, и размещается на официальном сайте поселения в сети </text:span><text:span text:style-name="T11">«</text:span><text:span text:style-name="T8">Интернет</text:span><text:span text:style-name="T11">».</text:span></text:p>
      <text:p text:style-name="P15"><text:span text:style-name="T11">11.3. </text:span><text:span text:style-name="T8">Срок проведения публичных слушаний по вопросам градостроительной деятельности составляет: </text:span></text:p>
      <text:p text:style-name="P15"><text:span text:style-name="T11">1) </text:span><text:span text:style-name="T8">по проекту генерального плана поселения, внесению изменений в проект генерального плана поселения – один месяц;</text:span></text:p>
      <text:p text:style-name="P15"><text:span text:style-name="T11">2) </text:span><text:span text:style-name="T8">по проекту правил землепользования и застройки поселения, внесению изменений в правила землепользования и застройки поселения – 2 месяца;</text:span></text:p>
      <text:p text:style-name="P15"><text:span text:style-name="T11">3) </text:span><text:span text:style-name="T8">по проекту планировки территории поселения и (или) проекту межевания территории поселения – 1 месяц;</text:span></text:p>
      <text:p text:style-name="P15"><text:span text:style-name="T11">4) </text:span><text:span text:style-name="T8">по вопросам предоставления разрешения на условно разрешенный вид использования земельного участка или объекта капитального строительства, предоставления разрешения на отклонение от предельных параметров разрешенного строительства, реконструкции объектов капитального строительства – 1 месяц;</text:span></text:p>
      <text:p text:style-name="P15"><text:span text:style-name="T11">5) </text:span><text:span text:style-name="T8">по иным вопросам градостроительной деятельности, если законодательством не установлен иной срок, - 20 дней.</text:span></text:p>
      <text:p text:style-name="P12"><text:span text:style-name="T11">11.4. </text:span><text:span text:style-name="T8">Срок проведения публичных слушаний исчисляется с момента оповещения жителей поселения о времени и месте их проведения в соответствии с пунктом 11.2 настоящего Порядка до дня опубликования заключения о результатах публичных слушаний, за исключением случая, установленного пунктом <text:s/>11.5. <text:s text:c="2"/><text:tab/></text:span></text:p>
      <text:p text:style-name="P6"><text:span text:style-name="T11"><text:tab/>11.5. </text:span><text:span text:style-name="T8">Срок проведения публичных слушаний по вопросу принятия проекта </text:span><text:soft-page-break/><text:span text:style-name="T8">правил землепользования и застройки поселения, проекта внесения изменений в правила землепользования и застройки исчисляется со дня опубликования такого проекта до дня опубликования заключения о результатах публичных слушаний.</text:span></text:p>
      <text:p text:style-name="P11"><text:span text:style-name="T11">11.6. </text:span><text:span text:style-name="T8">В целях заблаговременного ознакомления жителей поселения, иных заинтересованных лиц с проектом муниципального правового акта, подлежащего обсуждению на публичных слушаниях, уполномоченный на проведение публичных слушаний орган обязан обеспечить: </text:span></text:p>
      <text:p text:style-name="P11"><text:span text:style-name="T8">опубликование указанного проекта на официальном сайте м.р.Камышлинский в информационно-телекоммуникационной сети </text:span><text:span text:style-name="T11">«</text:span><text:span text:style-name="T8">Интернет</text:span><text:span text:style-name="T11">»;</text:span></text:p>
      <text:p text:style-name="P11"><text:span text:style-name="T8">беспрепятственный доступ к указанному проекту в здании Администрации поселения в соответствии с режимом работы Администрации поселения.</text:span><text:span text:style-name="T11">»;</text:span></text:p>
      <text:p text:style-name="P12"><text:span text:style-name="T11">11.7. </text:span><text:span text:style-name="T8">Срок проведения публичных слушаний, указанный в подпунктах 1, 2 пункта 11.3 настоящего Порядка, может быть увеличен на срок не более 5 (пяти) дней с учетом срока, необходимого для официального опубликования заключения о результатах публичных слушаний</text:span></text:p>
      <text:p text:style-name="P7"><text:span text:style-name="T11">11.8. </text:span><text:span text:style-name="T8">Органами, уполномоченными на организацию и проведение публичных слушаний по вопросам градостроительной деятельности являются:</text:span></text:p>
      <text:p text:style-name="P8">по вопросам, предусмотренным подпунктами 2, 4 пункта 11.3 настоящего Порядка – комиссия по подготовке проекта правил землепользования и застройки;</text:p>
      <text:p text:style-name="P7"><text:span text:style-name="T8">по вопросам, предусмотренным подпунктами 1, 3, 5 пункта 11.3 настоящего Порядка – Администрация поселения.</text:span><text:span text:style-name="T11">».</text:span></text:p>
      <text:p text:style-name="P11"><text:span text:style-name="T11">2. </text:span><text:span text:style-name="T8">Опубликовать настоящее решение в газете </text:span><text:span text:style-name="T11">«</text:span><text:span text:style-name="T8">Камышлинские известия</text:span><text:span text:style-name="T11">».</text:span></text:p>
      <text:p text:style-name="P11"><text:span text:style-name="T11">3. </text:span><text:span text:style-name="T8">Настоящее решение вступает в силу на следующий день после его официального опубликования.</text:span></text:p>
      <text:p text:style-name="P10"/>
      <text:p text:style-name="P13">Председатель </text:p>
      <text:p text:style-name="P13">Собрания пр<text:span text:style-name="T9">едставителей</text:span> <text:s text:c="38"/>Р.А.Габидуллин</text:p>
      <text:p text:style-name="P14"><text:soft-page-break/><text:tab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Cambria" svg:font-family="Cambria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51S</meta:editing-duration>
    <meta:editing-cycles>4</meta:editing-cycles>
    <meta:generator>OpenOffice.org/3.3$Win32 OpenOffice.org_project/330m20$Build-9567</meta:generator>
    <dc:date>2013-03-26T14:45:54.07</dc:date>
    <meta:print-date>2013-03-26T14:45:50.73</meta:print-date>
    <meta:document-statistic meta:table-count="0" meta:image-count="0" meta:object-count="1" meta:page-count="4" meta:paragraph-count="35" meta:word-count="568" meta:character-count="4952"/>
    <meta:user-defined meta:name="Info 1"/>
    <meta:user-defined meta:name="Info 2"/>
    <meta:user-defined meta:name="Info 3"/>
    <meta:user-defined meta:name="Info 4"/>
  </office:meta>
</office:document-meta>
</file>