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РОССИЙСКАЯ ФЕДЕРАЦИЯ</text:span></text:p>
      <text:p text:style-name="P7">АДМИНИСТРАЦИЯ</text:p>
      <text:p text:style-name="P8">СЕЛЬСКОГО ПОСЕЛЕНИЯ БАЙТУГАН</text:p>
      <text:p text:style-name="P8">МУНИЦИПАЛЬНОГО РАЙОНА </text:p>
      <text:p text:style-name="P8">КАМЫШЛИНСКИЙ</text:p>
      <text:p text:style-name="P8">САМАРСКОЙ ОБЛАСТИ</text:p>
      <text:p text:style-name="P9"/>
      <text:p text:style-name="P10">ПОСТАНОВЛЕНИЕ</text:p>
      <text:p text:style-name="P9"/>
      <text:p text:style-name="P2"><text:span text:style-name="T3">15.07.2013г.</text:span><text:span text:style-name="T4"> № </text:span><text:span text:style-name="T3">43</text:span></text:p>
      <text:p text:style-name="Standard"/>
      <text:p text:style-name="P1"/>
      <text:p text:style-name="P4">Об исполнении бюджета сельского поселения Байтуган муниципального района Камышлинский Самарской области за 2 квартал 2013г.</text:p>
      <text:p text:style-name="P5"/>
      <text:p text:style-name="P6"><text:s text:c="10"/>В соответствии с Бюджетным Кодексом РФ, Положением о бюджетном устройстве и бюджетном процессе в сельском поселении Байтуган, утвержденным Решением Собрания представителей сельского поселения Байтуган муниципального района Камышлинский Самарской области от 09.10.2009 года № 25 и рассмотрев отчет об исполнении бюджета сельского поселения Байтуган муниципального района Камышлинский Самарской области за <text:s/>2квартал 2013 года, администрация сельского поселения Байтуган муниципального района Камышлинский Самарской области</text:p>
      <text:p text:style-name="P4">ПОСТАНОВЛЯЕТ:</text:p>
      <text:p text:style-name="P6"/>
      <text:p text:style-name="P6">1. Утвердить отчет об исполнении бюджета сельского поселения Байтуган муниципального района Камышлинский Самарской области за 2 квартал 2013 года, с общим объемом доходов в сумме 2205788,37 (Два миллиона двести пять тысяч семьсот восемьдесят восемь) рублей 37 коппеек, расходов в сумме 2159667,94 (Два миллиона сто пятьдесят девять тысяч шестьсот шестьдесят семь) рублей 94 копейки, профицита 46120,43 (Сорок шесть тысяч сто двадцать) рублей 43 копейки.</text:p>
      <text:p text:style-name="P6">2. Утвердить исполнение доходов бюджета сельского поселения Байтуган муниципального района Камышлинский Самарской области по основным источникам за 2 квартал 2013 года в соответствии с приложением № 1.</text:p>
      <text:p text:style-name="P6">3. Утвердить исполнение расходов бюджета сельского поселения Байтуган муниципального района Камышлинский Самарской области по разделам, целевым статьям и видам расходов функциональной классификации за 2 квартал 2013 года в соответствии с приложением № 2.</text:p>
      <text:p text:style-name="P6">4. Утвердить источник финансирования дефицита бюджета сельского поселения Байтуган муниципального района Камышлинский Самарской области за 2 квартал 2013 года в соответствии с приложением № 3.</text:p>
      <text:p text:style-name="P6">5. Направить настоящее Постановление в Собрание представителей сельского поселения Байтуган муниципального района Камышлинский Самарской области для сведения.</text:p>
      <text:p text:style-name="P6">6. Контроль за выполнением настоящего Постановления оставляю за собой.</text:p>
      <text:p text:style-name="P6">7. Опубликовать настоящее Постановление <text:s/>в газете «Вести сельского поселения Байтуган»</text:p>
      <text:p text:style-name="P6">8. Настоящее Постановление вступает в силу со дня официального опубликования.</text:p>
      <text:p text:style-name="P5"/>
      <text:p text:style-name="P5"/>
      <text:p text:style-name="Standard"/>
      <text:p text:style-name="P1"/>
      <text:p text:style-name="Standard"><text:span text:style-name="T1"><text:s text:c="27"/></text:span><text:span text:style-name="T2"><text:s/>Глава сельского поселения Байтуган: <text:s text:c="27"/>З.А.Кашапов</text:span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8T17:19:44.67</meta:creation-date>
    <dc:date>2013-07-26T13:46:25.97</dc:date>
    <meta:editing-duration>PT1H9M58S</meta:editing-duration>
    <meta:editing-cycles>13</meta:editing-cycles>
    <meta:generator>OpenOffice.org/3.3$Win32 OpenOffice.org_project/330m20$Build-9567</meta:generator>
    <meta:print-date>2013-07-26T13:46:16.49</meta:print-date>
    <meta:document-statistic meta:table-count="0" meta:image-count="0" meta:object-count="0" meta:page-count="1" meta:paragraph-count="20" meta:word-count="291" meta:character-count="2406"/>
  </office:meta>
</office:document-meta>
</file>