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5cm" fo:margin-left="-0.123cm" table:align="left" style:writing-mode="lr-tb"/>
    </style:style>
    <style:style style:name="Таблица1.A" style:family="table-column">
      <style:table-column-properties style:column-width="8.12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italic" style:text-underline-style="solid" style:text-underline-width="auto" style:text-underline-color="font-color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353cm" fo:line-height="115%" style:text-autospace="none"/>
      <style:text-properties style:font-name="Calibri" fo:font-size="10pt" fo:language="ru" fo:country="RU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top="0cm" fo:margin-bottom="0.353cm" fo:line-height="115%" style:text-autospace="none"/>
      <style:text-properties style:font-name="Calibri" fo:font-size="9pt" fo:language="en" fo:country="US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style:paragraph-properties fo:margin-top="0cm" fo:margin-bottom="0.353cm" fo:line-height="115%" style:text-autospace="none"/>
    </style:style>
    <style:style style:name="P23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24" style:family="paragraph" style:parent-style-name="Standard">
      <style:paragraph-properties fo:margin-top="0cm" fo:margin-bottom="0.353cm" fo:line-height="115%" fo:text-align="end" style:justify-single-word="false" style:text-autospace="none"/>
    </style:style>
    <style:style style:name="P25" style:family="paragraph" style:parent-style-name="Standard">
      <style:paragraph-properties fo:margin-top="0cm" fo:margin-bottom="0.353cm" fo:line-height="115%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.353cm" fo:line-height="115%" fo:text-indent="0cm" style:auto-text-indent="false" style:text-autospace="none"/>
    </style:style>
    <style:style style:name="P28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Nonformat">
      <style:paragraph-properties fo:margin-left="0cm" fo:margin-right="0cm" fo:orphans="2" fo:widows="2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0.501cm" style:auto-text-indent="fals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0.501cm" style:auto-text-indent="false"/>
    </style:style>
    <style:style style:name="P33" style:family="paragraph" style:parent-style-name="Обычный">
      <style:paragraph-properties fo:margin-left="0cm" fo:margin-right="0cm" fo:margin-top="0cm" fo:margin-bottom="0.353cm" fo:line-height="115%" fo:text-align="justify" style:justify-single-word="false" fo:text-indent="0.501cm" style:auto-text-indent="false" style:text-autospace="none"/>
      <style:text-properties style:font-name="Calibri" fo:font-size="9pt" fo:language="en" fo:country="US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34" style:family="paragraph" style:parent-style-name="Обычный">
      <style:paragraph-properties fo:margin-left="0cm" fo:margin-right="0cm" fo:text-align="center" style:justify-single-word="false" fo:text-indent="0.50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0.50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9pt" style:font-size-asian="9pt" style:font-size-complex="9pt"/>
    </style:style>
    <style:style style:name="P37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40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RTF_5f_Num_20_2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style:font-name="Calibri" fo:language="en" fo:country="US" fo:font-weight="normal" style:font-name-asian="Calibri" style:font-weight-asian="normal" style:font-name-complex="Calibri" style:font-weight-complex="normal"/>
    </style:style>
    <style:style style:name="T12" style:family="text">
      <style:text-properties style:font-name="Calibri" fo:language="ru" fo:country="RU" fo:font-weight="normal" style:font-name-asian="Calibri" style:font-weight-asian="normal" style:font-name-complex="Calibri" style:font-weight-complex="normal"/>
    </style:style>
    <style:style style:name="T13" style:family="text">
      <style:text-properties style:font-name="Calibri" fo:language="ru" fo:country="RU" fo:font-weight="bold" style:font-name-asian="Calibri" style:font-weight-asian="bold" style:font-name-complex="Calibri" style:font-weight-complex="bold"/>
    </style:style>
    <style:style style:name="T14" style:family="text">
      <style:text-properties style:language-complex="ar" style:country-complex="SA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size="9pt" style:font-size-asian="9pt" style:font-size-complex="9pt" style:language-complex="ar" style:country-complex="SA"/>
    </style:style>
    <style:style style:name="T17" style:family="text">
      <style:text-properties fo:font-size="9pt" style:font-size-asian="9pt" style:language-asian="ru" style:country-asian="RU" style:font-size-complex="9pt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/>
            <text:p text:style-name="P9">РОССИЙСКАЯ ФЕДЕРАЦИЯ</text:p>
            <text:p text:style-name="P9">АДМИНИСТРАЦИЯ </text:p>
            <text:p text:style-name="P9">СЕЛЬСКОГО ПОСЕЛЕНИЯ</text:p>
            <text:p text:style-name="P9"><text:s/>БАЙТУГАН</text:p>
            <text:p text:style-name="P9">МУНИЦИПАЛЬНОГО РАЙОНА</text:p>
            <text:p text:style-name="P9">КАМЫШЛИНСКИЙ</text:p>
            <text:p text:style-name="P9">САМАРСКОЙ ОБЛАСТИ</text:p>
            <text:p text:style-name="P9">ПОСТАНОВЛЕНИЕ</text:p>
            <text:p text:style-name="P22"><text:span text:style-name="T1">27.11.2012 </text:span><text:span text:style-name="T5">года № <text:s/>60</text:span>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0">Об утверждении Административного регламента</text:p>
      <text:p text:style-name="P20">предоставления муниципальной услуги</text:p>
      <text:p text:style-name="P25"><text:span text:style-name="T11">«</text:span><text:span text:style-name="T12">Информационно-библиографическое обслуживание</text:span><text:span text:style-name="T11">»</text:span></text:p>
      <text:p text:style-name="P26"><text:span text:style-name="T12">Во исполнение Федерального закона от 27.07.2010 года № 210-ФЗ </text:span><text:span text:style-name="T11">«</text:span><text:span text:style-name="T12">Об организации предоставления государственных и муниципальных услуг</text:span><text:span text:style-name="T11">», </text:span><text:span text:style-name="T12">в соответствии с Постановлением администрации муниципального района Камышлинский Самарской области от 01.03.2011 года № 66 </text:span><text:span text:style-name="T11">«</text:span><text:span text:style-name="T12">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</text:span><text:span text:style-name="T11">», </text:span><text:span text:style-name="T12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26"><text:span text:style-name="T12"><text:s text:c="41"/></text:span><text:span text:style-name="T13"><text:s text:c="5"/>ПОСТАНОВЛЯЕТ:</text:span></text:p>
      <text:p text:style-name="P26"><text:span text:style-name="T11">1. </text:span><text:span text:style-name="T12">Утвердить прилагаемый Административный регламент предоставления муниципальной услуги </text:span><text:span text:style-name="T11">«</text:span><text:span text:style-name="T12">Информационно-библиографическое обслуживание</text:span><text:span text:style-name="T11">».</text:span></text:p>
      <text:p text:style-name="P26"><text:span text:style-name="T11">2. </text:span><text:span text:style-name="T12">Настоящее Постановление вступает в силу со дня его подписания.</text:span></text:p>
      <text:p text:style-name="P26"><text:span text:style-name="T11">3. </text:span><text:span text:style-name="T12">Опубликовать настоящее Постановление в газете </text:span><text:span text:style-name="T11">«</text:span><text:span text:style-name="T12">Вести сельского поселения Байтуган</text:span><text:span text:style-name="T11">».</text:span></text:p>
      <text:p text:style-name="P26"><text:span text:style-name="T11">4. </text:span><text:span text:style-name="T12">Разместить настоящее Постановление на официальном сайте администрации <text:s/>муниципального района Камышлинский Самарской области.</text:span></text:p>
      <text:p text:style-name="P26"><text:span text:style-name="T11">5. </text:span><text:span text:style-name="T12">Контроль за исполнением настоящего Постановления возложить на директора МКУ </text:span><text:span text:style-name="T11">«</text:span><text:span text:style-name="T12">Центр культуры и досуга</text:span></text:p>
      <text:p text:style-name="P26"><text:span text:style-name="T12"><text:s/>сельского поселения Байтуган</text:span><text:span text:style-name="T11">» </text:span><text:span text:style-name="T12">Т.А. Филиппову.</text:span></text:p>
      <text:p text:style-name="P25"><text:span text:style-name="T11"><text:s text:c="2"/></text:span><text:span text:style-name="T12">Глава сельского поселения Байтуган</text:span><text:span text:style-name="T11"> :</text:span><text:span text:style-name="T12"> <text:s text:c="51"/>З.А. Кашапов.</text:span></text:p>
      <text:p text:style-name="P11"/>
      <text:p text:style-name="P11"><text:soft-page-break/>Утверждён</text:p>
      <text:p text:style-name="P11">Постановлением администрации</text:p>
      <text:p text:style-name="P11">Сельского поселения Байтуган</text:p>
      <text:p text:style-name="P11">Муниципального района </text:p>
      <text:p text:style-name="P11">Камышлинский Самарской области</text:p>
      <text:p text:style-name="P11">От 27.11.2012 года № 60</text:p>
      <text:p text:style-name="P4"/>
      <text:p text:style-name="P3"/>
      <text:p text:style-name="P10">Административный регламент</text:p>
      <text:p text:style-name="P10">предоставления муниципальной услуги</text:p>
      <text:p text:style-name="P23"><text:span text:style-name="T2">«</text:span><text:span text:style-name="T6">Информационно-библиографическое обслуживание</text:span><text:span text:style-name="T2">»</text:span></text:p>
      <text:p text:style-name="P3"/>
      <text:p text:style-name="P9">Раздел I. Общие положения</text:p>
      <text:p text:style-name="P22"><text:span text:style-name="T1">1.1. </text:span><text:span text:style-name="T5">Административный регламент (далее – Регламент) по предоставлению муниципальной услуги </text:span><text:span text:style-name="T1">«</text:span><text:span text:style-name="T5">Информационно-библиографическое обслуживание</text:span><text:span text:style-name="T1">» (</text:span><text:span text:style-name="T5">далее - муниципальная услуга) разработан в целях повышения качества библиотечно-информационного обслуживания населения, создания комфортных условий для получения муниципальной услуги.</text:span></text:p>
      <text:list xml:id="list33733257" text:style-name="RTF_5f_Num_20_2">
        <text:list-item>
          <text:p text:style-name="P37">Регламент определяет требования к предоставлению муниципальной услуги, последовательность административных процедур, порядок контроля и обжалования действий (бездействия) должностных лиц, а также принимаемых ими решений при предоставлении муниципальной услуги.</text:p>
        </text:list-item>
      </text:list>
      <text:p text:style-name="P22"><text:span text:style-name="T1">1.3. . </text:span><text:span text:style-name="T7">Место нахождения учреждения</text:span><text:span text:style-name="T8">: Самарская область, Камышлинский район, с.Русский Байтуган, ул. Победы,10а. С. Татарский Байтуган, Вагизова, 53</text:span></text:p>
      <text:p text:style-name="P22"><text:span text:style-name="T7">Почтовый адрес учреждения для направления документов</text:span><text:span text:style-name="T8">: 446972, Самарская область, Камышлинский район, с.Русский Байтуган, ул. Победы,10а. С. Татарский Байтуган, Вагизова, 53</text:span></text:p>
      <text:p text:style-name="P5"><text:s/></text:p>
      <text:p text:style-name="P12">Часы работы учреждения:</text:p>
      <text:p text:style-name="P13">Понедельник: <text:s text:c="2"/>09.00 -17.15(перерыв 13.00 -14.00)</text:p>
      <text:p text:style-name="P13">Вторник: <text:s text:c="10"/>09.00 -17.15 (перерыв 13.00 -14.00)</text:p>
      <text:p text:style-name="P13">Среда: <text:s text:c="14"/>09.00 – 17.15 (перерыв 13.00 -14.00)</text:p>
      <text:p text:style-name="P13">Четверг: <text:s text:c="8"/>09.00 – 17.15 (перерыв 13.00 -14.00)</text:p>
      <text:p text:style-name="P13">Пятница: <text:s text:c="10"/>09.00 -17.00 (перерыв 13.00 -14.00)</text:p>
      <text:p text:style-name="P13"><text:soft-page-break/>Суббота: <text:s text:c="11"/>выходной</text:p>
      <text:p text:style-name="P13">Воскресенье: <text:s text:c="3"/>выходной.</text:p>
      <text:p text:style-name="P12">Приёмные дни Отдела по предоставление муниципальной услуги:</text:p>
      <text:p text:style-name="P13">Понедельник: <text:s text:c="2"/>09.00 -17.15(перерыв 13.00 -14.00)</text:p>
      <text:p text:style-name="P13">Вторник: <text:s text:c="10"/>09.00 -17.15 (перерыв 13.00 -14.00)</text:p>
      <text:p text:style-name="P13">Среда: <text:s text:c="14"/>09.00 – 17.15 (перерыв 13.00 -14.00)</text:p>
      <text:p text:style-name="P13">Четверг: <text:s text:c="8"/>09.00 – 17.15 (перерыв 13.00 -14.00)</text:p>
      <text:p text:style-name="P13">Пятница: <text:s text:c="10"/>09.00 -17.00 (перерыв 13.00 -14.00)</text:p>
      <text:p text:style-name="P13">Суббота: <text:s text:c="11"/>выходной</text:p>
      <text:p text:style-name="P13">Воскресенье: <text:s text:c="3"/>выходной.</text:p>
      <text:p text:style-name="P6">.</text:p>
      <text:p text:style-name="P12">Телефон учреждения:</text:p>
      <text:p text:style-name="P27"><text:span text:style-name="T3"><text:s text:c="4"/>1.4. </text:span><text:span text:style-name="T8">Услуга предоставляется юридическим или физическим лицам независимо от пола, возраста, национальности, образования, социального положения, политических убеждений, отношения к религии.</text:span></text:p>
      <text:p text:style-name="P22"><text:span text:style-name="T3">1.5. </text:span><text:span text:style-name="T8">Получатели Услуги имеют право доступа в библиотеки и свободного выбора библиотек в соответствии со своими интересами и потребностями в сроки, указанные в расписании работы библиотек.</text:span></text:p>
      <text:list xml:id="list34666135" text:continue-numbering="true" text:style-name="RTF_5f_Num_20_2">
        <text:list-item>
          <text:p text:style-name="P38">Получатели Услуги имеют право на обслуживание и получение документов на русском языке как государственном языке Российской Федерации.</text:p>
        </text:list-item>
      </text:list>
      <text:p text:style-name="P22"><text:span text:style-name="T3">1.7. <text:s/></text:span><text:span text:style-name="T8">В настоящем административном регламенте используются следующие понятия:</text:span></text:p>
      <text:p text:style-name="P22"><text:span text:style-name="T9">библиотека -</text:span><text:span text:style-name="T8"> информационное, культурное, образовательное учреждение, располагающее фондом тиражированных документов и предоставляющее их во временное пользование физическим и юридическим лицам;</text:span></text:p>
      <text:p text:style-name="P22"><text:span text:style-name="T9">библиотекарь -</text:span><text:span text:style-name="T8"> специалист библиотеки, осуществляющий информационно-библиографическое обслуживание населения;</text:span></text:p>
      <text:p text:style-name="P22"><text:span text:style-name="T9">библиотечный абонемент -</text:span><text:span text:style-name="T8"> форма обслуживания, предусматривающая выдачу документов на </text:span><text:span text:style-name="T8">определённых условиях для использования вне библиотеки;</text:span></text:p>
      <text:p text:style-name="P22"><text:span text:style-name="T9">документ -</text:span><text:span text:style-name="T8"> материальный объект, находящийся в библиотечном фонде ( печатный - книга, журнал, газета, брошюра, аудиовизуальный - аудиокассета, видеокассета, граммофонная пластинка, киноплёнка, цифровой - записанный на материальном носителе - CD-диске, DVD-диске, дискете, флешь - карте), с зафиксированной на нём информацией в виде текста, звукозаписи или изображения, предназначенный для передачи во времени и пространстве в целях хранения и общественного использования;</text:span></text:p>
      <text:p text:style-name="P22"><text:soft-page-break/><text:span text:style-name="T9">справочно-библиографический аппарат (СБА) </text:span><text:span text:style-name="T8">- совокупность традиционных и электронных справочных и библиографических изданий, библиотечных каталогов и картотек, используемых при обслуживании читателей для поиска необходимой им информации;</text:span></text:p>
      <text:p text:style-name="P22"><text:span text:style-name="T9">библиотечный каталог -</text:span><text:span text:style-name="T8"> совокупность расположенных по определённым правилам библиографических записей на документы, раскрывающая состав и содержание фонда библиотеки (информационного центра);</text:span></text:p>
      <text:p text:style-name="P22"><text:span text:style-name="T9">картотеки и базы данных -</text:span><text:span text:style-name="T8"> это совокупность сведений о документах или извлечённых из них фактах в независимости от наличия этих материалов в фонде данной библиотеки, зафиксированных на традиционных и электронных носителях;</text:span></text:p>
      <text:p text:style-name="P22"><text:span text:style-name="T9">библиотечный фонд -</text:span><text:span text:style-name="T8"> организационно-упорядоченная совокупность всех видов документов, имеющихся в библиотеке. Основными характеристиками фонда библиотеки являются: разумность (оптимальный объём), информативность (соответствие запросам пользователей), обновляемость;</text:span></text:p>
      <text:p text:style-name="P22"><text:span text:style-name="T9">межбиблиотечный абонемент - </text:span><text:span text:style-name="T8">абонемент, основанный на использовании документов других библиотек при их отсутствии в данном фонде;</text:span></text:p>
      <text:p text:style-name="P22"><text:span text:style-name="T9">общедоступная библиотека -</text:span><text:span text:style-name="T8"> библиотека, которая предоставляет возможность пользования её фондом и услугами юридическим лицам независимо от их организационно-правовых форм и форм собственности и гражданам без ограничений по уровню образования, специальности, национальности, политических убеждений и отношения к религии;</text:span></text:p>
      <text:p text:style-name="P22"><text:span text:style-name="T9">пользователь библиотеки -</text:span><text:span text:style-name="T8"> физическое или юридическое лицо, пользующееся услугами библиотеки;</text:span></text:p>
      <text:p text:style-name="P22"><text:span text:style-name="T9">читальный зал -</text:span><text:span text:style-name="T8"> специально оборудованное помещение, предназначенное для обслуживания пользователей произведениями печати и другими документами в его пределах;</text:span></text:p>
      <text:p text:style-name="P22"><text:span text:style-name="T9">читательский формуляр -</text:span><text:span text:style-name="T8"> документ, предназначенный для учёта пользователей, содержащий информацию о пользователе, о выданных пользователю и возвращённых им документов.</text:span></text:p>
      <text:p text:style-name="P6"/>
      <text:p text:style-name="P15">Раздел II. Стандарт предоставления муниципальной услуги</text:p>
      <text:list xml:id="list34677899" text:continue-numbering="true" text:style-name="RTF_5f_Num_20_2">
        <text:list-item>
          <text:p text:style-name="P39"><text:span text:style-name="T8">Наименование муниципальной услуги </text:span><text:span text:style-name="T3">«</text:span><text:span text:style-name="T8">Информационно-библиографическое обслуживание</text:span><text:span text:style-name="T3">».</text:span></text:p>
        </text:list-item>
        <text:list-item>
          <text:p text:style-name="P39"><text:span text:style-name="T8">Наименование органа, предоставляющего муниципальную услугу - МКУ культуры </text:span><text:span text:style-name="T3">«</text:span><text:span text:style-name="T8">Межпоселенческая Рус. Байтуганская библиотека <text:s/>сельского поселения Байтуган муниципального района Камышлинский Самарской области</text:span><text:span text:style-name="T3">», «</text:span><text:span text:style-name="T8">Межпоселенческая Тат. Байтуганская Библиотека сельского поселения Байтуган муниципального района Камышлинский</text:span><text:span text:style-name="T3">».</text:span></text:p>
        </text:list-item>
        <text:list-item>
          <text:p text:style-name="P40">Результатом предоставления муниципальной услуги является предоставление доступа к документу вне зависимости от формы его хранения.</text:p>
        </text:list-item>
        <text:list-item>
          <text:p text:style-name="P39"><text:span text:style-name="T3"><text:s/></text:span><text:span text:style-name="T8">Срок предоставления муниципальной услуги - Муниципальная услуга предоставляется в день обращения пользователя.</text:span></text:p>
        </text:list-item>
      </text:list>
      <text:p text:style-name="P6"/>
      <text:list xml:id="list34669775" text:continue-numbering="true" text:style-name="RTF_5f_Num_20_2">
        <text:list-item>
          <text:p text:style-name="P40"><text:soft-page-break/>Правовые основания для предоставления муниципальной услуги:</text:p>
        </text:list-item>
      </text:list>
      <text:p text:style-name="P22"><text:span text:style-name="T3">- </text:span><text:span text:style-name="T8">Конституция Российской Федерации;</text:span></text:p>
      <text:p text:style-name="P22"><text:span text:style-name="T3">- «</text:span><text:span text:style-name="T8">Основы законодательства Российской Федерации о культуре</text:span><text:span text:style-name="T3">» </text:span><text:span text:style-name="T8">от 09.10.1992 года №</text:span><text:span text:style-name="T3"> 3612-1;</text:span></text:p>
      <text:p text:style-name="P22"><text:span text:style-name="T3">- </text:span><text:span text:style-name="T8">Федеральный закон от 06.10.2003 года № 131-ФЗ </text:span><text:span text:style-name="T3">«</text:span><text:span text:style-name="T8">Об общих принципах организации местного самоуправления в Российской Федерации</text:span><text:span text:style-name="T3">»;</text:span></text:p>
      <text:p text:style-name="P22"><text:span text:style-name="T3">- </text:span><text:span text:style-name="T8">Федеральный закон от 27.07.2010 года № 210-ФЗ </text:span><text:span text:style-name="T3">«</text:span><text:span text:style-name="T8">Об организации предоставления государственных и муниципальных услуг</text:span><text:span text:style-name="T3">»;</text:span></text:p>
      <text:p text:style-name="P22"><text:span text:style-name="T3">- </text:span><text:span text:style-name="T8">Федеральный закон от 29.12.1994</text:span><text:span text:style-name="T3"> </text:span><text:span text:style-name="T8">года №</text:span><text:span text:style-name="T3"> 78-</text:span><text:span text:style-name="T8">ФЗ </text:span><text:span text:style-name="T3">«</text:span><text:span text:style-name="T8">О библиотечном деле</text:span><text:span text:style-name="T3">»;</text:span></text:p>
      <text:p text:style-name="P22"><text:span text:style-name="T3">- </text:span><text:span text:style-name="T8">Закон Самарской области от 03.04.2002</text:span><text:span text:style-name="T3"> </text:span><text:span text:style-name="T8">года №</text:span><text:span text:style-name="T3"> 14-</text:span><text:span text:style-name="T8">ГД </text:span><text:span text:style-name="T3">«</text:span><text:span text:style-name="T8">О культуре в Самарской области</text:span><text:span text:style-name="T3">»;</text:span></text:p>
      <text:p text:style-name="P22"><text:span text:style-name="T3">- </text:span><text:span text:style-name="T8">Устав <text:s/>сельского поселения Байтуган муниципального района Камышлинский Самарской области.</text:span></text:p>
      <text:p text:style-name="P6"/>
      <text:p text:style-name="P22"><text:span text:style-name="T3">2.6. <text:s/></text:span><text:span text:style-name="T8">Основанием для начала предоставления муниципальной услуги является обращение пользователя к специалистам ЦБС о предоставлении документа в пользование.</text:span></text:p>
      <text:p text:style-name="P13">Перечень необходимых документов для получения муниципальной услуги:</text:p>
      <text:p text:style-name="P22"><text:span text:style-name="T3"><text:s/></text:span><text:span text:style-name="T8">Для получения муниципальной услуги необходимо наличие регистрации в ЦБС.</text:span></text:p>
      <text:p text:style-name="P13">При регистрации необходимо представить документ, удостоверяющий личность получателя муниципальной услуги.</text:p>
      <text:p text:style-name="P13">Пользователи, не достигшие возраста 14 лет, регистрируются на основании документов, предоставленных их родителями или иными законными представителями, удостоверяющих их личность.</text:p>
      <text:p text:style-name="P22"><text:span text:style-name="T8">Последующее обслуживание в МКУ культуры </text:span><text:span text:style-name="T3">«</text:span><text:span text:style-name="T8">Межпоселенческая Рус. Байтуганская <text:s/>библиотека</text:span><text:span text:style-name="T3">», «</text:span><text:span text:style-name="T8">Межпоселенческая Тат. Байтуганская Библиотека</text:span><text:span text:style-name="T3">» </text:span><text:span text:style-name="T8">осуществляется на основании документа, удостоверяющего личность, и читательского формуляра.</text:span></text:p>
      <text:p text:style-name="P6"/>
      <text:p text:style-name="P22"><text:span text:style-name="T3">2.7. </text:span><text:span text:style-name="T8">Исчерпывающий перечень оснований для отказа в предоставлении муниципальной услуги:</text:span></text:p>
      <text:p text:style-name="P13">Основанием для отказа в приёме документов, необходимых для предоставления муниципальной услуги, является непригодность документов, для удостоверения данных вследствие износа, повреждения.</text:p>
      <text:p text:style-name="P13">Пользователи ЦБС, нарушившие Правила пользования ЦБС, утвержденные руководителем ЦБС, (далее - Правила) и причинившие библиотеке ущерб, компенсируют его в размере, установленном Правилами, а также несут иную ответственность в случаях, предусмотренных действующим законодательством.</text:p>
      <text:p text:style-name="P13">Отказ в предоставлении муниципальной услуги пользователь может обжаловать в Управление культуры, спорта, туризма и молодёжной политики или в судебном порядке.</text:p>
      <text:p text:style-name="P6"><text:soft-page-break/></text:p>
      <text:p text:style-name="P22"><text:span text:style-name="T3">2.8. </text:span><text:span text:style-name="T8">Предоставление муниципальной услуги осуществляется бесплатно.</text:span></text:p>
      <text:p text:style-name="P6"/>
      <text:list xml:id="list34654045" text:continue-numbering="true" text:style-name="RTF_5f_Num_20_2">
        <text:list-item>
          <text:p text:style-name="P41">Максимальный срок ожидания пользователя в очереди при получении документа не должен превышать 20 минут.</text:p>
        </text:list-item>
        <text:list-item>
          <text:p text:style-name="P40">Требования к помещениям, в которых предоставляется муниципальная услуга:</text:p>
        </text:list-item>
      </text:list>
      <text:p text:style-name="P13">Здания библиотек ЦБС должны быть расположены с учётом доступности на общественном транспорте. Табличка с информацией о режиме работы и номером телефона для справок должна располагаться на видном месте у входа в здание.</text:p>
      <text:p text:style-name="P13">Здания библиотек ЦБС должны иметь специальные приспособления и устройства для доступа пользователей с ограниченными возможностями (перила, держатели, ограждения, туалеты и пр.).</text:p>
      <text:p text:style-name="P13">Все помещения для пользователей должны быть оснащены системой указателей; обязательно наличие указателей "Запасный выход".</text:p>
      <text:p text:style-name="P13">В библиотеках ЦБС обеспечиваются санитарно-гигиенические нормы содержания библиотечных помещений и обслуживания пользователей. Помещения библиотеки ЦБС должны быть защищены от воздействия факторов, отрицательно влияющих на качество предоставляемых услуг (запыленность, загазованность, шум, вибрация и т.д.).</text:p>
      <text:p text:style-name="P22"><text:span text:style-name="T8">Техническое оснащение МБУ культуры </text:span><text:span text:style-name="T3">«</text:span><text:span text:style-name="T8">Межпоселенческая центральная библиотека</text:span><text:span text:style-name="T3">» (</text:span><text:span text:style-name="T8">МЦБ):</text:span></text:p>
      <text:p text:style-name="P13">Помещения библиотек МЦБ должны быть обеспечены санитарно-бытовыми и административно-хозяйственными помещениями (гардероб, туалетная комната), укомплектованы необходимой мебелью и техническими средствами. Наличие автоматизированных рабочих мест для сотрудников и пользователей в помещениях библиотек ЦБС является обязательным.</text:p>
      <text:p text:style-name="P13">Помещения библиотек ЦБС должны быть обеспечены средствами коммунально-бытового обслуживания и оснащены телефонной связью. Мебель и оборудование должны быть удобными, функциональными, надежными, эстетичными, соответствовать требованиям эргономики и дизайна.</text:p>
      <text:p text:style-name="P13">Помещения, оборудование и мебель для библиотек ЦБС должны удовлетворять возрастным особенностям посетителей.</text:p>
      <text:p text:style-name="P13">Читальные залы должны обеспечивать условия для научной, образовательной деятельности посетителей, для проведения мероприятий и соответствовать санитарно-гигиеническим нормам, а также обеспечивать удобство пользователя.</text:p>
      <text:p text:style-name="P13">Помещения должны <text:s/>отвечать требованиям пожарной безопасности, безопасности труда.</text:p>
      <text:p text:style-name="P13">Помещения для ожидания посетителей оборудуются информационными стендами.</text:p>
      <text:p text:style-name="P13">Места для оформления запросов о предоставлении услуги обеспечиваются необходимыми канцелярскими принадлежностями и располагаются в непосредственной близости от установленных информационных стендов.</text:p>
      <text:p text:style-name="P6"/>
      <text:p text:style-name="P22"><text:soft-page-break/><text:span text:style-name="T3">2.11. </text:span><text:span text:style-name="T8">Критерии и показатели доступности и качества предоставления муниципальной услуги:</text:span></text:p>
      <text:p text:style-name="P13">информационное обеспечение деятельности, наличие информации об учреждении в доступном для потребителей месте;</text:p>
      <text:p text:style-name="P13">доступность учреждения для лиц с ограниченной мобильностью (наличие беспрепятственного доступа);</text:p>
      <text:p text:style-name="P13">доля книг для детей в общем объеме библиотечного фонда - не менее 45%;</text:p>
      <text:p text:style-name="P13">доля сотрудников, имеющих специальное профессиональное образование, - не менее 50%;</text:p>
      <text:p text:style-name="P13">доля новых документов в библиотечном фонде от общего объема библиотечного фонда - не менее 4%;</text:p>
      <text:p text:style-name="P13">общий уровень укомплектованности кадрами - не менее 90%;</text:p>
      <text:p text:style-name="P13">наличие системы внутреннего контроля качества предоставляемой муниципальной услуги (имеется книга (журнал) регистрации жалоб на качество услуги при условии нахождения ее в доступном для потребителей месте);</text:p>
      <text:p text:style-name="P13">удовлетворенность потребителей качеством предоставляемой муниципальной услуги (результаты опроса).</text:p>
      <text:p text:style-name="P6"/>
      <text:p text:style-name="P15">Раздел III. Состав, последовательность и сроки выполнения административных процедур, требования к порядку их выполнения.</text:p>
      <text:p text:style-name="P22"><text:span text:style-name="T3">3.1. <text:s/></text:span><text:span text:style-name="T8">Процедура предоставления муниципальной услуги состоит из следующих этапов (блок-схема предоставления муниципальной услуги приведена в Приложении №1 к настоящему Регламенту):</text:span></text:p>
      <text:list xml:id="list34648221" text:continue-numbering="true" text:style-name="RTF_5f_Num_20_2">
        <text:list-item>
          <text:p text:style-name="P42">приём и регистрация пользователей специалистами библиотеки;</text:p>
        </text:list-item>
        <text:list-item>
          <text:p text:style-name="P42">ознакомление пользователя с документами, регламентирующими предоставление муниципальной услуги;</text:p>
        </text:list-item>
        <text:list-item>
          <text:p text:style-name="P42">оформление читательского формуляра (на основании документа, удостоверяющего личность; для несовершеннолетних граждан в возрасте до 14 лет – на основании документа, удостоверяющего личность их законных представителей);</text:p>
        </text:list-item>
        <text:list-item>
          <text:p text:style-name="P42">выдача документа в пользование по устному требованию или в письменной форме (Приложение №2).</text:p>
        </text:list-item>
      </text:list>
      <text:p text:style-name="P6"/>
      <text:p text:style-name="P15">Раздел IV. Формы контроля за исполнением административного регламента</text:p>
      <text:p text:style-name="P22"><text:span text:style-name="T3">4.1 </text:span><text:span text:style-name="T8">Порядок и формы контроля исполнения муниципальной услуги:</text:span></text:p>
      <text:p text:style-name="P22"><text:span text:style-name="T3">4.1.1. </text:span><text:span text:style-name="T8">Текущий контроль за соблюдением и исполнением специалистами библиотек МБУ культуры </text:span><text:span text:style-name="T3">«</text:span><text:span text:style-name="T8">Межпоселенческая центральная библиотека</text:span><text:span text:style-name="T3">» </text:span><text:span text:style-name="T8">осуществляется:</text:span></text:p>
      <text:list xml:id="list34673003" text:continue-numbering="true" text:style-name="RTF_5f_Num_20_2">
        <text:list-item>
          <text:p text:style-name="P43"><text:span text:style-name="T8">директором и иными должностными лицами библиотек МБУ культуры </text:span><text:span text:style-name="T3">«</text:span><text:span text:style-name="T8">Межпоселенческая </text:span><text:soft-page-break/><text:span text:style-name="T8">центральная библиотека</text:span><text:span text:style-name="T3">», </text:span><text:span text:style-name="T8">уполномоченными на организацию контроля предоставления муниципальной услуги.</text:span></text:p>
        </text:list-item>
      </text:list>
      <text:p text:style-name="P6"/>
      <text:p text:style-name="P22"><text:span text:style-name="T3">4.2. </text:span><text:span text:style-name="T8">Специалисты, ответственные за предоставление муниципальной услуги несут персональную ответственность за сроки и порядок исполнения каждой административной процедуры, указанной в настоящем административном регламенте.</text:span></text:p>
      <text:p text:style-name="P13">Персональная ответственность специалистов закрепляется в их должностных инструкциях в соответствии с требованиями законодательства.</text:p>
      <text:p text:style-name="P6"/>
      <text:p text:style-name="P22"><text:span text:style-name="T3">4.3. </text:span><text:span text:style-name="T8">Контроль осуществляется в форме проверок. Периодичность проведения проверок носит плановый характер (осуществляется 1 раз в год) и может носить внеплановый характер (по конкретному обращению заявителей).</text:span></text:p>
      <text:p text:style-name="P22"><text:span text:style-name="T3">4.4. </text:span><text:span text:style-name="T8">При проверке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</text:span></text:p>
      <text:p text:style-name="P7"/>
      <text:p text:style-name="P15">Раздел V. Порядок обжалования действий (бездействия)</text:p>
      <text:p text:style-name="P15">должностных лиц, а также принимаемых ими</text:p>
      <text:p text:style-name="P15">решений при предоставлении муниципальной услуги</text:p>
      <text:p text:style-name="P22"><text:span text:style-name="T3">5.1.</text:span><text:span text:style-name="T8">Действия (бездействие) должностных лиц МБУ культуры </text:span><text:span text:style-name="T3">«</text:span><text:span text:style-name="T8">Межпоселенческая центральная библиотека</text:span><text:span text:style-name="T3">» (</text:span><text:span text:style-name="T8">МЦБ), руководителя и специалистов библиотек МЦБ, а также принимаемых ими решений при предоставлении муниципальной услуги могут быть обжалованы заинтересованными лицами в порядке, предусмотренном действующим законодательством Российской Федерации, в устной или письменной форме.</text:span></text:p>
      <text:p text:style-name="P6"/>
      <text:p text:style-name="P22"><text:span text:style-name="T3">5.2. </text:span><text:span text:style-name="T8">При обращении заявителей в письменной форме (Приложение №3) срок рассмотрения жалобы не должен превышать 30 дней с момента регистрации обращения.</text:span></text:p>
      <text:p text:style-name="P13">В случае если по обращению требуется провести проверку, срок рассмотрения жалобы продлевается Комитетом, но не более чем на 30 дней. О продлении срока рассмотрения жалобы заявитель уведомляется письменно с указанием причин продления.</text:p>
      <text:p text:style-name="P13">Обращение (жалоба) заявителя в письменной форме содержит:</text:p>
      <text:p text:style-name="P13">наименование органа местного самоуправления, в который направляется письменное обращение (либо фамилию, имя, отчество соответствующего должностного лица, либо должность соответствующего лица Комитета или сотрудника БУК "МЦБ", действие (бездействие), решение которого обжалуется);</text:p>
      <text:p text:style-name="P13">фамилию, имя, отчество (последнее при наличии) заявителя;</text:p>
      <text:p text:style-name="P13"><text:soft-page-break/>почтовый адрес, по которому направляется ответ или уведомление о переадресации обращения;</text:p>
      <text:p text:style-name="P13">суть обжалуемого действия (бездействия), решения;</text:p>
      <text:p text:style-name="P13">личную подпись и дату.</text:p>
      <text:p text:style-name="P13">Дополнительно указываются:</text:p>
      <text:p text:style-name="P13">причины несогласия с обжалуемым действием (бездействием), решением;</text:p>
      <text:p text:style-name="P13">обстоятельства, на основании которых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;</text:p>
      <text:p text:style-name="P13">персональные данные заявителя;</text:p>
      <text:p text:style-name="P13">сведения, которые заявитель считает необходимым сообщить.</text:p>
      <text:p text:style-name="P13">К жалобе прилагаются копии документов, подтверждающих изложенные в жалобе доводы.</text:p>
      <text:p text:style-name="P6"/>
      <text:p text:style-name="P22"><text:span text:style-name="T3">5.3.</text:span><text:span text:style-name="T8">По результатам рассмотрения жалобы руководитель учреждения принимает решение об удовлетворении (признание неправомерным действия (бездействия), решения) либо об отказе в удовлетворении жалобы. Письменный ответ, содержащий результаты рассмотрения обращения, направляется заявителю.</text:span></text:p>
      <text:p text:style-name="P6"/>
      <text:p text:style-name="P22"><text:span text:style-name="T3">5.4.</text:span><text:span text:style-name="T8">Обращение заявителя не рассматривается в случаях, установленных Федеральным законом от 02.05.2006 года № 59-ФЗ "О порядке рассмотрения обращений граждан Российской Федерации".</text:span></text:p>
      <text:p text:style-name="P6"/>
      <text:p text:style-name="P22"><text:span text:style-name="T3">5.5.</text:span><text:span text:style-name="T8">Заявители вправе обжаловать решения, принятые в ходе предоставления муниципальной услуги, действия или бездействие должностных лиц, работников библиотек ЦБС в судебном порядке.</text:span></text:p>
      <text:p text:style-name="P6"/>
      <text:p text:style-name="P22"><text:span text:style-name="T3">5.6.</text:span><text:span text:style-name="T8">Обращения заявителей, содержащие обжалование решений, действий (бездействия) конкретных должностных лиц, работников библиотек ЦБС не могут направляться им для рассмотрения и (или) ответа.</text:span></text:p>
      <text:p text:style-name="P6"/>
      <text:p text:style-name="P22"><text:span text:style-name="T3">5.7.</text:span><text:span text:style-name="T8">Если в результате рассмотрения руководителем учреждения жалоба признана обоснованной, то принимается решение о проведении действий по исполнению муниципальной услуги заявителю и применении мер ответственности к сотруднику, допустившему нарушения в ходе исполнения муниципальной услуги на основании настоящего Административного регламента, повлекшие за собой жалобу заявителя.</text:span></text:p>
      <text:p text:style-name="P22"><text:span text:style-name="T3">5.8. </text:span><text:span text:style-name="T8">Заявителю направляется сообщение о принятом решении и действиях, проведенных в соответствии с принятым решением, в течение 5 рабочих дней после принятия решения.</text:span></text:p>
      <text:p text:style-name="P14"><text:soft-page-break/>Приложение №1</text:p>
      <text:p text:style-name="P14">к Административному регламенту</text:p>
      <text:p text:style-name="P14">предоставления муниципальной услуги</text:p>
      <text:p text:style-name="P24"><text:span text:style-name="T3">«</text:span><text:span text:style-name="T8">Информационно-библиографическое обслуживание</text:span><text:span text:style-name="T3">»</text:span></text:p>
      <text:p text:style-name="P13">БЛОК-СХЕМА</text:p>
      <text:p text:style-name="P13">ПРЕДОСТАВЛЕНИЯ МУНИЦИПАЛЬНОЙ УСЛУГИ</text:p>
      <text:p text:style-name="P22"><text:span text:style-name="T3">«</text:span><text:span text:style-name="T8">ИНФОРМАЦИОННО-БИБЛИОГРАФИЧЕСКОЕ ОБСЛУЖИВАНИЕ НАСЕЛЕНИЯ</text:span><text:span text:style-name="T3">»</text:span></text:p>
      <text:p text:style-name="P34">БЛОК-СХЕМА</text:p>
      <text:p text:style-name="P34">ПРЕДОСТАВЛЕНИЯ МУНИЦИПАЛЬНОЙ УСЛУГИ</text:p>
      <text:p text:style-name="P34">«ИНФОРМАЦИОННО-БИБЛИОГРАФИЧЕСКОЕ ОБСЛУЖИВАНИЕ НАСЕЛЕНИЯ»</text:p>
      <text:p text:style-name="P34"/>
      <text:p text:style-name="P35"><draw:frame draw:style-name="fr1" draw:name="Поле 22" text:anchor-type="paragraph" svg:x="4.337cm" svg:y="0.379cm" svg:width="8.04cm" style:rel-width="scale" svg:height="1.531cm" style:rel-height="scale" draw:z-index="0">
     <draw:text-box>
      <text:p text:style-name="Обычный">Обращение Пользователя в библиотеку</text:p>
     </draw:text-box>
    </draw:frame><text:span text:style-name="Основной_20_шрифт_20_абзаца"><text:span text:style-name="T14"/></text:span></text:p>
      <text:p text:style-name="P36"/>
      <text:p text:style-name="P36"/>
      <text:p text:style-name="P35"><draw:connector text:anchor-type="paragraph" draw:z-index="8" draw:name="Прямая со стрелкой 21" draw:style-name="gr1" draw:type="line" svg:x1="4.567cm" svg:y1="0.445cm" svg:x2="4.577cm" svg:y2="1.566cm" svg:d="m4567 445 10 1121">
     <text:p/>
    </draw:connector><draw:connector text:anchor-type="paragraph" draw:z-index="9" draw:name="Прямая со стрелкой 20" draw:style-name="gr1" draw:type="line" svg:x1="10.176cm" svg:y1="0.445cm" svg:x2="10.186cm" svg:y2="1.566cm" svg:d="m10176 445 10 1121">
     <text:p/>
    </draw:connector><text:span text:style-name="Основной_20_шрифт_20_абзаца"><text:span text:style-name="T16"/></text:span></text:p>
      <text:p text:style-name="P36"/>
      <text:p text:style-name="P36"/>
      <text:p text:style-name="P35"><draw:frame draw:style-name="fr1" draw:name="Поле 19" text:anchor-type="paragraph" svg:x="0.183cm" svg:y="0.078cm" svg:width="5.369cm" style:rel-width="scale" svg:height="4.284cm" style:rel-height="scale" draw:z-index="1">
     <draw:text-box>
      <text:p text:style-name="P28">Не представлены все необходимые для предоставления муниципальной услуги документы, документы не <text:s/>соответствуют требованиям настоящего Регламента <text:s text:c="10"/></text:p>
     </draw:text-box>
    </draw:frame><draw:frame draw:style-name="fr1" draw:name="Поле 18" text:anchor-type="paragraph" svg:x="8.65cm" svg:y="0.078cm" svg:width="5.554cm" style:rel-width="scale" svg:height="4.284cm" style:rel-height="scale" draw:z-index="2">
     <draw:text-box>
      <text:p text:style-name="P28">Представлены все необходимые для <text:s text:c="3"/>предоставления муниципальной услуги</text:p>
      <text:p text:style-name="P30">документы <text:s/>соответствующие <text:s text:c="2"/>требованиям настоящего Регламента <text:s text:c="9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 text:c="11"/></text:p>
     </draw:text-box>
    </draw:frame><text:span text:style-name="Основной_20_шрифт_20_абзаца"><text:span text:style-name="T16"/></text:span></text:p>
      <text:p text:style-name="P36"/>
      <text:p text:style-name="P36"/>
      <text:p text:style-name="P36"><text:s text:c="76"/></text:p>
      <text:p text:style-name="P36"/>
      <text:p text:style-name="P36"/>
      <text:p text:style-name="P36"/>
      <text:p text:style-name="P36"/>
      <text:p text:style-name="P35"><draw:connector text:anchor-type="paragraph" draw:z-index="10" draw:name="Прямая со стрелкой 17" draw:style-name="gr1" draw:type="line" svg:x1="3.376cm" svg:y1="0.462cm" svg:x2="3.387cm" svg:y2="1.834cm" svg:d="m3376 462 11 1372">
     <text:p/>
    </draw:connector><draw:connector text:anchor-type="paragraph" draw:z-index="11" draw:name="Прямая со стрелкой 16" draw:style-name="gr1" draw:type="line" svg:x1="11.155cm" svg:y1="0.462cm" svg:x2="11.165cm" svg:y2="1.446cm" svg:d="m11155 462 10 984">
     <text:p/>
    </draw:connector><text:span text:style-name="Основной_20_шрифт_20_абзаца"><text:span text:style-name="T16"/></text:span></text:p>
      <text:p text:style-name="P36"/>
      <text:p text:style-name="P35"><draw:frame draw:style-name="fr1" draw:name="Поле 15" text:anchor-type="paragraph" svg:x="8.915cm" svg:y="0.445cm" svg:width="5.976cm" style:rel-width="scale" svg:height="3.655cm" style:rel-height="scale" draw:z-index="4">
     <draw:text-box>
      <text:p text:style-name="P28">Ознакомление с Правилами пользования библиотеками ЦБС и другими локальными актами, <text:s text:c="19"/>регламентирующими библиотечную <text:s text:c="34"/>деятельность <text:s text:c="23"/></text:p>
     </draw:text-box>
    </draw:frame><text:span text:style-name="Основной_20_шрифт_20_абзаца"><text:span text:style-name="T16"/></text:span></text:p>
      <text:p text:style-name="P35"><draw:frame draw:style-name="fr1" draw:name="Поле 14" text:anchor-type="paragraph" svg:x="0.183cm" svg:y="0.355cm" svg:width="5.024cm" style:rel-width="scale" svg:height="1.856cm" style:rel-height="scale" draw:z-index="3">
     <draw:text-box>
      <text:p text:style-name="P28">Отказ в предоставлении <text:s/>муниципальной услуги <text:s text:c="26"/></text:p>
     </draw:text-box>
    </draw:frame><text:span text:style-name="Основной_20_шрифт_20_абзаца"><text:span text:style-name="T16"/></text:span></text:p>
      <text:p text:style-name="P36"/>
      <text:p text:style-name="P36"><text:s text:c="92"/></text:p>
      <text:p text:style-name="P31"><text:s text:c="10"/></text:p>
      <text:p text:style-name="P31"/>
      <text:p text:style-name="P31"/>
      <text:p text:style-name="P31"/>
      <text:p text:style-name="P31"/>
      <text:p text:style-name="P32"><draw:connector text:anchor-type="paragraph" draw:z-index="12" draw:name="Прямая со стрелкой 13" draw:style-name="gr1" draw:type="line" svg:x1="8.941cm" svg:y1="0.146cm" svg:x2="7.953cm" svg:y2="1.506cm" svg:d="m8941 146-988 1360">
     <text:p/>
    </draw:connector><draw:connector text:anchor-type="paragraph" draw:z-index="13" draw:name="Прямая со стрелкой 12" draw:style-name="gr1" draw:type="line" svg:x1="12.187cm" svg:y1="0.146cm" svg:x2="12.197cm" svg:y2="1.737cm" svg:d="m12187 146 10 1591">
     <text:p/>
    </draw:connector><text:span text:style-name="Основной_20_шрифт_20_абзаца"><text:span text:style-name="T17"/></text:span></text:p>
      <text:p text:style-name="P31"/>
      <text:p text:style-name="P31"/>
      <text:p text:style-name="P32"><draw:frame draw:style-name="fr1" draw:name="Поле 11" text:anchor-type="paragraph" svg:x="4.549cm" svg:y="0.284cm" svg:width="3.411cm" style:rel-width="scale" svg:height="2.718cm" style:rel-height="scale" draw:z-index="5">
     <draw:text-box>
      <text:p text:style-name="P28">Условия, изложенные в Правилах,не приняты пользователем <text:s text:c="6"/></text:p>
     </draw:text-box>
    </draw:frame><text:span text:style-name="Основной_20_шрифт_20_абзаца"><text:span text:style-name="T17"/></text:span></text:p>
      <text:p text:style-name="P32"><draw:frame draw:style-name="fr1" draw:name="Поле 10" text:anchor-type="paragraph" svg:x="9.576cm" svg:y="0.123cm" svg:width="6.322cm" style:rel-width="scale" svg:height="1.896cm" style:rel-height="scale" draw:z-index="6">
     <draw:text-box>
      <text:p text:style-name="P29">Оформление читательского формуляра с личной подписью пользователя <text:s text:c="7"/></text:p>
     </draw:text-box>
    </draw:frame><text:span text:style-name="Основной_20_шрифт_20_абзаца"><text:span text:style-name="T15"> </text:span></text:span></text:p>
      <text:p text:style-name="P31"><text:s text:c="57"/></text:p>
      <text:p text:style-name="P31"><text:s text:c="43"/></text:p>
      <text:p text:style-name="P31"/>
      <text:p text:style-name="P31"/>
      <text:p text:style-name="P32"><draw:connector text:anchor-type="paragraph" draw:z-index="14" draw:name="Прямая со стрелкой 9" draw:style-name="gr1" draw:type="line" svg:x1="12.187cm" svg:y1="0.016cm" svg:x2="12.197cm" svg:y2="1.115cm" svg:d="m12187 16 10 1099">
     <text:p/>
    </draw:connector><text:span text:style-name="Основной_20_шрифт_20_абзаца"><text:span text:style-name="T17"/></text:span></text:p>
      <text:p text:style-name="P32"><draw:connector text:anchor-type="paragraph" draw:z-index="16" draw:name="Прямая со стрелкой 8" draw:style-name="gr1" draw:type="line" svg:x1="5.413cm" svg:y1="0.198cm" svg:x2="5.424cm" svg:y2="1.372cm" svg:d="m5413 198 11 1174">
     <text:p/>
    </draw:connector><text:span text:style-name="Основной_20_шрифт_20_абзаца"><text:span text:style-name="T17"/></text:span></text:p>
      <text:p text:style-name="P32"><draw:frame draw:style-name="fr1" draw:name="Поле 7" text:anchor-type="paragraph" svg:x="9.259cm" svg:y="0.289cm" svg:width="6.639cm" style:rel-width="scale" svg:height="1.686cm" style:rel-height="scale" draw:z-index="7">
     <draw:text-box>
      <text:p text:style-name="P28">Выдача пользователю документа в пользование по требованию <text:s text:c="10"/></text:p>
     </draw:text-box>
    </draw:frame><text:span text:style-name="Основной_20_шрифт_20_абзаца"><text:span text:style-name="T17"/></text:span></text:p>
      <text:p text:style-name="P31"/>
      <text:p text:style-name="P32"><draw:frame draw:style-name="fr1" draw:name="Поле 6" text:anchor-type="paragraph" svg:x="1.903cm" svg:y="0.146cm" svg:width="4.893cm" style:rel-width="scale" svg:height="1.956cm" style:rel-height="scale" draw:z-index="15">
     <draw:text-box>
      <text:p text:style-name="P28">Отказ в предоставлении <text:s/>муниципальной услуги <text:s text:c="26"/></text:p>
      <text:p text:style-name="Обычный"/>
     </draw:text-box>
    </draw:frame><text:span text:style-name="Основной_20_шрифт_20_абзаца"><text:span text:style-name="T17"/></text:span></text:p>
      <text:p text:style-name="P31"/>
      <text:p text:style-name="P31"/>
      <text:p text:style-name="P31"><text:s text:c="35"/></text:p>
      <text:p text:style-name="P31"><text:s text:c="30"/></text:p>
      <text:p text:style-name="P33"/>
      <text:p text:style-name="P21"/>
      <text:p text:style-name="P14"><text:soft-page-break/>Приложение №2</text:p>
      <text:p text:style-name="P14">к Административному регламенту</text:p>
      <text:p text:style-name="P14">предоставления муниципальной услуги</text:p>
      <text:p text:style-name="P24"><text:span text:style-name="T3">«</text:span><text:span text:style-name="T8">Информационно-библиографическое обслуживание</text:span><text:span text:style-name="T3">»</text:span></text:p>
      <text:p text:style-name="P16">Образец письменного обращения</text:p>
      <text:p text:style-name="P22"><text:span text:style-name="T10">Директору МБУ культуры </text:span><text:span text:style-name="T4">«</text:span><text:span text:style-name="T10">Межпоселенческая центральная библиотека</text:span><text:span text:style-name="T4">»</text:span></text:p>
      <text:p text:style-name="P17">Ф.И.О. (наименование) заявителя</text:p>
      <text:p text:style-name="P17">Индекс: ____________ / _________________________________________</text:p>
      <text:p text:style-name="P17">Почтовый адрес</text:p>
      <text:p text:style-name="P17">Адрес электронной почты (при наличии)</text:p>
      <text:p text:style-name="P8">_____________@___________</text:p>
      <text:p text:style-name="P17">Контактный телефон (при наличии) _______________________________</text:p>
      <text:p text:style-name="P17"><text:s text:c="95"/>ЗАЯВЛЕНИЕ.</text:p>
      <text:p text:style-name="P17">Прошу предоставить мне информацию о</text:p>
      <text:p text:style-name="P8">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  </text:p>
      <text:p text:style-name="P17">Информацию прошу предоставить следующим способом (нужное подчеркнуть): </text:p>
      <text:p text:style-name="P22"><text:span text:style-name="T4">-   </text:span><text:span text:style-name="T10">выслать по указанному адресу;</text:span></text:p>
      <text:p text:style-name="P22"><text:span text:style-name="T4">-   </text:span><text:span text:style-name="T10">отправить на указанный адрес электронной почты;</text:span></text:p>
      <text:p text:style-name="P22"><text:span text:style-name="T4">-   </text:span><text:span text:style-name="T10">получу лично в руки </text:span><text:span text:style-name="T4">       ___________________________________________________________________________</text:span></text:p>
      <text:p text:style-name="P22"><text:span text:style-name="T4">«_____»___________20___</text:span><text:span text:style-name="T10">г.__в ________ час. </text:span></text:p>
      <text:p text:style-name="P22"><text:span text:style-name="T4"><text:s/>(</text:span><text:span text:style-name="T10">указать желаемую дату и время получения)</text:span></text:p>
      <text:p text:style-name="P22"><text:span text:style-name="T10">Подпись заявителя</text:span><text:span text:style-name="T4">                 _________  /____________________/</text:span></text:p>
      <text:p text:style-name="P22"><text:span text:style-name="T4"><text:s text:c="60"/></text:span><text:span text:style-name="T10">фамилия, инициалы</text:span></text:p>
      <text:p text:style-name="P8"><text:s text:c="120"/>_____________</text:p>
      <text:p text:style-name="P22"><text:span text:style-name="T4">           <text:s text:c="117"/></text:span><text:span text:style-name="T10">дата</text:span></text:p>
      <text:p text:style-name="P18"><text:soft-page-break/>Приложение №3</text:p>
      <text:p text:style-name="P18">к Административному регламенту</text:p>
      <text:p text:style-name="P18">предоставления муниципальной услуги</text:p>
      <text:p text:style-name="P24"><text:span text:style-name="T4">«</text:span><text:span text:style-name="T10">Информационно-библиографическое обслуживание</text:span></text:p>
      <text:p text:style-name="P24"><text:span text:style-name="T4"><text:s text:c="69"/></text:span><text:span text:style-name="T10">В МКУ культуры </text:span><text:span text:style-name="T4">«</text:span><text:span text:style-name="T10">Межпоселенческая Рус. Байтуганская библиотека</text:span><text:span text:style-name="T4">»</text:span></text:p>
      <text:p text:style-name="P19">ОБРАЗЕЦ</text:p>
      <text:p text:style-name="P19">ЖАЛОБЫ НА ДЕЙСТВИЕ (БЕЗДЕЙСТВИЕ)</text:p>
      <text:p text:style-name="P19">ДОЛЖНОСТНОГО ЛИЦА</text:p>
      <text:p text:style-name="P19">Жалоба</text:p>
      <text:p text:style-name="P17">Полное наименование юридического лица, Ф.И.О. физического лица_________________________________________________________________________</text:p>
      <text:p text:style-name="P17">Местонахождение юридического лица, физического лица _____________________________________________________________________________</text:p>
      <text:p text:style-name="P22"><text:span text:style-name="T4">(</text:span><text:span text:style-name="T10">фактический адрес)</text:span></text:p>
      <text:p text:style-name="P17">Телефон: ___________________________________________________________________</text:p>
      <text:p text:style-name="P17">Адрес электронной почты: ____________________________________________________</text:p>
      <text:p text:style-name="P17">Ф.И.О. руководителя юридического лица _____________________________________________________________________________</text:p>
      <text:p text:style-name="P17">на действия (бездействие):<text:span text:style-name="T18">__________________________________________________________________________</text:span></text:p>
      <text:p text:style-name="P22"><text:span text:style-name="T4">(</text:span><text:span text:style-name="T10">наименование органа или должность, ФИО должностного лица органа)</text:span></text:p>
      <text:p text:style-name="P17">существо жалобы:</text:p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</text:p>
      <text:p text:style-name="P22"><text:span text:style-name="T4">(</text:span><text:span text:style-name="T10">краткое изложение обжалуемых действий (бездействия), указать основания, по которым лицо, подающее жалобу, не согласно с действием (бездействием) со ссылками на пункты регламента)</text:span></text:p>
      <text:p text:style-name="P17">Перечень прилагаемой документации</text:p>
      <text:p text:style-name="P17">МП</text:p>
      <text:p text:style-name="P22"><text:span text:style-name="T4">(</text:span><text:span text:style-name="T10">подпись руководителя юридического лица, физического лица)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 style:text-autospace="none" style:vertical-align="auto"/>
      <style:text-properties fo:color="#000000" fo:language="ru" fo:country="RU" style:letter-kerning="false" style:font-name-asian="Arial" style:language-asian="ru" style:country-asian="RU" style:font-name-complex="Times New Roman" style:language-complex="ru" style:country-complex="RU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size="10pt" fo:language="ru" fo:country="RU" style:letter-kerning="false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6M8S</meta:editing-duration>
    <meta:editing-cycles>6</meta:editing-cycles>
    <meta:generator>OpenOffice.org/3.3$Win32 OpenOffice.org_project/330m20$Build-9567</meta:generator>
    <dc:date>2012-12-05T14:52:42</dc:date>
    <meta:print-date>2012-12-05T14:00:57.83</meta:print-date>
    <meta:document-statistic meta:table-count="1" meta:image-count="0" meta:object-count="0" meta:page-count="13" meta:paragraph-count="235" meta:word-count="2333" meta:character-count="23117"/>
    <meta:user-defined meta:name="Info 1"/>
    <meta:user-defined meta:name="Info 2"/>
    <meta:user-defined meta:name="Info 3"/>
    <meta:user-defined meta:name="Info 4"/>
  </office:meta>
</office:document-meta>
</file>