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7"/>ПРОЕКТ</text:p>
      <text:p text:style-name="P2"/>
      <text:p text:style-name="P2">РОССИЙСКАЯ ФЕДЕРАЦИЯ</text:p>
      <text:p text:style-name="P4">АДМИНИСТРАЦИЯ</text:p>
      <text:p text:style-name="P4">СЕЛЬСКОГО ПОСЕЛЕНИЯ</text:p>
      <text:p text:style-name="P4">БАЙТУГАН</text:p>
      <text:p text:style-name="P4">МУНИЦИПАЛЬНОГО РАЙОНА</text:p>
      <text:p text:style-name="P4">КАМЫШЛИНСКИЙ</text:p>
      <text:p text:style-name="P4">САМАРСКОЙ ОБЛАСТИ</text:p>
      <text:p text:style-name="P4"/>
      <text:p text:style-name="P4">ПОСТАНОВЛЕНИЕ</text:p>
      <text:p text:style-name="P4"/>
      <text:p text:style-name="P4"/>
      <text:p text:style-name="P4">Об утверждении Муниципальной программы «Энергосбережение и повышение энергетической эффективности на территории сельского</text:p>
      <text:p text:style-name="P4">поселения Байтуган муниципального района Камышлинский Самарской области на 2015-2017 годы»</text:p>
      <text:p text:style-name="P3"><text:span text:style-name="Strong_20_Emphasis"><text:span text:style-name="T1"/></text:span></text:p>
      <text:p text:style-name="P5"><text:s text:c="11"/>В соответствии с Федеральным законом от 23 ноября 2009 года № 261 – ФЗ «Об энергосбережении и о повышении энергетической эффективности и о внесении изменений в отдельные законодательные акты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Указом Президента Российской Федерации от 04 июля 2008 года № 889 «О некоторых мерах по повышению энергетической и экологической эффективности российской экономики», распоряжением Правительства Российской Федерации от 31.12.2009 г. №1225 «О требованиях к региональным и муниципальным программам в области энергосбережения и повышения энергетической эффективности» и Распоряжением Правительства РФ от 31.12.2009 г. №1830-р «План мероприятий по энергосбережению 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внесении изменений в отдельные законодательные акты Российской Федерации», Администрация сельского поселения Байтуган</text:p>
      <text:p text:style-name="P4">ПОСТАНОВЛЯЕТ:</text:p>
      <text:p text:style-name="P6"><text:s/><text:span text:style-name="T2">1.Утвердить Муниципальную программу «Энергосбережение и повышение энергетической эффективности на территории сельского поселения Байтуган муниципального района Камышлинский Самарской области на 2015-2017 годы», (далее – Программа), (прилагается).</text:span></text:p>
      <text:p text:style-name="P6"><text:s/><text:span text:style-name="T2">2. Разместить настоящее постановление в средствах массовой информации.</text:span></text:p>
      <text:p text:style-name="P6"><text:s/><text:span text:style-name="T2">3. Контроль за исполнением постановления оставляю за собой.</text:span></text:p>
      <text:p text:style-name="P6"/>
      <text:p text:style-name="P5"/>
      <text:p text:style-name="P1">Глава сельского поселения Байтуган <text:s text:c="27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10:47:29.18</meta:creation-date>
    <meta:document-statistic meta:table-count="0" meta:image-count="0" meta:object-count="0" meta:page-count="1" meta:paragraph-count="17" meta:word-count="223" meta:character-count="1998"/>
    <dc:date>2015-02-20T10:47:56.23</dc:date>
    <meta:editing-duration>PT27S</meta:editing-duration>
    <meta:editing-cycles>1</meta:editing-cycles>
    <meta:generator>OpenOffice.org/3.3$Win32 OpenOffice.org_project/330m20$Build-9567</meta:generator>
  </office:meta>
</office:document-meta>
</file>