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Times New Roman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language="zxx" fo:country="none" fo:font-weight="bold" style:font-name-asian="Times New Roman" style:font-size-asian="12pt" style:language-asian="zxx" style:country-asian="none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Times New Roman" style:font-size-asian="12pt"/>
    </style:style>
    <style:style style:name="P4" style:family="paragraph" style:parent-style-name="Standard">
      <style:paragraph-properties style:snap-to-layout-grid="false"/>
      <style:text-properties fo:font-size="12pt" style:font-name-asian="Times New Roman" style:font-size-asian="12pt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name-asian="Times New Roman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2pt" fo:font-weight="bold" style:font-name-asian="Times New Roman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1pt" fo:font-weight="bold" style:font-name-asian="Times New Roman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style:font-name-asian="Times New Roman" style:font-size-asian="9pt" style:font-size-complex="9pt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4" style:family="paragraph" style:parent-style-name="Standard">
      <style:paragraph-properties fo:margin-top="0.176cm" fo:margin-bottom="0.176cm"/>
      <style:text-properties fo:font-size="13pt" style:font-name-asian="Times New Roman" style:font-size-asian="13pt" style:font-size-complex="13pt"/>
    </style:style>
    <style:style style:name="P15" style:family="paragraph" style:parent-style-name="Standard" style:master-page-name="Standard">
      <style:paragraph-properties style:page-number="auto"/>
      <style:text-properties fo:font-size="12pt" style:font-name-asian="Times New Roman" style:font-size-asian="12pt"/>
    </style:style>
    <style:style style:name="P16" style:family="paragraph" style:parent-style-name="Standard">
      <style:paragraph-properties fo:line-height="100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text-transform="uppercase" fo:font-weight="bold" style:font-name-asian="Times New Roman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fo:font-weight="bold" style:font-name-asian="Times New Roman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2pt" fo:font-weight="bold" style:font-name-asian="Times New Roman" style:font-size-asian="12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.353cm" fo:line-height="115%" style:text-autospace="none"/>
      <style:text-properties fo:color="#454545" style:font-name="Arial1" fo:font-size="5pt" fo:language="en" fo:country="US" style:text-underline-style="solid" style:text-underline-width="auto" style:text-underline-color="font-color" fo:font-weight="normal" style:font-name-asian="Arial1" style:font-size-asian="5pt" style:font-weight-asian="normal" style:font-name-complex="Arial1" style:font-size-complex="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anguage="ru" fo:country="RU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5">АДМИНИСТРАЦИЯ</text:p>
      <text:p text:style-name="P5">СЕЛЬСКОГО ПОСЕЛЕНИЯ </text:p>
      <text:p text:style-name="P5">БАЙТУГАН</text:p>
      <text:p text:style-name="P6">муниципального района </text:p>
      <text:p text:style-name="P6">Камышлинский</text:p>
      <text:p text:style-name="P6">Самарской области</text:p>
      <text:p text:style-name="P7"/>
      <text:p text:style-name="P6">ПОСТАНОвЛЕнИе</text:p>
      <text:p text:style-name="P18"><text:span text:style-name="T9"/></text:p>
      <text:p text:style-name="P21">15 <text:s text:c="3"/>января <text:s text:c="4"/>2016 <text:span text:style-name="T1">года</text:span> <text:s text:c="2"/>№ <text:s/>3</text:p>
      <text:p text:style-name="P14"><text:span text:style-name="T2">О мероприятиях по подготовке и безопасному проведению Крещенских купаний </text:span><text:span text:style-name="T5"> </text:span><text:span text:style-name="T3">на территории </text:span><text:span text:style-name="T5"> </text:span><text:span text:style-name="T3">сельского поселения</text:span><text:span text:style-name="T5">  </text:span><text:span text:style-name="T3">Байтуган</text:span><text:span text:style-name="T5"> </text:span><text:span text:style-name="T3">муниципального района Камышлинский Самарской области 18 и 19 января 2016 года</text:span></text:p>
      <text:p text:style-name="P11"> </text:p>
      <text:p text:style-name="P12"> </text:p>
      <text:p text:style-name="P10"><text:span text:style-name="T6">     </text:span><text:span text:style-name="T4">В соответствии ст. 14,15,16 </text:span><text:span text:style-name="T6"> </text:span><text:span text:style-name="T4">Федерального закона от 06.10.2003 г. № 131-ФЗ </text:span><text:span text:style-name="T6">« </text:span><text:span text:style-name="T4">Об общих принципах организации местного самоуправления в Российской Федерации</text:span><text:span text:style-name="T6">»,  </text:span><text:span text:style-name="T4">в соответствии с Уставом сельского поселения Байтуган и в целях подготовке организованного и безопасного проведения Крещенских купаний на территории сельского поселения Байтуган</text:span><text:span text:style-name="T6">  </text:span><text:span text:style-name="T4">муниципального района Камышлинский</text:span><text:span text:style-name="T6">  </text:span><text:span text:style-name="T4">Самарской области,</text:span></text:p>
      <text:p text:style-name="P12"/>
      <text:p text:style-name="P13">ПОСТАНОВЛЯЮ:</text:p>
      <text:p text:style-name="P10"><text:span text:style-name="T6">1. </text:span><text:span text:style-name="T4">Крещенские купания провести в период 18 и 19 января 2015 года.</text:span></text:p>
      <text:p text:style-name="P10"><text:span text:style-name="T6">2. </text:span><text:span text:style-name="T4">Определить и оборудовать место проведения обрядов Крещенских купаний на реке «Сок» сельского поселения <text:s/>Байтуган.</text:span></text:p>
      <text:p text:style-name="P10"><text:span text:style-name="T6">3. </text:span><text:span text:style-name="T4">Провести организационные, разъяснительные и профилактические мероприятия по предупреждению несчастных случаев во время выходов людей на лёд.</text:span></text:p>
      <text:p text:style-name="P10"><text:span text:style-name="T6">4. </text:span><text:span text:style-name="T4">Для обеспечения охраны общественного порядка на месте проведения обряда Крещенских купаний организовать дежурство сотрудников (ДНД) <text:s/>О МВД России по Камышлинскому району (по согласованию).</text:span></text:p>
      <text:p text:style-name="P10"><text:span text:style-name="T6">5. </text:span><text:span text:style-name="T4">Заведующей ФАП с.Русский Байтуган Абзаловой Н.М. обеспечить дежурство медперсонала на месте проведения обряда с 23-00 18 января 2016 года до 02-00 19 января 2016 года (по согласованию).</text:span></text:p>
      <text:p text:style-name="P10"><text:span text:style-name="T6">6. </text:span><text:span text:style-name="T4">Начальнику ДНД сельского поселения Байтуган Зарипову Р.М. организовать дополнительное дежурство силами ДНД.</text:span></text:p>
      <text:p text:style-name="P10"><text:span text:style-name="T6">7. </text:span><text:span text:style-name="T4">Опубликовать настоящее постановление в газете </text:span><text:span text:style-name="T6">«</text:span><text:span text:style-name="T7">Вестник сельского поселения Байтуган»</text:span></text:p>
      <text:p text:style-name="P10"><text:span text:style-name="T6">8</text:span><text:span text:style-name="T5">. </text:span><text:span text:style-name="T6"> </text:span><text:span text:style-name="T4">Контроль </text:span><text:span text:style-name="T6"> </text:span><text:span text:style-name="T4">за исполнением настоящего постановления</text:span><text:span text:style-name="T6">  </text:span><text:span text:style-name="T4">возложить на заместителя главы администрации сельского поселения <text:s/>Байтуган Фатину М.В. </text:span></text:p>
      <text:p text:style-name="P16"/>
      <text:p text:style-name="P10"><text:span text:style-name="T3">Глава сельского поселения</text:span><text:span text:style-name="T5"> </text:span><text:span text:style-name="T8">Байтуган <text:s text:c="31"/>З.А. Кашапов</text:span><text:span text:style-name="T5"> <text:s text:c="45"/></text:span></text:p>
      <text:p text:style-name="P2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size="12pt" fo:language="en" fo:country="US" style:font-name-asian="Lucida Sans Unicode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S</meta:editing-duration>
    <meta:editing-cycles>7</meta:editing-cycles>
    <meta:generator>OpenOffice.org/3.3$Win32 OpenOffice.org_project/330m20$Build-9567</meta:generator>
    <dc:date>2016-01-21T11:35:51.92</dc:date>
    <meta:print-date>2016-01-19T11:02:23.22</meta:print-date>
    <meta:document-statistic meta:table-count="0" meta:image-count="0" meta:object-count="0" meta:page-count="1" meta:paragraph-count="23" meta:word-count="231" meta:character-count="1911"/>
    <meta:user-defined meta:name="Info 1"/>
    <meta:user-defined meta:name="Info 2"/>
    <meta:user-defined meta:name="Info 3"/>
    <meta:user-defined meta:name="Info 4"/>
  </office:meta>
</office:document-meta>
</file>