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774cm" style:rel-column-width="6840*"/>
    </style:style>
    <style:style style:name="Таблица1.B" style:family="table-column">
      <style:table-column-properties style:column-width="7.424cm" style:rel-column-width="28626*"/>
    </style:style>
    <style:style style:name="Таблица1.C" style:family="table-column">
      <style:table-column-properties style:column-width="7.8cm" style:rel-column-width="300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774cm" style:rel-column-width="6840*"/>
    </style:style>
    <style:style style:name="Таблица3.B" style:family="table-column">
      <style:table-column-properties style:column-width="7.424cm" style:rel-column-width="28626*"/>
    </style:style>
    <style:style style:name="Таблица3.C" style:family="table-column">
      <style:table-column-properties style:column-width="7.8cm" style:rel-column-width="3006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575cm" style:rel-column-width="6072*"/>
    </style:style>
    <style:style style:name="Таблица2.B" style:family="table-column">
      <style:table-column-properties style:column-width="3.212cm" style:rel-column-width="12382*"/>
    </style:style>
    <style:style style:name="Таблица2.C" style:family="table-column">
      <style:table-column-properties style:column-width="2.395cm" style:rel-column-width="9233*"/>
    </style:style>
    <style:style style:name="Таблица2.D" style:family="table-column">
      <style:table-column-properties style:column-width="2.394cm" style:rel-column-width="9227*"/>
    </style:style>
    <style:style style:name="Таблица2.F" style:family="table-column">
      <style:table-column-properties style:column-width="2.397cm" style:rel-column-width="9240*"/>
    </style:style>
    <style:style style:name="Таблица2.G" style:family="table-column">
      <style:table-column-properties style:column-width="2.633cm" style:rel-column-width="1015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color="#000000" style:font-name="Times New Roman1" fo:font-size="12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1"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2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P10" style:family="paragraph" style:parent-style-name="ConsPlusTitle">
      <style:paragraph-properties fo:text-align="center" style:justify-single-word="false" fo:orphans="2" fo:widows="2"/>
      <style:text-properties style:font-name="Times New Roman"/>
    </style:style>
    <style:style style:name="P11" style:family="paragraph" style:parent-style-name="ConsPlusTitle">
      <style:paragraph-properties fo:text-align="center" style:justify-single-word="false" fo:orphans="2" fo:widows="2"/>
    </style:style>
    <style:style style:name="P12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3pt" style:font-size-asian="3pt" style:font-size-complex="3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style:font-size-asian="11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2pt" style:font-size-asian="2pt" style:font-size-complex="1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4pt" style:font-size-asian="4pt" style:font-size-complex="3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4pt" style:font-size-asian="4pt" style:font-size-complex="3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1" fo:font-size="12pt"/>
    </style:style>
    <style:style style:name="P21" style:family="paragraph" style:parent-style-name="Text_20_body" style:list-style-name="L1">
      <style:paragraph-properties fo:text-align="justify" style:justify-single-word="false"/>
      <style:text-properties fo:color="#000000" style:font-name="Times New Roman1" fo:font-size="12pt"/>
    </style:style>
    <style:style style:name="P22" style:family="paragraph" style:parent-style-name="Text_20_body" style:list-style-name="L2">
      <style:paragraph-properties fo:text-align="justify" style:justify-single-word="false"/>
      <style:text-properties fo:color="#000000" style:font-name="Times New Roman1" fo:font-size="12pt"/>
    </style:style>
    <style:style style:name="P23" style:family="paragraph" style:parent-style-name="Text_20_body" style:list-style-name="L4">
      <style:paragraph-properties fo:text-align="justify" style:justify-single-word="false"/>
      <style:text-properties fo:color="#000000" style:font-name="Times New Roman1" fo:font-size="12pt"/>
    </style:style>
    <style:style style:name="P24" style:family="paragraph" style:parent-style-name="Text_20_body" style:list-style-name="L5">
      <style:paragraph-properties fo:text-align="justify" style:justify-single-word="false"/>
      <style:text-properties fo:color="#000000" style:font-name="Times New Roman1" fo:font-size="12pt"/>
    </style:style>
    <style:style style:name="P25" style:family="paragraph" style:parent-style-name="Text_20_body" style:list-style-name="L3">
      <style:paragraph-properties fo:text-align="justify" style:justify-single-word="false"/>
      <style:text-properties fo:color="#000000" style:font-name="Times New Roman1" fo:font-size="12pt" fo:font-weight="bold"/>
    </style:style>
    <style:style style:name="P26" style:family="paragraph" style:parent-style-name="Text_20_body" style:list-style-name="L4">
      <style:paragraph-properties fo:text-align="justify" style:justify-single-word="false"/>
      <style:text-properties fo:color="#000000" style:font-name="Times New Roman1" fo:font-size="12pt" fo:font-weight="bold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1" fo:font-size="12pt"/>
    </style:style>
    <style:style style:name="P28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1" fo:font-size="12pt"/>
    </style:style>
    <style:style style:name="P29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font-name="Times New Roman1" fo:font-size="12pt"/>
    </style:style>
    <style:style style:name="P30" style:family="paragraph" style:parent-style-name="Text_20_body" style:list-style-name="L5">
      <style:paragraph-properties fo:margin-top="0cm" fo:margin-bottom="0cm" fo:text-align="justify" style:justify-single-word="false"/>
      <style:text-properties fo:color="#000000" style:font-name="Times New Roman1" fo:font-size="12pt"/>
    </style:style>
    <style:style style:name="P31" style:family="paragraph" style:parent-style-name="Text_20_body">
      <style:paragraph-properties fo:text-align="justify" style:justify-single-word="false" fo:break-before="column"/>
      <style:text-properties fo:color="#000000" style:font-name="Times New Roman1" fo:font-size="12pt"/>
    </style:style>
    <style:style style:name="P32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7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1"/>
      <text:p text:style-name="P31"/>
      <text:p text:style-name="P31"/>
      <text:p text:style-name="P31"/>
      <text:p text:style-name="P31"><text:s text:c="67"/>АДМИНИСТРАЦИЯ</text:p>
      <text:p text:style-name="P1"><text:s text:c="58"/>СЕЛЬСКОГО ПОСЕЛЕНИЯ</text:p>
      <text:p text:style-name="P1"><text:s text:c="72"/>БАЙТУГАН </text:p>
      <text:p text:style-name="P1"><text:s text:c="50"/>Муниципального района Камышлинский</text:p>
      <text:p text:style-name="P1"><text:s text:c="64"/>Самарской области</text:p>
      <text:p text:style-name="P5"/>
      <text:p text:style-name="P1"><text:s text:c="61"/>П О С Т А Н О В Л Е Н И Е</text:p>
      <text:p text:style-name="P5"/>
      <text:p text:style-name="P1"><text:s text:c="67"/>от 03 мая 2012 года № 32</text:p>
      <text:p text:style-name="P1">«Об утверждении Правил <text:span text:style-name="T5">использования</text:span> водных объктов</text:p>
      <text:p text:style-name="P1">общего пользования для личных и бытовых нужд на территории</text:p>
      <text:p text:style-name="P1">сельского поселения Байтуган»</text:p>
      <text:p text:style-name="P1"/>
      <text:p text:style-name="P1">В соответствии с водным кодексом Российской Федерации, Федеральным законом «Об общих принципах организации местного самоуправления в Российской Федерации» от 06.10.2003г. №131-ФЗ</text:p>
      <text:p text:style-name="P5"/>
      <text:p text:style-name="P2">ПОСТАНОВЛЯЮ :</text:p>
      <text:p text:style-name="P5"/>
      <text:list xml:id="list29412948" text:style-name="L1">
        <text:list-item>
          <text:p text:style-name="P27">Утвердить прилагаемые Правила использования водных объектов общего пользования для личных и бытовых нужд на территории сельского поселения Байтуган муниципального района Камышлинский Самарской области.</text:p>
        </text:list-item>
        <text:list-item>
          <text:p text:style-name="P27">Контроль за выполнением постановления оставляю за собой.</text:p>
        </text:list-item>
        <text:list-item>
          <text:p text:style-name="P21">Настоящее постановление вступает в силу с момента подписания.</text:p>
        </text:list-item>
      </text:list>
      <text:p text:style-name="P5"/>
      <text:p text:style-name="P5"/>
      <text:p text:style-name="P5"/>
      <text:p text:style-name="P5"/>
      <text:p text:style-name="P1">Глава сельского поселения: З.А.Кашапов.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"><text:s text:c="123"/>Приложение</text:p>
      <text:p text:style-name="P5"/>
      <text:p text:style-name="P1"><text:s text:c="88"/>к Постановлению № 32 от 03 мая 2012г.</text:p>
      <text:p text:style-name="P1"><text:s text:c="88"/>Главы сельского поселения Байтуган </text:p>
      <text:p text:style-name="P1"><text:s text:c="89"/>муниципального района Камышлинский </text:p>
      <text:p text:style-name="P1"><text:s text:c="88"/>Самарской области.</text:p>
      <text:p text:style-name="P5"/>
      <text:p text:style-name="P5"/>
      <text:p text:style-name="P5"/>
      <text:p text:style-name="P2"><text:s text:c="74"/>ПРАВИЛА</text:p>
      <text:p text:style-name="P5"/>
      <text:p text:style-name="P2">использования водных объектов общего пользования для личных и бытовых нужд на территории сельского поселения Байтуган муниципального района Камышлинский Самарской области. </text:p>
      <text:p text:style-name="P5"/>
      <text:p text:style-name="P2">1. Общие положения </text:p>
      <text:p text:style-name="P5"/>
      <text:list xml:id="list29398207" text:style-name="L2">
        <text:list-item>
          <text:list>
            <text:list-item>
              <text:p text:style-name="P28">Настоящие Правила использования водных объктов общего пользования для личных и бытовых нужд на территоии сельского поселения Байтуган муниципального района Камышлинский (далее -Правила) разработаны в соответствии с Водным кодексом Российской Федерации, Федеральным законом «Об общих принципах организации местного самоуправления в Российской Федерации». От 06.10.2003г. № 131-ФЗ и определяет условия и требования, предъявляемые к использованию водных объектов общего пользования, расположенных на территории сельского поселения Байтуган, для личных и бытовых нужд.</text:p>
            </text:list-item>
            <text:list-item>
              <text:p text:style-name="P28">Требования настоящих Правил обязательны для использования всеми юридическими и физическими лицами на территории сельского поселения Байтуган.</text:p>
            </text:list-item>
            <text:list-item>
              <text:p text:style-name="P28">В целях настоящих Правил под водными объектами общего пользования, если иное не предусмотрено Водным кодексом РФ, понимаются поверхностные общедоступные водные объекты, находящиеся в государственной или муниципальной собственности и расположенные на территории муниципального района Камышлинский.</text:p>
            </text:list-item>
            <text:list-item>
              <text:p text:style-name="P22">Использование водных объектов общего пользования осуществляется, наряду с настоящими Правилами, в соответствии с требованиями водного законодательства.</text:p>
            </text:list-item>
          </text:list>
        </text:list-item>
      </text:list>
      <text:list xml:id="list29410239" text:style-name="L3">
        <text:list-item>
          <text:list>
            <text:list-item>
              <text:p text:style-name="P25">Условия использования водных объектов общего пользования для личных <text:soft-page-break/>и бытовых нужд</text:p>
            </text:list-item>
          </text:list>
        </text:list-item>
      </text:list>
      <text:p text:style-name="P5"/>
      <text:list xml:id="list29396521" text:style-name="L4">
        <text:list-item>
          <text:list>
            <text:list-item>
              <text:p text:style-name="P29">Каждый гражданин имеет право доступа к водным объектам общего пользования и бесплатного использования их для личных и бытовых нужд, если иное не установлено Водным кодексом Российской Федерации, другими федеральными законами, а так же пользования (без использования механических транспортных средств) береговой полосой таких водных объектов для передвижения и пребывания около них.</text:p>
            </text:list-item>
            <text:list-item>
              <text:p text:style-name="P29">Водные объекты общего пользования, используемые населением для личных и бытовых нужд, должны соответствовать критериям безопасности и безвредности для человека, не должныявляться источником биологических, химических и физических факторов вредного воздействия на человека.</text:p>
            </text:list-item>
            <text:list-item>
              <text:p text:style-name="P23">Водные объекты общего пользования испотльзуются гражданами для удовлетворения личных и бытовых нужд в целях:</text:p>
              <text:p text:style-name="P23">а) плаваниях на маломерных судах, водных мотоциклах и других технических средствах и их причаливания, предназначенных для отдыха на водных объектах, находящихся в частной собствености граждан и не используемых для осуществления предпринимательской деятельности;</text:p>
              <text:p text:style-name="P23">б) любительского и спортивного рыболовства в соответствии с законодательством о водных биологических ресурсах;</text:p>
              <text:p text:style-name="P23">в) забора водных ресурсов для полива садовых, огородных, дачных земельных участков, предоставленных или приобретенных для ведения личного подсобного хозяйства, а так же водопоя, проведения работ по уходу за сельскохозяйствеными и домашними животными;</text:p>
              <text:p text:style-name="P29">г) купания, отдыха, туризма, занятия спортом и удовлетворения иных личных и бытовых нужд.</text:p>
            </text:list-item>
            <text:list-item>
              <text:p text:style-name="P23">При использовании водных объектов общего пользования для личных и бытовых нуждзапрещается:</text:p>
              <text:p text:style-name="P23">а) сброс в водные объкты общего пользования, захоронение в них и на территории их водоохранных зон и прибрежных защитных полос жидких и твердых бытовых отходов, а так же сброс сельскохозяйственных и ливневых сточных вод:</text:p>
              <text:p text:style-name="P23">б) забор водных ресурсвов для целей питьевого и хозяйственно-бытового водоснабжения в случаях установления ограничения пользования водным объектом;</text:p>
              <text:p text:style-name="P23">в) размещение на водных объектах общего пользования и на территории их водоохранных зон и прибрежных защитных полос средств и оборудования, загрязняющих и засоряющих водные объекты;</text:p>
              <text:p text:style-name="P23">г) занятие береговой полосы водных объектов общего пользования, а также размещение в ее пределах устройств и сооружений, ограничивающих свободный доступ к водному объекту;</text:p>
              <text:p text:style-name="P23">д) размещение на береговой полосе водных объектов общего пользования свалок бытовых и промышленных отходов, отвалов размываемых грунтов, минеральных удобрений и ядохимикатов, снега и сколов льда, счищаемых с территорий населенных пунктов и хозяйствующих субьектов;</text:p>
              <text:p text:style-name="P23">е) выпас и организация ванн для сельскохозяйствееных животных в пределах прибрежной защитной полосы, а так же в местах, отведенных для отдыха <text:soft-page-break/>граждан, летних лагерей;</text:p>
              <text:p text:style-name="P23">ж) снятие оборудования и средств обозначения участков водных объектов, установленных на законных основаниях, и самовольная их установка;</text:p>
              <text:p text:style-name="P23">з) купание у пристаней, в пределах запретных и охраняемых зон водопроводных и иных сооружений, а так же в других запрещенных местах, где выставлены информационные ограничительные знаки или предупредительные щиты;</text:p>
              <text:p text:style-name="P23">и) купание в необорудованных местах;</text:p>
              <text:p text:style-name="P23">к) стирка белья и купание животных в местах, отведенных для купания людей, и выше их по течению до 500м.</text:p>
              <text:p text:style-name="P23">л) движение и стоянка автотранспортных средств (кроме автомобилей специального назначения) в пределах береговой полосы водного объекта общего пользования, за исключением их движения по дорогам и стоянки на дорогах и в специально оборудованных местах, имеющих твердое покрытие;</text:p>
              <text:p text:style-name="P23">м) мойка автотранспортных средств и другой техники в водных объектах общего пользования и на их береговой полосе;</text:p>
              <text:p text:style-name="P23">н) создание препятствий водопользователям, осуществляющим пользование водным объектом общего пользования на основаниях, установленных законодательством Российской Федерации, ограничение их прав, а так же создание помех и опасности для судоходства и людей.</text:p>
              <text:p text:style-name="P29">На водных объектах общего пользования могут быть иные запреты в случаях, предусмотренных законодательством РФ и законодательством Самарской области.</text:p>
            </text:list-item>
            <text:list-item>
              <text:p text:style-name="P29">Испотльзование водных объектов общего пользования граждан, для целей, не связанных с удовлетворением личных и бытовых нужд, осуществляется на основании договоров водопользования или решений о предоставлении водных объектов в пользование, если иное не предусмторено Водным кодексом Российской Федерации.</text:p>
            </text:list-item>
            <text:list-item>
              <text:p text:style-name="P23">При использовании водных объектов общего пользования физические и юридические лица обязаны:</text:p>
              <text:p text:style-name="P23">а) знать и соблюдать требования настоящих Правил, Правил охраны жизни людей на водных объектах Самарской области;</text:p>
              <text:p text:style-name="P23">б) выполнять предписания должностных лиц, осуществляющих государственный контроль и надзор за использованием и охраной водных объектов, а так же должностных лиц, осуществляющих на территории сельского поселения Байтуган контроль за благоустройством и санитарным состоянием населенных пунктов;</text:p>
              <text:p text:style-name="P23">в) знать и соблюдать требования, установленные водным законодательством, законодательством в области охраны окружающей среды, охраны особо охраняемых природных территорий, о санитарно-эпидемиологическом благополучии населения, о водных биоресурсах.</text:p>
              <text:p text:style-name="P26">3. Ответственность за нарушение настоящих Правил.</text:p>
            </text:list-item>
          </text:list>
        </text:list-item>
      </text:list>
      <text:p text:style-name="P5"/>
      <text:p text:style-name="P1">Использование водных объектов общего пользования с нарушением требований настоящих Правил влечет за собой ответственность в соответствии с законодательством Российской Федерации.</text:p>
      <text:p text:style-name="P5"><text:soft-page-break/></text:p>
      <text:p text:style-name="P5"/>
      <text:p text:style-name="P5"/>
      <text:p text:style-name="P5"/>
      <text:p text:style-name="P5"/>
      <text:p text:style-name="P1"><text:s text:c="60"/>АДМИНИСТРАЦИЯ</text:p>
      <text:p text:style-name="P1"><text:s text:c="54"/>СЕЛЬСКОГО ПОСЕЛЕНИЯ</text:p>
      <text:p text:style-name="P1"><text:s text:c="70"/>БАЙТУГАН </text:p>
      <text:p text:style-name="P1"><text:s text:c="48"/>Муниципального района Камышлинский</text:p>
      <text:p text:style-name="P1"><text:s text:c="62"/>Самарской области</text:p>
      <text:p text:style-name="P5"/>
      <text:p text:style-name="P1"><text:s text:c="53"/>П О С Т А Н О В Л Е Н И Е</text:p>
      <text:p text:style-name="P5"/>
      <text:p text:style-name="P1"><text:s text:c="56"/>от 03 мая 2012 года № 33</text:p>
      <text:p text:style-name="P5"/>
      <text:p text:style-name="P1">«Об утверждении Правил создания, содержания,</text:p>
      <text:p text:style-name="P1">охраны и учета зеленых насаждений на территории</text:p>
      <text:p text:style-name="P1">сельского поселения Байтуган муниципального района</text:p>
      <text:p text:style-name="P1">Камышлинский Самарской области»</text:p>
      <text:p text:style-name="P5"/>
      <text:p text:style-name="P5"/>
      <text:p text:style-name="P1">В целях обеспечения сохранения и развития зеленого фонда сельского поселения Байтуган, улучшения экологической ситуации в поселении, в соответствии со статьей 84 Лесного кодекса Российской Федерации от 04.12.2006г. № 200-ФЗ, Уставом сельского поселения руководствуясь статьей 14 Федерального закона от 06.10.2003 № 131-ФЗ «Об общих принципах организации местного самоуправления в Российской Федерации, Федерального закона от 10.01.2002 № 7-ФЗ «Об охране окружающей среды», Уставом сельского поселения</text:p>
      <text:p text:style-name="P5"/>
      <text:p text:style-name="P2">ПОСТАНОВЛЯЮ:</text:p>
      <text:p text:style-name="P5"/>
      <text:list xml:id="list29412892" text:style-name="L5">
        <text:list-item>
          <text:p text:style-name="P30">Утвердить Правила создания, содержания, охраны и учета зеленых насаждений на территории сельского поселения Байтуган муниципального района Камышлинский Самарской области.</text:p>
        </text:list-item>
        <text:list-item>
          <text:p text:style-name="P24">Контроль за исполнением настоящего постановления оставляю за собой.</text:p>
        </text:list-item>
      </text:list>
      <text:p text:style-name="P5"/>
      <text:p text:style-name="P5"/>
      <text:p text:style-name="P5"/>
      <text:p text:style-name="P1">Глава сельского поселения: <text:s text:c="37"/>З.А.Кашапов.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 text:c="96"/><text:span text:style-name="T1">Приложение</text:span><text:span text:style-name="T1"> к Постановлению</text:span></text:p>
      <text:p text:style-name="P12"><text:s text:c="3"/>главы сельского поселения Байтуган</text:p>
      <text:p text:style-name="P12">муниципального района камышлинский</text:p>
      <text:p text:style-name="P12">Самарской области</text:p>
      <text:p text:style-name="P12"/>
      <text:p text:style-name="P12">от <text:s/>03 мая 2012 г. № 33</text:p>
      <text:p text:style-name="P10">ПРАВИЛА</text:p>
      <text:p text:style-name="P10">СОЗДАНИЯ, СОДЕРЖАНИЯ, ОХРАНЫ И УЧЕТА ЗЕЛЕНЫХ НАСАЖДЕНИЙ</text:p>
      <text:p text:style-name="P10">НА ТЕРРИТОРИИ СЕЛЬСКОГО ПОСЕЛЕНИЯ БАЙТУГАН МУНИЦИПАЛЬНОГО РАЙОНА КАМЫШЛИНСКИЙ САМАРСКОЙ ОБЛАСТИ</text:p>
      <text:p text:style-name="P11"/>
      <text:p text:style-name="P13"/>
      <text:p text:style-name="P14">1. Общие положения</text:p>
      <text:p text:style-name="P16"/>
      <text:p text:style-name="P15">1.1. Правила создания, содержания, охраны и учета зеленых насаждений на территории сельского поселения Байтуган (далее - Правила) разработаны на основе Градостроительного, Гражданского кодексов Российской Федерации, Федеральных законов "Об общих принципах организации местного самоуправления в Российской Федерации", "Об охране окружающей среды", Правил и норм технической эксплуатации жилищного фонда, утвержденных постановлением Госстроя РФ от 27.09.2003 N 170, Правил создания, охраны и содержания зеленых насаждений в поселениях Российской Федерации, утвержденных Приказом Госстроя РФ от 15.12.1999 N 153, строительных норм и правил - СНиП III-10-75 "Благоустройство территорий", утвержденных постановлением Госстроя СССР от 25.09.1975 N 158, строительных норм и правил - СНиП 2.07.01.-89 "Градостроительство. Планировка и застройка городских и сельских поселений", утвержденных постановлением Госстроя СССР от 16.05.1989 N 78.</text:p>
      <text:p text:style-name="P15">1.2. Настоящие Правила регулируют отношения, возникающие в сфере создания, содержания, охраны, учета и сноса зеленых насаждений на земельных участках, расположенных на территории поселения (далее по тексту - зеленые насаждения поселения).</text:p>
      <text:p text:style-name="P15">Настоящие правила не применяются к отношениям по созданию, содержанию, охране, учету и сносу зеленых насаждений, расположенных на территории индивидуальных домовладений, садоводческих, дачных и огородных участках.</text:p>
      <text:p text:style-name="P15">1.3. Основные понятия:</text:p>
      <text:p text:style-name="P19"><text:span text:style-name="T2">зеленые насаждения</text:span><text:span text:style-name="T3"> - совокупность древесных, кустарниковых и травянистых растений на определенной территории;</text:span></text:p>
      <text:p text:style-name="P19"><text:span text:style-name="T2">зеленый фонд поселения</text:span><text:span text:style-name="T3"> - совокупность озелененных территорий разного вида и назначения в границах поселения;</text:span></text:p>
      <text:p text:style-name="P19"><text:span text:style-name="T2">озелененные территории общего пользования</text:span><text:span text:style-name="T3"> - территории, используемые для рекреации всего населения поселения, в том числе парки, скверы, сады, бульвары, зоны отдыха;</text:span></text:p>
      <text:p text:style-name="P19"><text:span text:style-name="T2">озелененные территории ограниченного пользования</text:span><text:span text:style-name="T3"> - территории, рассчитанные на пользование определенными группами населения, в пределах жилой, гражданской, промышленной застройки, территорий и организаций обслуживания населения и здравоохранения, науки, образования;</text:span></text:p>
      <text:p text:style-name="P19"><text:span text:style-name="T2">озелененные территории специального назначения</text:span><text:span text:style-name="T3"> - санитарно-защитные, водоохранные, защитно-мелиоративные зоны, кладбища, насаждения вдоль автомобильных и железных дорог, питомники, цветочно-оранжерейные хозяйства, территории, подпадающие под действие Федерального закона "Об особо охраняемых территориях";</text:span></text:p>
      <text:p text:style-name="P19"><text:span text:style-name="T2">повреждение зеленых насаждений</text:span><text:span text:style-name="T3"> - причинение вреда кроне, стволу, ветвям древесно-кустарниковых растений, их корневой системе, повреждение надземной части и корневой системы травянистых растений, не влекущее прекращение роста;</text:span></text:p>
      <text:p text:style-name="P19"><text:span text:style-name="T2">уничтожение зеленых насаждений</text:span><text:span text:style-name="T3"> - повреждение зеленых насаждений, повлекшее прекращение роста;</text:span></text:p>
      <text:p text:style-name="P19"><text:soft-page-break/><text:span text:style-name="T2">снос зеленых насаждений</text:span><text:span text:style-name="T3"> - вырубка, порубка, выкапывание деревьев, кустарников, цветников, газонов, выполнение которых объективно необходимо в целях обеспечения условий для размещения тех или иных объектов строительства, обслуживания инженерного благоустройства, наземных коммуникаций, создания качества окружающей среды, отвечающего нормативным требованиям инсоляции жилых и общественных помещений, и оформленные в порядке, установленном главой 6 настоящих Правил;</text:span></text:p>
      <text:p text:style-name="P19"><text:span text:style-name="T2">незаконный снос зеленых насаждений</text:span><text:span text:style-name="T3"> - уничтожение, снос зеленых насаждений, совершенные с нарушением настоящих Правил;</text:span></text:p>
      <text:p text:style-name="P19"><text:span text:style-name="T2">уход за зелеными насаждениями</text:span><text:span text:style-name="T3"> - комплекс агротехнических мероприятий, направленных на выращивание устойчивых, высокодекоративных зеленых насаждений;</text:span></text:p>
      <text:p text:style-name="P19"><text:span text:style-name="T2">охрана зеленых насаждений</text:span><text:span text:style-name="T3"> - система административно-правовых, организационно-хозяйственных, экономических, архитектурно-планировочных и агротехнических мероприятий, направленных на сохранение, восстановление или улучшение выполнения зелеными насаждениями определенных функций;</text:span></text:p>
      <text:p text:style-name="P19"><text:span text:style-name="T2">создание зеленых насаждений</text:span><text:span text:style-name="T3"> - комплексный процесс озеленения, тесно связанный с множеством градостроительных, архитектурных, культурно-просветительных, биологических, агротехнических, экономических норм;</text:span></text:p>
      <text:p text:style-name="P19"><text:span text:style-name="T2">содержание зеленых насаждений</text:span><text:span text:style-name="T3"> - комплекс мероприятий по охране озелененных территорий, уходу и воспроизводству зеленых насаждений;</text:span></text:p>
      <text:p text:style-name="P19"><text:span text:style-name="T2">реконструкция зеленых насаждений</text:span><text:span text:style-name="T3"> - комплекс агротехнических мероприятий по замене больных и усыхающих деревьев и кустарников на здоровые, улучшению породного состава, а также обрезке древесно-кустарниковой растительности;</text:span></text:p>
      <text:p text:style-name="P19"><text:span text:style-name="T2">восстановительная стоимость зеленых насаждений</text:span><text:span text:style-name="T3"> - стоимостная оценка типичных видов (категорий) зеленых насаждений и объектов озеленения, проведенная суммированием всех видов затрат, связанных с их созданием и содержанием, в пересчете на 1 условное дерево, кустарник, единицу площади, погонный метр и (или) другую удельную единицу;</text:span></text:p>
      <text:p text:style-name="P19"><text:span text:style-name="T2">компенсационное озеленение</text:span><text:span text:style-name="T3"> - воспроизводство зеленых насаждений взамен уничтоженных или поврежденных согласно стоимостной оценке возмещения вреда окружающей среде, нанесенного в результате повреждения или уничтожения зеленых насаждений поселения, позволяющее обеспечить полное восстановление утерянной ценности;</text:span></text:p>
      <text:p text:style-name="P19"><text:span text:style-name="T2">компенсационная стоимость зеленых насаждений</text:span><text:span text:style-name="T3"> - стоимостная оценка зеленых насаждений определенного типа, функционального назначения, рассчитываемая путем применения поправочных коэффициентов к нормативам восстановительной стоимости;</text:span></text:p>
      <text:p text:style-name="P19"><text:span text:style-name="T2">объект озеленения</text:span><text:span text:style-name="T3"> - озелененная территория, организованная по принципам ландшафтной архитектуры, включающая в себя в соответствии с функциональным назначением все необходимые элементы благоустройства (дорожно-тропиночную сеть, площадки, скамейки, малые архитектурные формы).</text:span></text:p>
      <text:p text:style-name="P17"/>
      <text:p text:style-name="P14">2. Создание зеленых насаждений</text:p>
      <text:p text:style-name="P16"/>
      <text:p text:style-name="P15">2.1. Местоположение и границы озелененных территорий определяются генеральным планом развития поселения и градостроительным зонированием его территорий с учетом исторически сложившихся планировки и природных компонентов - рельефа, акваторий и зеленых насаждений.</text:p>
      <text:p text:style-name="P15">2.2. Создание зеленых насаждений осуществляется в порядке, предусмотренном строительными нормами и правилами - СНиП 2.07.01.-89 "Градостроительство. Планировка и застройка городских и сельских поселений", Правилами создания, охраны и содержания зеленых насаждений в поселениях Российской Федерации, утвержденными приказом Госстроя Российской Федерации, с соблюдением требований санитарно-гигиенических нормативов, градостроительной документации о градостроительном планировании развития территории поселения и перспективного плана озеленения поселения.</text:p>
      <text:p text:style-name="P15">При создании зеленых насаждений не должны нарушаться права и охраняемые законом интересы других лиц.</text:p>
      <text:p text:style-name="P15">2.3. Физические и юридические лица участвуют в создании зеленых насаждений на территории поселения.</text:p>
      <text:p text:style-name="P15">Землепользователи, землевладельцы, арендаторы земельных участков осуществляют озеленение принадлежащих им на соответствующем праве земельных участков в соответствии с договорами аренды земельных участков, безвозмездного (срочного) пользования земельными участками или соглашениями (договорами) об озеленении земельных участков.</text:p>
      <text:p text:style-name="P15"><text:soft-page-break/>Для этого собственники земельных участков, землепользователи, землевладельцы, арендаторы земельных участков вправе обращаться в Администрацию поселения, получать разъяснения, рекомендации и иную информацию по вопросам создания зеленых насаждений на территории поселения.</text:p>
      <text:p text:style-name="P15">2.4. Производство работ по созданию объектов озеленения может осуществляться при наличии согласованного с Администрацией, <text:s/>включающего в себя информацию об устройстве дорожно-тропиночной сети, вертикальной планировке, посадке деревьев и кустарников, площади газонов и цветников, расстановке малых архитектурных форм и иную информацию.</text:p>
      <text:p text:style-name="P15">2.5. Приемка работ по озеленению, в том числе при восстановлении нарушенного благоустройства после проведения земляных работ, выполняется в порядке, предусмотренном Правилами создания, охраны и содержания зеленых насаждений в поселениях Российской Федерации, утвержденными приказом Госстроя РФ от 15.12.1999 N 153.</text:p>
      <text:p text:style-name="P15">2.6. Приемка объектов озеленения проводится с 20 апреля по 1 ноября текущего года. Сроки приемки могут быть сдвинуты в ту или другую сторону в зависимости от климатических условий года, то есть от сроков схода снегового покрова и оттаивания верхнего слоя почвы весной и сроков установления устойчивого снегового покрова и замерзания почвы осенью.</text:p>
      <text:p text:style-name="P15">2.7. Приемку работ по озеленению производит комиссия, в состав которой включаются представители строительной организации, Администрации поселения и независимого эксперта, имеющего диплом необходимой квалификации, либо представителей специализированной организации.</text:p>
      <text:p text:style-name="P18"/>
      <text:p text:style-name="P14">3. Содержание зеленых насаждений</text:p>
      <text:p text:style-name="P16"/>
      <text:p text:style-name="P15">3.1. Работы по уходу за зелеными насаждениями, связанные с проведением агротехнических мероприятий, текущий и капитальный ремонт зеленых насаждений, озеленение проводятся владельцами озелененных территорий самостоятельно либо путем заключения соглашения со специализированными организациями, осуществляющими деятельность в сфере озеленения, и (или) садовниками.</text:p>
      <text:p text:style-name="P15">3.2. При переходе прав на земельный участок, занятый зелеными насаждениями, переходят обязанности по охране и содержанию зеленых насаждений в порядке и на условиях, предусмотренных договором землепользования или иным соглашением (договором).</text:p>
      <text:p text:style-name="P15">3.3. Содержание зеленых насаждений, расположенных на земельных участках, принадлежащих гражданам на праве пожизненного наследуемого владения, может осуществляться в соответствии с соглашением (договором) об озеленении земельных участков, предусмотренным подпунктом 2.3 настоящих Правил.</text:p>
      <text:p text:style-name="P15">3.4. Содержание зеленых насаждений осуществляется в соответствии с Правилами создания, охраны и содержания зеленых насаждений в поселениях Российской Федерации, утвержденными приказом Госстроя РФ от 15.12.1999 N 153, и Регламентом, установленным п. 2.3 настоящих Правил.</text:p>
      <text:p text:style-name="P18"/>
      <text:p text:style-name="P14"/>
      <text:p text:style-name="P14">4. Учет зеленых насаждений</text:p>
      <text:p text:style-name="P16"/>
      <text:p text:style-name="P15">4.1. На территории поселения ведется учет зеленых насаждений путем проведения инвентаризации объектов зеленых насаждений, создания реестра объектов зеленых насаждений, порядок ведения которого определяется Главой поселения.</text:p>
      <text:p text:style-name="P15">4.2. Администрация поселения формирует реестр и ведет учет зеленых насаждений.</text:p>
      <text:p text:style-name="P18"/>
      <text:p text:style-name="P14">5. Охрана зеленых насаждений</text:p>
      <text:p text:style-name="P16"/>
      <text:p text:style-name="P15">5.1. Физические и юридические лица имеют право:</text:p>
      <text:p text:style-name="P15">- получать достоверную информацию о состоянии, мерах охраны и перспективах развития зеленого фонда поселения;</text:p>
      <text:p text:style-name="P15">- участвовать в обсуждении проектов зеленого строительства, а также в разработке альтернативных проектов;</text:p>
      <text:p text:style-name="P15">- выступать с инициативой о проведении общественной экологической экспертизы проектной документации, реализация которой может причинить вред зеленому фонду поселения;</text:p>
      <text:p text:style-name="P15">- принимать участие в мероприятиях по озеленению поселения, двора, санитарной уборке озелененных территорий.</text:p>
      <text:p text:style-name="P15">5.2. На озелененных территориях запрещается:</text:p>
      <text:p text:style-name="P15">- повреждать или уничтожать зеленые насаждения;</text:p>
      <text:p text:style-name="P15">- разжигать костры и нарушать правила противопожарной охраны;</text:p>
      <text:p text:style-name="P15">- засорять газоны, цветники, дорожки, водоемы;</text:p>
      <text:p text:style-name="P15"><text:soft-page-break/>- добывать из деревьев сок, делать надрезы, надписи и наносить другие механические повреждения, крепить к деревьям рекламные щиты, объявления, номерные знаки, указатели, провода и забивать в деревья гвозди, крючки и т.п.;</text:p>
      <text:p text:style-name="P15">- проезд и стоянка транспортных средств (кроме транзитных дорог общего пользования и дорог, предназначенных для эксплуатации объекта);</text:p>
      <text:p text:style-name="P15">- мойка автотранспортных средств;</text:p>
      <text:p text:style-name="P15">- складировать любые материалы;</text:p>
      <text:p text:style-name="P15">- устраивать свалки мусора, снега и льда, за исключением чистого снега, полученного от расчистки садово-парковых дорожек;</text:p>
      <text:p text:style-name="P15">- сбрасывать снег с крыш на участки, занятые насаждениями, без принятия мер, обеспечивающих сохранность деревьев и кустарников;</text:p>
      <text:p text:style-name="P15">- сжигать листья, сметать листья в лотки в период массового листопада, засыпать ими стволы деревьев и кустарников (целесообразно их собирать в кучи, не допуская разносов по улицам, удалять в специально отведенные места для компостирования, вывозить на свалку или использовать при устройстве дренажа);</text:p>
      <text:p text:style-name="P15">- посыпать натриевой солью и другими химическими препаратами тротуары, проезжие и прогулочные дороги и пр. аналогичные покрытия;</text:p>
      <text:p text:style-name="P15">- сбрасывать смет и другие загрязнения на газоны.</text:p>
      <text:p text:style-name="P15">5.3. Охрана и содержание:</text:p>
      <text:p text:style-name="P15">- зеленых насаждений на территории общего пользования, за исключением зеленых насаждений на придомовых территориях, возлагается на муниципальные предприятия, а также на землепользователей и арендаторов озелененных территорий в соответствии с разделом 3 настоящих Правил;</text:p>
      <text:p text:style-name="P15">- парков культуры и отдыха, детских парков - на администрации этих парков;</text:p>
      <text:p text:style-name="P15">- зеленых насаждений на придомовых территориях в границах используемого под зданиями, строениями, сооружениями земельного участка возлагается на собственников жилищного фонда или на организации, эксплуатирующие жилищный фонд, или на договорных началах - на специализированную организацию или на балансодержателей;</text:p>
      <text:p text:style-name="P15">- зеленых насаждений на территории специального назначения осуществляется в установленном законодательством порядке органами государственной власти, органами местного самоуправления, специально уполномоченными на то государственными органами в области охраны окружающей природной среды, специализированными организациями, а также собственниками, землевладельцами, землепользователями и арендаторами земельных участков, входящих в состав таких территорий;</text:p>
      <text:p text:style-name="P15">- зеленых насаждений на территориях ограниченного пользования осуществляется организациями, в чьем владении, пользовании находятся земельные участки, на которых расположены указанные зеленые насаждения.</text:p>
      <text:p text:style-name="P15">5.4. Лица, указанные в пункте 5.3, а также землепользователи, землевладельцы, арендаторы земельных участков, принявшие на договорной основе обязательства по охране и содержанию расположенных на них зеленых насаждений, обязаны:</text:p>
      <text:p text:style-name="P15">- обеспечить сохранность и уход за зелеными насаждениями;</text:p>
      <text:p text:style-name="P15">- снос, пересадку, обрезку древесно-кустарниковой растительности осуществлять в соответствии с требованиями настоящих Правил и иными актами, регулирующими указанный вопрос;</text:p>
      <text:p text:style-name="P15">- принимать меры борьбы с вредителями и болезнями зеленых насаждений, обеспечивать уборку сухостоя, вырезку сухих и поломанных сучьев;</text:p>
      <text:p text:style-name="P15">- поливать газоны, цветники, деревья и кустарники в соответствии с Регламентом производства работ на объектах озеленения поселения;</text:p>
      <text:p text:style-name="P15">- не допускать вытаптывания газонов и складирования на них строительных материалов, песка, снега, мусора, сколов льда и т.д.;</text:p>
      <text:p text:style-name="P15">- производить новые посадки деревьев и кустарников, перепланировку зеленых насаждений с изменением сети дорожек и размещением садово-паркового оборудования и иных объектов только по дендроплану;</text:p>
      <text:p text:style-name="P15">- при наличии водоемов на озелененных территориях содержать их в чистоте;</text:p>
      <text:p text:style-name="P15">- обеспечить проведение карантинных мероприятий (борьба с амброзией и другими карантинными сорняками, а также противоклещевую и иные виды обработки).</text:p>
      <text:p text:style-name="P15">5.5. При производстве строительных работ физические и юридические лица, их осуществляющие, обязаны:</text:p>
      <text:p text:style-name="P15"><text:soft-page-break/>- уведомить Администрацию поселения о начальных и конечных сроках строительных работ в зоне зеленых насаждений не позднее, чем за два дня до их предполагаемого начального и конечного сроков проведения;</text:p>
      <text:p text:style-name="P15">- ограждать деревья, находящиеся на территории строительства;</text:p>
      <text:p text:style-name="P15">- не складировать строительные и токсичные материалы и не устраивать стоянки машин и автомобилей на газонах;</text:p>
      <text:p text:style-name="P15">- подъездные пути и места для установки подъемных кранов располагать вне зеленых насаждений и не нарушать установленные ограждения деревьев;</text:p>
      <text:p text:style-name="P15">- сохранять верхний растительный грунт на всех участках нового строительства, организовать снятие его и буртование по краям строительной площадки.</text:p>
      <text:p text:style-name="P18"/>
      <text:p text:style-name="P14">6. Снос зеленых насаждений</text:p>
      <text:p text:style-name="P16"/>
      <text:p text:style-name="P15">6.1. Снос зеленых насаждений поселения может быть разрешен в следующих случаях:</text:p>
      <text:p text:style-name="P15">- обеспечения условий для размещения объектов строительства на предоставленных в установленном законом порядке земельных участках, а также при реконструкции и капитальном ремонте существующих объектов и инженерных коммуникаций;</text:p>
      <text:p text:style-name="P15">- ликвидации чрезвычайных и аварийных ситуаций;</text:p>
      <text:p text:style-name="P15">- в процессе их содержания, в том числе связанного со сносом аварийных зеленых насаждений;</text:p>
      <text:p text:style-name="P15">- реконструкции зеленых насаждений;</text:p>
      <text:p text:style-name="P15">- посадки зеленых насаждений с нарушением установленных норм и правил.</text:p>
      <text:p text:style-name="P15">6.2. Порядок сноса зеленых насаждений при размещении объектов строительства на предоставленных в установленном законом порядке земельных участках, а также при реконструкции и капитальном ремонте существующих объектов и инженерных коммуникаций:</text:p>
      <text:p text:style-name="P15">6.2.1. При разработке проектов строительства зданий, строений, сооружений, транспортных магистралей, инженерных коммуникаций физические и юридические лица, осуществляющие строительную деятельность, обязаны предусмотреть разработку дендроплана.</text:p>
      <text:p text:style-name="P15">В случае разработки вышеперечисленных проектов, связанных со строительством на территории с зелеными насаждениями, физическое и юридическое лицо, осуществляющее строительную деятельность, согласовывает с Администрацией поселения целесообразность указанной деятельности и возможность сохранения, переноса, восстановления зеленых насаждений.</text:p>
      <text:p text:style-name="P15">6.2.2. При разработке проектов строительства зданий, строений, сооружений, транспортных магистралей, инженерных коммуникаций физическим и юридическим лицам, осуществляющим строительную деятельность, рекомендуется предусматривать в проектно-сметной документации:</text:p>
      <text:p text:style-name="P15">- стоимость мероприятий по сохранению зеленых насаждений ценных, редких пород деревьев и кустарников на весь период строительства;</text:p>
      <text:p text:style-name="P15">- мероприятия по сохранению, восстановлению зеленых насаждений (в том числе газонов), прилегающих к границам предоставленного в установленном законом порядке земельного участка, по его периметру на расстоянии 10 метров от границ.</text:p>
      <text:p text:style-name="P15">В случае планируемого сноса зеленых насаждений дополнительно предусматривать:</text:p>
      <text:p text:style-name="P15">- стоимость работ по пересадке деревьев и кустарников;</text:p>
      <text:p text:style-name="P15">- восстановительную стоимость зеленых насаждений;</text:p>
      <text:p text:style-name="P15">- стоимостную оценку возмещения вреда окружающей среде, нанесенного в результате повреждения или уничтожения зеленых насаждений поселения, позволяющую обеспечить полное восстановление утерянной ценности поврежденных или уничтоженных зеленых насаждений, то есть компенсационное озеленение.</text:p>
      <text:p text:style-name="P15">6.2.3. Землепользователи, землевладельцы, арендаторы земельных участков при производстве строительных работ, связанных со сносом зеленых насаждений на предоставленных им в установленном порядке земельных участках (далее - заявитель) при реконструкции и капитальном ремонте существующих объектов и инженерных коммуникаций, обращаются в Администрацию поселения с заявлением о выдаче разрешения на снос зеленых насаждений с приложением к нему (кроме случаев капитального и (или) текущего ремонта инженерных коммуникаций) копии раздела проекта по благоустройству или дендропроекта.</text:p>
      <text:p text:style-name="P6">6.2.4. Администрация поселения после получения документов, указанных в п. 6.2.3 настоящих Правил, составляет акт оценки зеленых насаждений, в котором определяется компенсационная стоимость зеленых насаждений. <text:s/>Компенсационная стоимость не взимается при вырубке зеленых насаждений, попадающих в охранные зоны инженерных коммуникаций, определяемые согласно действующим строительным нормам и правилам. </text:p>
      <text:p text:style-name="P15"><text:soft-page-break/>6.2.5. На основании акта оценки зеленых насаждений заявитель оплачивает компенсационную стоимость зеленых насаждений, после чего Администрация поселения выдает письменное разрешение на их снос.</text:p>
      <text:p text:style-name="P15">6.2.6. При сносе зеленых насаждений, связанном с размещением объектов строительства на предоставленных в установленном законом порядке земельных участках, производится компенсационное озеленение в порядке, предусмотренном настоящими Правилами.</text:p>
      <text:p text:style-name="P15">6.3. Порядок сноса зеленых насаждений при ликвидации чрезвычайных и аварийных ситуаций:</text:p>
      <text:p text:style-name="P15">В случае необходимости сноса зеленых насаждений при ликвидации чрезвычайных и аварийных ситуаций последствия чрезвычайной (аварийной) ситуации фиксируются на фото- (видео-) документы. Факт сноса удостоверяется актом освидетельствования места вырубки.</text:p>
      <text:p text:style-name="P15">Администрация поселения выдает письменное разрешение на снос при наличии акта освидетельствования места вырубки. Компенсация за вырубку зеленых насаждений в охранной зоне инженерных коммуникаций, а также за вырубку аварийных зеленых насаждений не взимается. </text:p>
      <text:p text:style-name="P15">6.3.1. В целях предупреждения чрезвычайных и аварийных ситуаций, в т.ч. когда падение деревьев угрожает жизни и здоровью людей, состоянию зданий, строений, сооружений, движению транспорта, функционированию инженерных коммуникаций, а также ликвидации их последствий снос зеленых насаждений производится без оформления соответствующего разрешения.</text:p>
      <text:p text:style-name="P15">Оплата восстановительной стоимости сносимых зеленых насаждений в этом случае не производится.</text:p>
      <text:p text:style-name="P15">6.3.2. В случае возникновения вышеперечисленных ситуаций физическое или юридическое лицо, желающее выполнить снос зеленых насаждений, в трехдневный срок с момента принятия решения об этом письменно уведомляет Администрацию поселения о предполагаемом сносе зеленых насаждений.</text:p>
      <text:p text:style-name="P15">6.4. Порядок сноса зеленых насаждений в случае их посадки с нарушением установленных норм и правил:</text:p>
      <text:p text:style-name="P15">6.4.1. В случае необходимости сноса зеленых насаждений, высаженных с нарушением установленных норм и правил, в том числе для восстановления нормативного светового режима в жилых и нежилых помещениях, затеняемых деревьями, физическое или юридическое лицо, имеющее намерение осуществить снос зеленых насаждений (далее - заявитель), обращается в Администрацию поселения с заявлением о выдаче разрешения на снос зеленых насаждений с приложением заключения Федеральной службы по надзору в сфере защиты прав потребителя и благополучия человека.</text:p>
      <text:p text:style-name="P15">6.4.2. Администрация поселения после получения документов, указанных в п. 6.4.1 настоящих Правил, проведения обследования выдает заявителю разрешение на снос зеленых насаждений.</text:p>
      <text:p text:style-name="P15">Оплата компенсационной стоимости зеленых насаждений, находящихся в аварийном состоянии, а также высаженных с нарушением требований строительных норм и правил, СНиП 2.07.01.-89 "Градостроительство. Планировка и застройка городских и сельских поселений", не производится.</text:p>
      <text:p text:style-name="P15">6.5. Порядок сноса зеленых насаждений при проведении их реконструкции:</text:p>
      <text:p text:style-name="P15">6.5.1. Физическое или юридическое лицо, желающее провести реконструкцию зеленых насаждений, связанную с их заменой (далее - заявитель), обращается в Администрацию поселения с заявлением о выдаче разрешения на снос зеленых насаждений с приложением к нему следующих документов:</text:p>
      <text:p text:style-name="P15">- проекта реконструкции зеленых насаждений;</text:p>
      <text:p text:style-name="P15">- перечетной ведомости с указанием количества зеленых насаждений, предполагаемых к сносу.</text:p>
      <text:p text:style-name="P15">6.5.2. На основании представленных документов, указанных в п. 6.5.1 настоящих Правил, Администрация поселения согласовывает проект реконструкции зеленых насаждений, после чего выдает заявителю разрешение на их снос. Оплата восстановительной стоимости зеленых насаждений при этом не производится.</text:p>
      <text:p text:style-name="P15">6.6. Снос, пересадка, реконструкция зеленых насаждений на земельном участке, находящемся в собственности физического или юридического лица, осуществляется собственником земельного участка по своему усмотрению с соблюдением требований санитарно-гигиенических нормативов. При сносе зеленых насаждений собственником земельного участка не должны нарушаться права и охраняемые законом интересы других лиц.</text:p>
      <text:p text:style-name="P15">6.7. Снос деревьев, имеющих мемориальную, историческую или уникальную эстетическую ценность, статус которых закреплен в установленном порядке, и видов древесной и кустарниковой растительности, занесенных в Красную Книгу, а также расположенных на особо охраняемых природных территориях местного значения, запрещен.</text:p>
      <text:p text:style-name="P15">6.8. Порядок сноса зеленых насаждений в процессе их содержания, в том числе связанного со сносом аварийных зеленых насаждений.</text:p>
      <text:p text:style-name="P6">Снос зеленых насаждений в процессе их содержания, включая их текущий ремонт, в том числе <text:soft-page-break/>связанный со сносом аварийных зеленых насаждений, производится по письменному разрешению Администрации поселения, на основании Акта обследования.</text:p>
      <text:p text:style-name="P6">В случае сноса сухостойных и аварийных зеленых насаждений компенсационная стоимость зеленых насаждений не взимается.</text:p>
      <text:p text:style-name="P6">В остальных случаях заявитель выплачивает компенсационную стоимость, после чего Администрация поселения выдает письменное разрешение на их снос.</text:p>
      <text:p text:style-name="P18"/>
      <text:p text:style-name="P14">7. Порядок возмещения вреда в случае незаконного сноса</text:p>
      <text:p text:style-name="P14">зеленых насаждений</text:p>
      <text:p text:style-name="P18"/>
      <text:p text:style-name="P15">7.1. Юридические и физические лица, причинившие вред окружающей среде в результате незаконного сноса зеленых насаждений поселения, должны возместить причиненный вред в полном объеме в соответствии с соглашением, составленным в соответствии с пунктами 7.4. -7.7. настоящих Правил.</text:p>
      <text:p text:style-name="P15">7.2. Уплата восстановительной стоимости и проведение компенсационного озеленения направлены на обеспечение сохранения и развития зеленого фонда поселения, нормализацию экологической обстановки и создание благоприятной окружающей среды через возмещение вреда окружающей среде, нанесенного в результате сноса или уничтожения зеленых насаждений поселения (зеленого фонда поселения).</text:p>
      <text:p text:style-name="P15">7.3. В случаях незаконного сноса зеленых насаждений должностные лица, определенные постановлением Главы поселения, составляют протокол об административном правонарушении.</text:p>
      <text:p text:style-name="P19"/>
      <text:p text:style-name="P15">7.4. Юридические и физические лица после получения акта оценки зеленых насаждений обращаются в Администрацию поселения для составления соглашения на возмещение вреда.</text:p>
      <text:p text:style-name="P15">7.5. В соглашении указываются восстановительная стоимость на основании акта оценки зеленых насаждений и вид компенсационного озеленения на основании п. 7.6 настоящих Правил. В зависимости от вида компенсационного озеленения в вышеназванном соглашении определяется либо место расположения земельного участка, на котором будут произведены посадки деревьев и кустарников, количество и вид посадочного материала, сроки и порядок приемки выполненных работ, либо порядок и сроки оплаты компенсационного озеленения, а также другие необходимые условия.</text:p>
      <text:p text:style-name="P15">7.6. Компенсационное озеленение производится:</text:p>
      <text:p text:style-name="P15">- либо путем восстановления (посадки) зеленых насаждений взамен уничтоженных;</text:p>
      <text:p text:style-name="P15">- либо путем перечисления денежных средств в бюджет поселения на финансирование мероприятий по созданию, содержанию и охране зеленых насаждений .</text:p>
      <text:p text:style-name="P18"/>
      <text:p text:style-name="P14">8. Контроль за созданием, содержанием,</text:p>
      <text:p text:style-name="P14">охраной и учетом зеленых насаждений</text:p>
      <text:p text:style-name="P18"/>
      <text:p text:style-name="P15">8.1. Контроль за созданием, содержанием, охраной и учетом зеленых насаждений поселения осуществляется в целях соблюдения физическими и юридическими лицами требований настоящих Правил, в том числе:</text:p>
      <text:p text:style-name="P15">- недопущения самовольной вырубки деревьев и кустарников;</text:p>
      <text:p text:style-name="P15">- соблюдения требований по оформлению разрешительной документации на снос зеленых насаждений;</text:p>
      <text:p text:style-name="P15">- выполнения требований по уходу за зелеными насаждениями, благоустройству и санитарной уборке озелененных территорий.</text:p>
      <text:p text:style-name="P15">8.2. Контроль за созданием, содержанием, охраной и учетом зеленых насаждений на территории поселения и соблюдением настоящих Правил осуществляет Администрация поселения, иные органы и должностные лица в соответствии с постановлением Главы поселения.</text:p>
      <text:p text:style-name="P15">8.3. Должностные лица вышеуказанных структурных подразделений Администрации поселения, осуществляющие контроль согласно п. 8.2 настоящих Правил, имеют право:</text:p>
      <text:p text:style-name="P15">- посещать организации независимо от форм собственности и организационно-правовых форм, на территории которых расположены зеленые насаждения поселения, с целью проверки содержания и охраны зеленых насаждений;</text:p>
      <text:p text:style-name="P15">- в рамках своих полномочий требовать и получать у физических и юридических лиц для ознакомления проектные материалы на проведение хозяйственной и иной деятельности, наносящей ущерб зеленому фонду поселения, а также разрешения на снос зеленых насаждений;</text:p>
      <text:p text:style-name="P15">- составлять протоколы об административных правонарушениях и направлять материалы в органы государственной власти, административные комиссии для рассмотрения и привлечения лиц, виновных в нарушении настоящих Правил, к ответственности.</text:p>
      <text:p text:style-name="P15"><text:soft-page-break/>8.4. После издания правового акта о предоставлении в установленном порядке земельного участка, занятого зелеными насаждениями, физическому или юридическому лицу в собственность указанное лицо в случае сноса или уничтожения зеленых насаждений выплачивает в соответствии с договором (соглашением сторон) восстановительную стоимость зеленых насаждений, находящихся на данном земельном участке, согласно составленному акту оценки зеленых насаждений.</text:p>
      <text:p text:style-name="P18"/>
      <text:p text:style-name="P14">9. Ответственность за нарушение настоящих Правил</text:p>
      <text:p text:style-name="P18"/>
      <text:p text:style-name="P15">9.1. Ответственность за нарушение настоящих Правил устанавливается в соответствии с действующим законодательством.</text:p>
      <text:p text:style-name="P15">9.2. Привлечение к административной ответственности не освобождает виновных лиц от обязанности возместить в установленном законодательством порядке причиненный вред.</text:p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text:s text:c="29"/><text:span text:style-name="T4"><text:s text:c="3"/>РОССИЙСКАЯ ФЕДЕРАЦИЯ</text:span></text:p>
      <text:p text:style-name="P7"><text:s text:c="31"/>АДМИНИСТРАЦИЯ</text:p>
      <text:p text:style-name="P7"><text:s text:c="22"/>сельского поселения Байтуган</text:p>
      <text:p text:style-name="P7"><text:s text:c="26"/>Муниципального района</text:p>
      <text:p text:style-name="P7"><text:s text:c="34"/>Камышлинский</text:p>
      <text:p text:style-name="P7"><text:s text:c="32"/>Самарской области.</text:p>
      <text:p text:style-name="P7"/>
      <text:p text:style-name="P7"><text:s text:c="27"/>Р А С П О Р Я Ж Е Н И Е</text:p>
      <text:p text:style-name="P7"><text:s text:c="25"/></text:p>
      <text:p text:style-name="P7"><text:s text:c="23"/>от <text:s/>03 мая <text:s text:c="2"/>2012 года № 15</text:p>
      <text:p text:style-name="P7"/>
      <text:p text:style-name="P7"/>
      <text:p text:style-name="P7"><text:s text:c="4"/>«Об утверждении мероприятий по учету</text:p>
      <text:p text:style-name="P7"><text:s text:c="6"/>зеленых насаждений в населенных</text:p>
      <text:p text:style-name="P7"><text:s text:c="6"/>пунктах сельского поселения Байтуган </text:p>
      <text:p text:style-name="P7"><text:s text:c="6"/>муниципального района Камышлинский</text:p>
      <text:p text:style-name="P7"><text:s text:c="6"/>Самарской области»</text:p>
      <text:p text:style-name="P7"/>
      <text:p text:style-name="P7"/>
      <text:p text:style-name="P7">В соответствии с Федеральным законом от 06.10.2003 г. № 131-ФЗ «Об общих принципах организации местного самоуправления в Российской Федерации», Земельным кодексом РФ, Решением Собрания представителей сельского поселения Байтуган № 7 от 25.04.2012 года «О нормах и правилах в новой редакции благоустройства территории сельского поселения Байтуган», Уставом сельского поселения</text:p>
      <text:p text:style-name="P7"/>
      <text:list xml:id="list29392998" text:style-name="L6">
        <text:list-item>
          <text:p text:style-name="P32">Предусмотреть в бюджет сельского поселения Байтуган на 2013-2014гг. Средства для проведения мероприятий по учету зеленых насаждений в населенных пунктах поселения.</text:p>
        </text:list-item>
        <text:list-item>
          <text:p text:style-name="P32">Утвердить сроки проведения инвентаризации зеленых насаждений расположенных в населенных пунктах сельского поселения Байтуган, включить в инвентаризацию бесхозные насаждения (Приложение <text:s/>1)</text:p>
        </text:list-item>
        <text:list-item>
          <text:p text:style-name="P32">Утвердить сроки проведения оценки состояния зеленых насаждений, а так же проведение паспортизации зеленых насаждений расположенных в населенных пунктах сельского поселения Байтуган</text:p>
          <text:p text:style-name="P32">(Приложение № 2)</text:p>
        </text:list-item>
        <text:list-item>
          <text:p text:style-name="P32">По результатам инвентаризации и оценки состояния зеленых насаждений находящихся в населенных пунктах сельского поселения Байтуган составить реестр зеленых насаждений.</text:p>
        </text:list-item>
        <text:list-item>
          <text:p text:style-name="P32"><text:soft-page-break/>Контроль за исполненим настоящего распоряжения возложить на заместителя главы сельского поселения Байтуган Фатину М.В.</text:p>
        </text:list-item>
      </text:list>
      <text:p text:style-name="P7"/>
      <text:p text:style-name="P7"/>
      <text:p text:style-name="P7"><text:s text:c="11"/>Глава сельского поселения: <text:s text:c="27"/>З.А.Кашапов.</text:p>
      <text:p text:style-name="P7"/>
      <text:p text:style-name="P7"><text:s text:c="67"/>Приложение № 1</text:p>
      <text:p text:style-name="P7"><text:s text:c="44"/>к распоряжению № 15 от 03.05.2012 года</text:p>
      <text:p text:style-name="P7"><text:s text:c="44"/>главы сельского поселения Байтуган.</text:p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Наименование населенного пункта</text:p>
          </table:table-cell>
          <table:table-cell table:style-name="Таблица1.C1" office:value-type="string">
            <text:p text:style-name="P8"><text:s text:c="2"/>Сроки проведения инвентаризации зеленых насаждений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>с.Русский Байтуган</text:p>
          </table:table-cell>
          <table:table-cell table:style-name="Таблица1.C2" office:value-type="string">
            <text:p text:style-name="P8">01.09.2012 — 01.11.2012г.</text:p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8">с.Татарский Байтуган</text:p>
          </table:table-cell>
          <table:table-cell table:style-name="Таблица1.C2" office:value-type="string">
            <text:p text:style-name="P8">01.09.2012 — 01.11.2012г.</text:p>
          </table:table-cell>
        </table:table-row>
        <table:table-row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8">с.Чувашский Байтуган</text:p>
          </table:table-cell>
          <table:table-cell table:style-name="Таблица1.C2" office:value-type="string">
            <text:p text:style-name="P8">01.09.2012 — 01.11.2012г.</text:p>
          </table:table-cell>
        </table:table-row>
        <table:table-row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8">п.Красный Яр</text:p>
          </table:table-cell>
          <table:table-cell table:style-name="Таблица1.C2" office:value-type="string">
            <text:p text:style-name="P8">01.09.2012 — 01.11.2012г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86"/></text:p>
      <text:p text:style-name="P7"><text:s text:c="67"/>Приложение № 2</text:p>
      <text:p text:style-name="P7"><text:s text:c="44"/>к распоряжению № 15 от 03.05.2012 года</text:p>
      <text:p text:style-name="P7"><text:s text:c="44"/>главы сельского поселения Байтуган.</text:p>
      <text:p text:style-name="P7"/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8">№ п/п</text:p>
          </table:table-cell>
          <table:table-cell table:style-name="Таблица3.A1" office:value-type="string">
            <text:p text:style-name="P8">Наименование населенного пункта</text:p>
          </table:table-cell>
          <table:table-cell table:style-name="Таблица3.C1" office:value-type="string">
            <text:p text:style-name="P8"><text:s text:c="2"/>Сроки проведения паспортизации</text:p>
          </table:table-cell>
        </table:table-row>
        <table:table-row>
          <table:table-cell table:style-name="Таблица3.A2" office:value-type="float" office:value="1">
            <text:p text:style-name="P8">1</text:p>
          </table:table-cell>
          <table:table-cell table:style-name="Таблица3.B2" office:value-type="string">
            <text:p text:style-name="P8">с.Русский Байтуган</text:p>
          </table:table-cell>
          <table:table-cell table:style-name="Таблица3.C2" office:value-type="string">
            <text:p text:style-name="P8">01.08.2012 — 01.10.2012г.</text:p>
          </table:table-cell>
        </table:table-row>
        <table:table-row>
          <table:table-cell table:style-name="Таблица3.A2" office:value-type="float" office:value="2">
            <text:p text:style-name="P8">2</text:p>
          </table:table-cell>
          <table:table-cell table:style-name="Таблица3.B2" office:value-type="string">
            <text:p text:style-name="P8">с.Татарский Байтуган</text:p>
          </table:table-cell>
          <table:table-cell table:style-name="Таблица3.C2" office:value-type="string">
            <text:p text:style-name="P8">01.08.2012 — 01.10.2012г.</text:p>
          </table:table-cell>
        </table:table-row>
        <table:table-row>
          <table:table-cell table:style-name="Таблица3.A2" office:value-type="float" office:value="3">
            <text:p text:style-name="P8">3</text:p>
          </table:table-cell>
          <table:table-cell table:style-name="Таблица3.B2" office:value-type="string">
            <text:p text:style-name="P8">с.Чувашский Байтуган</text:p>
          </table:table-cell>
          <table:table-cell table:style-name="Таблица3.C2" office:value-type="string">
            <text:p text:style-name="P8">01.08.2012 — 01.10.2012г.</text:p>
          </table:table-cell>
        </table:table-row>
        <table:table-row>
          <table:table-cell table:style-name="Таблица3.A2" office:value-type="float" office:value="4">
            <text:p text:style-name="P8">4</text:p>
          </table:table-cell>
          <table:table-cell table:style-name="Таблица3.B2" office:value-type="string">
            <text:p text:style-name="P8">п.Красный Яр</text:p>
          </table:table-cell>
          <table:table-cell table:style-name="Таблица3.C2" office:value-type="string">
            <text:p text:style-name="P8">01.08.2012 — 01.10.2012г.</text:p>
          </table:table-cell>
        </table:table-row>
      </table:table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<text:s text:c="40"/>Р Е Е С ТР</text:p>
      <text:p text:style-name="P7"/>
      <text:p text:style-name="P7"><text:s text:c="20"/>учета зеленых насаждений в сельском поселении Байтуган</text:p>
      <text:p text:style-name="P7"><text:s text:c="19"/>муниципального района Камышлинский Самарской области.</text:p>
      <text:p text:style-name="P7"/>
      <text:list xml:id="list29385762" text:style-name="L7">
        <text:list-item>
          <text:p text:style-name="P33">Место нахождения:</text:p>
          <text:p text:style-name="P33">(населенный пункт, адрес здания, владения и т. п.)</text:p>
          <text:p text:style-name="P33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Вид зеленого насаждения, порода</text:p>
          </table:table-cell>
          <table:table-cell table:style-name="Таблица2.A1" office:value-type="string">
            <text:p text:style-name="P8">К-во штук, площадь</text:p>
          </table:table-cell>
          <table:table-cell table:style-name="Таблица2.A1" office:value-type="string">
            <text:p text:style-name="P8">Диаметр, возраст в годах</text:p>
          </table:table-cell>
          <table:table-cell table:style-name="Таблица2.A1" table:number-columns-spanned="2" office:value-type="string">
            <text:p text:style-name="P9">Состояние здоровья</text:p>
            <text:p text:style-name="P8">погиб- <text:s text:c="5"/>наса-</text:p>
            <text:p text:style-name="P8">ших <text:s text:c="9"/>жденных</text:p>
          </table:table-cell>
          <table:covered-table-cell/>
          <table:table-cell table:style-name="Таблица2.G1" office:value-type="string">
            <text:p text:style-name="P8">Сумма восстанов-ит. стоимости</text:p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</table:table>
      <text:list xml:id="list33423682" text:continue-numbering="true" text:style-name="L7">
        <text:list-header>
          <text:p text:style-name="P33"><text:s text:c="4"/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2M50S</meta:editing-duration>
    <meta:editing-cycles>5</meta:editing-cycles>
    <meta:generator>OpenOffice.org/3.3$Win32 OpenOffice.org_project/330m20$Build-9567</meta:generator>
    <dc:date>2012-07-04T13:27:35.62</dc:date>
    <meta:document-statistic meta:table-count="3" meta:image-count="0" meta:object-count="0" meta:page-count="16" meta:paragraph-count="305" meta:word-count="4816" meta:character-count="41761"/>
    <meta:user-defined meta:name="Info 1"/>
    <meta:user-defined meta:name="Info 2"/>
    <meta:user-defined meta:name="Info 3"/>
    <meta:user-defined meta:name="Info 4"/>
  </office:meta>
</office:document-meta>
</file>