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5.6000003814697pt" style:font-weight-asian="bold" style:font-size-complex="15.6000003814697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5.6000003814697pt" style:font-weight-asian="bold" style:font-size-complex="15.600000381469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ЕКТ</text:p>
      <text:p text:style-name="P4">РОССИЙСКАЯ ФЕДЕРАЦИЯ</text:p>
      <text:p text:style-name="P4">АДМИНИСТРАЦИЯ</text:p>
      <text:p text:style-name="P4">СЕЛЬСКОГО ПОСЕЛЕНИЯ</text:p>
      <text:p text:style-name="P4">БАЙТУГАН</text:p>
      <text:p text:style-name="P4">МУНИЦИПАЛЬНОГО РАЙОНА</text:p>
      <text:p text:style-name="P4">КАМЫШЛИНСКИЙ</text:p>
      <text:p text:style-name="P4">САМАРСКОЙ ОБЛАСТИ</text:p>
      <text:p text:style-name="P4"/>
      <text:p text:style-name="P4">ПОСТАНОВЛЕНИЕ</text:p>
      <text:p text:style-name="P1">Об исполнении бюджета сельского поселения Байтуган муниципального района Камышлинский Самарской области за 1 квартал 2015г.</text:p>
      <text:p text:style-name="P2"/>
      <text:p text:style-name="P3"><text:s text:c="5"/>В соответствии с Бюджетным Кодексом РФ, Положением о бюджетном устройстве и бюджетном процессе в сельском поселении Байтуган, утвержденным Решением Собрания представителей сельского поселения Байтуган муниципального района Камышлинский Самарской области от 09.10.2009 года № 25 и рассмотрев отчет об исполнении бюджета сельского поселения Байтуган муниципального района Камышлинский Самарской области за 1 квартал 2015 года, администрация сельского поселения Байтуган муниципального района Камышлинский Самарской области</text:p>
      <text:p text:style-name="P1">ПОСТАНОВЛЯЕТ:</text:p>
      <text:p text:style-name="P3">1. Утвердить отчет об исполнении бюджета сельского поселения Байтуган муниципального района Камышлинский Самарской области за 1 квартал 2015 года, с общим объемом доходов в сумме 987217,47 (Девятьсот восемьдесят семь тысяч двести семнадцать рублей 47 коп.), расходов в сумме 647310,24(Шестьсот сорок семь тысяч триста десять рублей 24 коп.), профицита 339907,23(Триста тридцать девять тысяч девятьсот семь <text:s/>рублей 23 коп.)</text:p>
      <text:p text:style-name="P3">2. Утвердить исполнение доходов бюджета сельского поселения Байтуган муниципального района Камышлинский Самарской области по основным источникам за 1 квартал 2015 года в соответствии с приложением № 1.</text:p>
      <text:p text:style-name="P3">3. Утвердить исполнение расходов бюджета сельского поселения Байтуган муниципального района Камышлинский Самарской области по разделам, целевым статьям и видам расходов функциональной классификации за 1 квартал 2015 года в соответствии с приложением № 2</text:p>
      <text:p text:style-name="P3">4. Утвердить источник финансирования дефицита бюджета сельского поселения Байтуган муниципального района Камышлинский Самарской области за 1 квартал 2015 года в соответствии с приложением № 3.</text:p>
      <text:p text:style-name="P3">5.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.</text:p>
      <text:p text:style-name="P3">6. Контроль за выполнением настоящего Постановления оставляю за собой.</text:p>
      <text:p text:style-name="P3">7. Опубликовать настоящее Постановление <text:s/>в газете «Вестник сельского поселения Байтуган».</text:p>
      <text:p text:style-name="P3">8. Настоящее Постановление вступает в силу со дня его официального опубликования.</text:p>
      <text:p text:style-name="P1"><text:s text:c="2"/></text:p>
      <text:p text:style-name="P7">Глава сельского поселения Байтуган: <text:s text:c="27"/>З.А.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7:19:44.67</meta:creation-date>
    <dc:date>2015-04-28T10:20:05.38</dc:date>
    <meta:editing-duration>PT1H48M59S</meta:editing-duration>
    <meta:editing-cycles>18</meta:editing-cycles>
    <meta:generator>OpenOffice.org/3.3$Win32 OpenOffice.org_project/330m20$Build-9567</meta:generator>
    <meta:print-date>2015-04-28T10:19:46.81</meta:print-date>
    <meta:document-statistic meta:table-count="0" meta:image-count="0" meta:object-count="0" meta:page-count="1" meta:paragraph-count="22" meta:word-count="285" meta:character-count="2332"/>
  </office:meta>
</office:document-meta>
</file>