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3.334cm" style:auto-text-indent="false"/>
      <style:text-properties fo:color="#000000"/>
    </style:style>
    <style:style style:name="P5" style:family="paragraph" style:parent-style-name="List_20_Heading">
      <style:paragraph-properties fo:margin-top="0cm" fo:margin-bottom="0.499cm"/>
    </style:style>
    <style:style style:name="P6" style:family="paragraph" style:parent-style-name="List_20_Heading">
      <style:paragraph-properties fo:margin-top="0cm" fo:margin-bottom="0.499cm" fo:text-align="center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3pt" fo:language="ru" fo:country="RU" fo:font-weight="normal" style:font-size-asian="13pt" style:font-weight-asian="normal" style:font-size-complex="13pt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 text:c="25"/></text:span><text:span text:style-name="Strong_20_Emphasis"><text:span text:style-name="T2"><text:s text:c="3"/>АДМИНИСТРАЦИЯ</text:span></text:span></text:h>
      <text:p text:style-name="P5"><text:span text:style-name="T2"><text:s text:c="36"/></text:span><text:span text:style-name="T2">СЕЛЬСКОГО ПОСЕЛЕНИЯ</text:span></text:p>
      <text:p text:style-name="P5"><text:span text:style-name="T2"><text:s text:c="46"/></text:span><text:span text:style-name="T2">БАЙТУГАН </text:span></text:p>
      <text:p text:style-name="P5"><text:span text:style-name="T2"><text:s text:c="27"/></text:span><text:span text:style-name="T2">Муниципального района Камышлинский</text:span></text:p>
      <text:p text:style-name="P6"><text:span text:style-name="T2"><text:s text:c="2"/></text:span><text:span text:style-name="T2">Самарской области</text:span></text:p>
      <text:p text:style-name="P3">ПОСТАНОВЛЕНИЕ</text:p>
      <text:p text:style-name="P4"/>
      <text:p text:style-name="Text_20_body"><text:span text:style-name="Strong_20_Emphasis"><text:span text:style-name="T1"><text:s text:c="36"/>от 28 марта 2013 года<text:tab/><text:tab/><text:tab/>№ 20</text:span></text:span></text:p>
      <text:p text:style-name="Text_20_body"/>
      <text:p text:style-name="Text_20_body"/>
      <text:p text:style-name="Text_20_body">Об определении форм участия граждан</text:p>
      <text:p text:style-name="Text_20_body">в обеспечении первичных мер пожарной</text:p>
      <text:p text:style-name="Text_20_body">безопасности, в том числе, в деятельности</text:p>
      <text:p text:style-name="Text_20_body">добровольной пожарной охраны на</text:p>
      <text:p text:style-name="Text_20_body">территории сельского поселения <text:span text:style-name="T3">Байтуган</text:span></text:p>
      <text:p text:style-name="P1">В соответствии, с пунктом 9 части 1 статьи 14 Федерального закона от 6 октября 2003 года № 131-ФЗ "Об общих принципах организации местного самоуправления в Российской Федерации", со статьёй 19 Федерального закона от 21 декабря 1994 года № 69-ФЗ "О пожарной безопасности», в целях определения форм участия граждан в обеспечении первичных мер пожарной безопасности и в деятельности добровольной пожарной охраны на территории сельского поселения <text:span text:style-name="T3">Байтуган</text:span>, <text:span text:style-name="T3">Администрация</text:span> сельского поселения <text:span text:style-name="T3">Байтуган:</text:span></text:p>
      <text:p text:style-name="P1"><text:span text:style-name="T3"><text:s text:c="18"/></text:span><text:span text:style-name="T4"><text:s text:c="6"/>П О С Т А Н О В Л Я Е Т :</text:span></text:p>
      <text:p text:style-name="P1">1. Определить, что формами участия граждан в обеспечении первичных мер пожарной безопасности и в деятельности добровольной пожарной охраны на территории сельского поселения <text:span text:style-name="T3">Байтуган</text:span> являются:</text:p>
      <text:p text:style-name="P1">1.1. Участие граждан в обеспечении первичных мер пожарной безопасности на работе и в быту:</text:p>
      <text:p text:style-name="P1">1) соблюдение правил пожарной безопасности на работе и в быту;</text:p>
      <text:p text:style-name="P1">2) иметь в помещениях и строениях, находящихся в их собственности (пользовании), первичные средства тушения пожаров и противопожарный инвентарь в соответствии с правилами пожарной безопасности.</text:p>
      <text:p text:style-name="P1">3) при обнаружении пожаров немедленно уведомлять о них пожарную охрану;</text:p>
      <text:p text:style-name="P1">4) до прибытия пожарной охраны принимать необходимые меры по спасению людей, имущества и тушению пожаров;</text:p>
      <text:p text:style-name="P1">5) оказывать содействие пожарной охране при тушении пожаров;</text:p>
      <text:p text:style-name="P1">6) выполнять предписания, постановления и иные законные требования должностных лиц государственного пожарного надзора;</text:p>
      <text:p text:style-name="P1">7) предоставлять в порядке, установленном законодательством Российской Федерации, <text:soft-page-break/>возможность должностным лицам государственного пожарного надзора проводить обследования и проверки, принадлежащих им производственных, хозяйственных, жилых помещений и строений в целях контроля за соблюдением требований пожарной безопасности и пресечения их нарушений;</text:p>
      <text:p text:style-name="P1">8) оказание помощи органам местного самоуправления в проведении противопожарной пропаганды с целью внедрения в сознание людей существования проблемы пожаров, формирования общественного мнения и психологических установок на личную и коллективную ответственность за пожарную безопасность, в изготовлении и распространении среди населения противопожарных памяток, листовок.</text:p>
      <text:p text:style-name="P1">1.2. Участие граждан в добровольной пожарной охране:</text:p>
      <text:p text:style-name="P1">1) вступление граждан на добровольной основе в пожарные, способных по своим деловым и моральным качествам, а также по состоянию здоровья исполнять обязанности, связанные с предупреждением и тушением пожаров;</text:p>
      <text:p text:style-name="P1">2) участие в деятельности по обеспечению пожарной безопасности на соответствующей территории организации;</text:p>
      <text:p text:style-name="P1">3) участие в обучении детей дошкольного и школьного возраста, учащихся образовательных учреждений, работоспособного населения и пенсионеров мерам пожарной безопасности, а также в осуществлении их подготовки к действиям при возникновении пожара;</text:p>
      <text:p text:style-name="P1">4) участие в проведении противопожарной пропаганды;</text:p>
      <text:p text:style-name="P1">5) участие в несении службы (дежурства) в подразделениях пожарной добровольной охраны;</text:p>
      <text:p text:style-name="P1">6) участие в предупреждении пожаров;</text:p>
      <text:p text:style-name="P1">7) участие в тушении пожаров;</text:p>
      <text:p text:style-name="P1">8) участие в проверке противопожарного состояния объектов или их отдельных участков соответствующих организации расположенных на территории муниципального образования;</text:p>
      <text:p text:style-name="P1">9) проникать в места распространения (возможного распространения) пожаров и их опасных проявлений на соответствующей территории муниципального образования (организации).</text:p>
      <text:p text:style-name="P1">2. Основными задачами, по снижению числа пожаров, для предприятий выполняющих работы по комплексному обслуживанию жилого фонда, установить:</text:p>
      <text:p text:style-name="P1">1) приведение территорий жилого сектора и жилых домов в соответствие с требованиями норм и правил пожарной безопасности;</text:p>
      <text:p text:style-name="P1">2) приведение оборудования противопожарной защиты и пожаротушения жилых многоквартирных домов в исправное состояние;</text:p>
      <text:p text:style-name="P1">3) организацию профилактического обслуживания оборудования и систем противопожарной защиты, находящихся в жилых многоквартирных домах;</text:p>
      <text:p text:style-name="P1">4) введение инструкторов-общественников, при организациях обслуживающих жилищные предприятия;</text:p>
      <text:p text:style-name="P1">5) проведение плановых осмотров жилых домов и жилых помещений, а также осмотров придомовых территорий на предмет соблюдения требований пожарной безопасности;</text:p>
      <text:p text:style-name="P1">6) проведение работ по исключению доступа лиц без определенного места жительства и несовершеннолетних в подвальные помещения многоквартирных жилых домов;</text:p>
      <text:p text:style-name="P1">7) содержание в надлежащем состоянии мест общего пользования жилых домов, а также придомовых территорий;</text:p>
      <text:p text:style-name="P1">8) проведение противопожарной пропаганды по месту жительства;</text:p>
      <text:p text:style-name="P1"><text:soft-page-break/>9) подготовка населения к предупреждению пожаров и умению действовать в чрезвычайных условиях, связанных с пожарами;</text:p>
      <text:p text:style-name="P1">10) подготовку статей в средствах массовой информации по профилактике пожаров в жилищном фонде и предупреждению гибели людей при пожарах;</text:p>
      <text:p text:style-name="P1">3. Контроль за выполнением настоящего постановления оставляю за собой.</text:p>
      <text:list xml:id="list30311030" text:style-name="L1">
        <text:list-item>
          <text:p text:style-name="P7">Опубликовать настоящее решение в газете «<text:span text:style-name="T3">Вести сельского поселения Байтуган</text:span>».</text:p>
        </text:list-item>
      </text:list>
      <text:p text:style-name="P1"/>
      <text:p text:style-name="P1"/>
      <text:p text:style-name="P1"/>
      <text:p text:style-name="P1"/>
      <text:p text:style-name="P1">Глава сельского поселения <text:span text:style-name="T3">Байтуган: <text:s text:c="32"/>З.А.Кашапов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26S</meta:editing-duration>
    <meta:editing-cycles>5</meta:editing-cycles>
    <meta:generator>OpenOffice.org/3.3$Win32 OpenOffice.org_project/330m20$Build-9567</meta:generator>
    <dc:date>2013-04-09T10:17:59.35</dc:date>
    <meta:print-date>2013-04-08T15:14:30.86</meta:print-date>
    <meta:document-statistic meta:table-count="0" meta:image-count="0" meta:object-count="0" meta:page-count="3" meta:paragraph-count="48" meta:word-count="648" meta:character-count="5350"/>
    <meta:user-defined meta:name="Info 1"/>
    <meta:user-defined meta:name="Info 2"/>
    <meta:user-defined meta:name="Info 3"/>
    <meta:user-defined meta:name="Info 4"/>
  </office:meta>
</office:document-meta>
</file>