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953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2" style:family="paragraph" style:parent-style-name="Text_20_body">
      <style:paragraph-properties fo:margin-left="0.953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/>
    </style:style>
    <style:style style:name="P3" style:family="paragraph" style:parent-style-name="Text_20_body">
      <style:paragraph-properties fo:margin-left="0.953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 style:list-style-name="L1">
      <style:paragraph-properties fo:margin-left="0.953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.953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.953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953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8" style:family="paragraph" style:parent-style-name="List_20_Heading">
      <style:paragraph-properties fo:margin-left="0.953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List_20_Heading">
      <style:paragraph-properties fo:margin-left="0.953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List_20_Heading">
      <style:paragraph-properties fo:margin-left="0.953cm" fo:margin-right="0cm" fo:margin-top="0cm" fo:margin-bottom="0cm" fo:text-indent="0cm" style:auto-text-indent="false"/>
      <style:text-properties style:font-name="Times New Roman" fo:font-size="14pt" fo:font-weight="bold"/>
    </style:style>
    <style:style style:name="P11" style:family="paragraph" style:parent-style-name="List_20_Contents">
      <style:paragraph-properties fo:margin-left="0.953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ПРОЕКТ</text:span></text:p>
      <text:p text:style-name="P1">АДМИНИСТРАЦИЯ</text:p>
      <text:p text:style-name="P1">СЕЛЬСКОГО ПОСЕЛЕНИЯ</text:p>
      <text:p text:style-name="P2">БАЙТУГАН</text:p>
      <text:p text:style-name="P1">МУНИЦИПАЛЬНОГО РАЙОНА</text:p>
      <text:p text:style-name="P1">КАМЫШЛИНСКИЙ </text:p>
      <text:p text:style-name="P1">САМАРСКОЙ ОБЛАСТИ</text:p>
      <text:p text:style-name="P8"/>
      <text:p text:style-name="P10"><text:s text:c="45"/>ПОСТАНОВЛЕНИЕ</text:p>
      <text:p text:style-name="P3"><text:s text:c="36"/></text:p>
      <text:p text:style-name="P8"/>
      <text:p text:style-name="P1">Об утверждении порядка создания </text:p>
      <text:p text:style-name="P1">координационных или совещательных органов </text:p>
      <text:p text:style-name="P1">в области развития малого и среднего предпринимательства </text:p>
      <text:p text:style-name="P1">на территории сельского поселения <text:span text:style-name="T1">Байтуган</text:span> муниципального района Камышлинский Самарской области </text:p>
      <text:p text:style-name="P5"/>
      <text:p text:style-name="P6"><text:span text:style-name="T2">В соответствии с Федеральным законом от 24 июля 2007 г. № 209-ФЗ «О развитии малого и среднего предпринимательства в Российской Федерации», Федеральным законом от 11.06.2003 г. № 74-ФЗ «О крестьянском (фермерском) хозяйстве», Федеральным законом от 06.10.2003 № 131-ФЗ «Об общих принципах организации местного самоуправления в Российской Федерации», Уставом сельского поселения </text:span><text:span text:style-name="T3">Байтуган </text:span><text:span text:style-name="T2">муниципального района Камышлинский Самарской области, администрация сельского поселения </text:span><text:span text:style-name="T3">Байтуган</text:span><text:span text:style-name="T2"> муниципального района Камышлинский Самарской области </text:span></text:p>
      <text:p text:style-name="P6"><text:span text:style-name="T2"/></text:p>
      <text:p text:style-name="P1">ПОСТАНОВЛЯЕТ:</text:p>
      <text:p text:style-name="P1"/>
      <text:p text:style-name="P6"><text:span text:style-name="T2">1. Утвердить порядок создания координационных или совещательных органов в области развития малого и среднего предпринимательства на территории сельского поселения </text:span><text:span text:style-name="T3">Байтуган</text:span><text:span text:style-name="T2"> муниципального района Камышлинский Самарской области (приложение 1).</text:span></text:p>
      <text:p text:style-name="P3"><text:bookmark text:name="sub_51"/>2. Настоящее постановление опубликовать в газете «Вестник сельского поселения <text:span text:style-name="T1">Байтуган</text:span>».</text:p>
      <text:list xml:id="list28328977" text:style-name="L1">
        <text:list-item>
          <text:p text:style-name="P4">Контроль за исполнением настоящего постановления оставляю за собой.</text:p>
        </text:list-item>
      </text:list>
      <text:p text:style-name="P8"/>
      <text:p text:style-name="P11"/>
      <text:p text:style-name="P11"/>
      <text:p text:style-name="P9">Глава <text:span text:style-name="T1">сельского </text:span>поселения <text:span text:style-name="T1">Байтуган <text:s text:c="31"/>З.А. Каша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8T08:20:56.53</meta:creation-date>
    <meta:document-statistic meta:table-count="0" meta:image-count="0" meta:object-count="0" meta:page-count="1" meta:paragraph-count="19" meta:word-count="154" meta:character-count="1443"/>
    <dc:date>2015-04-28T08:21:54.39</dc:date>
    <meta:editing-duration>PT57S</meta:editing-duration>
    <meta:editing-cycles>1</meta:editing-cycles>
    <meta:generator>OpenOffice.org/3.3$Win32 OpenOffice.org_project/330m20$Build-9567</meta:generator>
  </office:meta>
</office:document-meta>
</file>