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32cm" table:align="left"/>
    </style:style>
    <style:style style:name="Таблица1.A" style:family="table-column">
      <style:table-column-properties style:column-width="5.614cm"/>
    </style:style>
    <style:style style:name="Таблица1.B" style:family="table-column">
      <style:table-column-properties style:column-width="4.466cm"/>
    </style:style>
    <style:style style:name="Таблица1.C" style:family="table-column">
      <style:table-column-properties style:column-width="4.63cm"/>
    </style:style>
    <style:style style:name="Таблица1.D" style:family="table-column">
      <style:table-column-properties style:column-width="5.159cm"/>
    </style:style>
    <style:style style:name="Таблица1.E" style:family="table-column">
      <style:table-column-properties style:column-width="5.662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621cm" table:align="left"/>
    </style:style>
    <style:style style:name="Таблица2.A" style:family="table-column">
      <style:table-column-properties style:column-width="11.748cm"/>
    </style:style>
    <style:style style:name="Таблица2.B" style:family="table-column">
      <style:table-column-properties style:column-width="5.874cm"/>
    </style:style>
    <style:style style:name="Таблица2.A1" style:family="table-cell">
      <style:table-cell-properties style:vertical-align="bottom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break-before="page"/>
      <style:text-properties style:font-name="Times New Roman" fo:font-size="13pt" style:font-size-asian="13pt" style:font-size-complex="13pt"/>
    </style:style>
    <style:style style:name="P10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6"/>
      <text:p text:style-name="P6">ПОСТАНОВЛЕНИЕ</text:p>
      <text:p text:style-name="P6">20.02.2014г. <text:s/>№ 17</text:p>
      <text:p text:style-name="P6"/>
      <text:p text:style-name="P6">О создании аварийно-спасательной службы (формирования) в сельском поселении Байтуган</text:p>
      <text:p text:style-name="P2"> </text:p>
      <text:p text:style-name="P2"><text:bookmark text:name="sub_1"/><text:s text:c="5"/>В соответствии с Федеральным законом от 12 февраля 1998 г. № 28-ФЗ «О гражданской обороне», постановлением Правительства Российской Федерации от 26 ноября 2007 г. № 804 «Об утверждении Положения о гражданской обороне в Российской Федерации», приказом МЧС России от 14.11.2008 № 687 «Об утверждении Положения об организации и ведении гражданской обороны в муниципальных образованиях и организациях», </text:p>
      <text:p text:style-name="P2"/>
      <text:p text:style-name="P3">ПОСТАНОВЛЯЮ:</text:p>
      <text:p text:style-name="P2"><text:bookmark text:name="sub_10"/><text:s text:c="2"/>1. Утвердить прилагаемое положение об аварийно-спасательной службе (Приложение № 1).</text:p>
      <text:p text:style-name="P2"><text:bookmark text:name="sub_20"/><text:s text:c="3"/>2. Утвердить перечень аварийно-спасательных служб (формирований), для обеспечения мероприятий по гражданской обороне и ликвидации последствий чрезвычайных ситуаций сельского поселения Байтуган (Приложение № 2).</text:p>
      <text:p text:style-name="P2"><text:s text:c="7"/>3. Начальником аварийно-спасательной службы назначить<text:span text:style-name="T3"> Кашапова З.А.</text:span></text:p>
      <text:p text:style-name="P2"><text:s text:c="7"/>4. Начальником штаба аварийно-спасательной службы назначить<text:span text:style-name="T3"> Фатину М.В.</text:span></text:p>
      <text:p text:style-name="P2"><text:s text:c="7"/>5. Контроль за исполнением настоящего постановления оставляю за собой.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>Глава администрации </text:p>
      <text:p text:style-name="P2">сельского поселения Байтуган: <text:s text:c="50"/>З.А. Кашапов</text:p>
      <text:p text:style-name="P2"> </text:p>
      <text:p text:style-name="P2"> </text:p>
      <text:p text:style-name="P2"> </text:p>
      <text:p text:style-name="P2"> </text:p>
      <text:p text:style-name="P9">П<text:span text:style-name="T1">риложение № 1</text:span></text:p>
      <text:p text:style-name="P1">к постановлению администрации</text:p>
      <text:p text:style-name="P1">сельского поселения Байтуган </text:p>
      <text:p text:style-name="P1">от 20.02.2014г. № 17</text:p>
      <text:p text:style-name="P1"> </text:p>
      <text:p text:style-name="P8">Положение<text:line-break/>об аварийно-спасательной службе (формировании)</text:p>
      <text:p text:style-name="P8"><text:s/>сельского поселения Байтуган</text:p>
      <text:p text:style-name="P8"/>
      <text:p text:style-name="P2">1. В соответствии с Федеральным Законом от 22 августа 1995 г. № 151-ФЗ «Об аварийно-спасательных службах и статусе спасателей», настоящее Положение:</text:p>
      <text:p text:style-name="P2">– определяет общие организационно-правовые и экономические основы создания аварийно-спасательных служб на территории сельского поселения Байтуган; </text:p>
      <text:p text:style-name="P2">– устанавливает права, обязанности и ответственность спасателей, определяет основы государственной политики в области правовой и социальной защиты спасателей.</text:p>
      <text:p text:style-name="P2">2. Аварийно-спасательная служба (далее - АСС) - это совокупность органов управления, сил и средств предназначенных для решения задач по предупреждению и ликвидации чрезвычайных ситуаций, функционально объединенных в единую систему, основу которой составляют аварийно-спасательные формирования. Личный состав АСС это спасатели подготовленные и аттестованные на проведение аварийно-спасательных работ.</text:p>
      <text:p text:style-name="P2"><text:bookmark text:name="sub_559418360"/>3. Аварийно-спасательное формирование (далее - АСФ) - это самостоятельная или входящая в состав АСС структура, предназначенная для проведения аварийно-спасательных работ, основу которой составляют подразделение спасателей, оснащенные  специальными техникой, оборудованием, снаряжением, инструментами и материалами.</text:p>
      <text:p text:style-name="P2">Аварийно-спасательная служба должна быть оснащена специализированными средствами связи и управления, техникой, оборудованием, снаряжением, имуществом и материалами.</text:p>
      <text:p text:style-name="P2"><text:bookmark text:name="sub_559420480"/>4. Правовыми основами создания и деятельности АСС с деятельности спасателей является Конституция Российской Федерации, Федеральный закон от 22 августа 1995 г. № 151-ФЗ «Об аварийно-спасательных службах и статусе спасателей», Федеральный закон «О защите населения и территорий от чрезвычайных ситуации природного и техногенного характера», правовые акты органа местного самоуправления в пределах своих полномочий, регулирующие вопросы создания и деятельности аварийно-спасательных служб и деятельности спасателей. </text:p>
      <text:p text:style-name="P2">5. Основными задачами аварийно-спасательной службы являются:</text:p>
      <text:p text:style-name="P2">- поддержание органов управления, сил и средств аварийно-спасательной службы в постоянной готовности к выдвижению в зоны чрезвычайных ситуаций и проведению работ по ликвидации чрезвычайных ситуаций;</text:p>
      <text:p text:style-name="P2">- контроль за готовностью обслуживаемых объектов и территорий к проведению на них работ по ликвидации чрезвычайных ситуаций;</text:p>
      <text:p text:style-name="P2">- ликвидация чрезвычайных ситуаций на обслуживаемых объектах и территориях;</text:p>
      <text:p text:style-name="P2">- участие в разработке планов предупреждения и ликвидации чрезвычайных ситуаций на обслуживаемых объектах и территориях;</text:p>
      <text:p text:style-name="P2">- пропаганда знаний в области защиты населения и территорий от чрезвычайных ситуаций и подготовка населения и работников организаций к действиям в условиях чрезвычайных ситуаций.</text:p>
      <text:p text:style-name="P2"><text:soft-page-break/>6. В соответствии с законодательством Российской Федерации аварийно-спасательные службы, аварийно-спасательные формирования могут создаваться:</text:p>
      <text:p text:style-name="P2">- на постоянной штатной основе - профессиональная аварийно-спасательная служба;</text:p>
      <text:p text:style-name="P2">- на нештатной основе - нештатные аварийно-спасательные формирования;</text:p>
      <text:p text:style-name="P2">- на общественных началах - общественные аварийно-спасательные формирования.</text:p>
      <text:p text:style-name="P2">Профессиональная АСС создается в сельском поселении по решению органа местного самоуправления.</text:p>
      <text:p text:style-name="P2">Нештатные аварийно-спасательные формирования создаются организациями из числа своих работников.</text:p>
      <text:p text:style-name="P2">Общественные аварийно-спасательные формирования создаются общественными объединениями, уставными задачами которых является участие в проведении работ по ликвидации чрезвычайных ситуаций.</text:p>
      <text:p text:style-name="P2"><text:bookmark text:name="sub_107"/>7. Состав и структуры аварийно-спасательных служб и аварийно-спасательных формирований определяют создающие их органы местного самоуправления, организации, общественные объединения.</text:p>
      <text:p text:style-name="P2">В состав аварийно-спасательных служб входят органы управления указанных служб, аварийно-спасательные формирования и иные формирования, обеспечивающие решение стоящих перед аварийно-спасательными службами задач.</text:p>
      <text:p text:style-name="P2"><text:bookmark text:name="sub_108"/>8. Комплектование АСС с АСФ осуществляется на добровольной основе. В профессиональные АСС, АСФ на должность спасателей, в образовательные учреждения по подготовке спасателей для обучения принимаются граждане, имеющие среднее (полное) общее образование признанные при медицинском освидетельствовании годными к работе спасателями. При приеме граждан в профессиональные АСС и АСФ на должность спасателей с ними заключается трудовой договор (контракт).</text:p>
      <text:p text:style-name="P2"><text:bookmark text:name="sub_109"/>9. Все АСС и АСФ подлежат обязательной регистрации, которая осуществляется в установленном порядке органами местного самоуправления, специально уполномоченные на решение задач в области защиты населения и территорий от чрезвычайных ситуаций, в соответствии со своими полномочиями.</text:p>
      <text:p text:style-name="P2">10. Все АСС и АСФ подлежат аттестации в порядке, устанавливаемом Правительством Российской Федерации. АСС и АСФ не прошедшие аттестацию или не подтвердившие в ходе проверок свою готовность к реагированию на чрезвычайные ситуации к проведению аварийно-спасательных работ не привлекаются.</text:p>
      <text:p text:style-name="P2">11. Привлечение АСС и АСФ к ликвидации чрезвычайных ситуаций осуществляется:</text:p>
      <text:p text:style-name="P2">- в соответствии с планами предупреждения и ликвидации чрезвычайных ситуаций объектов и территорий;</text:p>
      <text:p text:style-name="P2">- в соответствии с планами взаимодействия при ликвидации чрезвычайных ситуаций на других объектах и территориях;</text:p>
      <text:p text:style-name="P2">- установленным порядком действий при возникновении и развитии чрезвычайных ситуаций;</text:p>
      <text:p text:style-name="P2">- по решению уполномоченных на то должностных лиц органов местного самоуправления, организаций и общественных объединений, осуществляющих руководство деятельностью указанных АСС и АСФ.</text:p>
      <text:p text:style-name="P2">12. Руководство всеми силами и средствами, привлеченными к ликвидации чрезвычайных ситуаций и организацию их взаимодействия осуществляют руководители ликвидации ЧС. Руководители АСС и АСФ прибывшие в зоны ЧС первыми, принимают на себя полномочия руководителей ликвидации ЧС и исполняют их до прибытия руководителей ликвидации ЧС. В случае крайней необходимости <text:soft-page-break/>руководители ликвидации ЧС вправе принимать самостоятельно решения:</text:p>
      <text:p text:style-name="P2">- о проведении эвакуации;</text:p>
      <text:p text:style-name="P2">- об остановке деятельности организаций, находящихся в зоне ЧС;</text:p>
      <text:p text:style-name="P2">- об организации доступа людей в зоны ЧС;</text:p>
      <text:p text:style-name="P2">- о привлечении к проведению работ по ликвидации ЧС нештатных и общественных аварийно-спасательных формирований;</text:p>
      <text:p text:style-name="P2">- о привлечении на добровольной основе населения к проведению неотложных работ, а также отдельных граждан, не являющихся спасателями, с их согласия к проведению АСР.</text:p>
      <text:p text:style-name="P2">13. Органы местного самоуправления и организации обязаны оказывать всемерное содействие АСС и АСФ, следующим в зоны ЧС и проводящим работы по ликвидации ЧС, в том числе предоставлять им необходимые транспортные и материальные средства.</text:p>
      <text:p text:style-name="P2">14. Финансовое обеспечение определенной Федеральным законом № 151-ФЗ от 22 августа 1995 г. «Об аварийно-спасательных службах и статусе спасателей», в том числе прав и гарантий профессиональных спасателей аварийно-спасательных служб, аварийно-спасательных формирований, созданных органами местного самоуправления муниципального образования, является расходным обязательством муниципального образования.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 </text:p>
      <text:p text:style-name="P10">Приложение № 2</text:p>
      <text:p text:style-name="P1">к постановлению администрации</text:p>
      <text:p text:style-name="P1">сельского поселения Байтуган</text:p>
      <text:p text:style-name="P1">от 20.02.2014 г. № 17</text:p>
      <text:p text:style-name="P8">Перечень<text:line-break/>аварийно-спасательных служб обеспечения мероприятий гражданской обороны сельского поселения Байтуган со списочным составом начальников, заместителей.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Наименование</text:p>
            <text:p text:style-name="P3">аварийно-спасательных служб</text:p>
          </table:table-cell>
          <table:table-cell table:style-name="Таблица1.A1" office:value-type="string">
            <text:p text:style-name="P3">База создания службы</text:p>
          </table:table-cell>
          <table:table-cell table:style-name="Таблица1.A1" office:value-type="string">
            <text:p text:style-name="P3">Состав службы</text:p>
          </table:table-cell>
          <table:table-cell table:style-name="Таблица1.A1" office:value-type="string">
            <text:p text:style-name="P3">Начальник службы (должность по штату)</text:p>
          </table:table-cell>
          <table:table-cell table:style-name="Таблица1.E1" office:value-type="string">
            <text:p text:style-name="P3">Заместитель начальника службы (должность по штату)</text:p>
          </table:table-cell>
        </table:table-row>
        <table:table-row>
          <table:table-cell table:style-name="Таблица1.A2" office:value-type="string">
            <text:p text:style-name="P2">медицинского обеспечения</text:p>
          </table:table-cell>
          <table:table-cell table:style-name="Таблица1.A2" office:value-type="string">
            <text:p text:style-name="P2">ФАП с. Русский Байтуган</text:p>
          </table:table-cell>
          <table:table-cell table:style-name="Таблица1.A2" office:value-type="string">
            <text:p text:style-name="P2">Абзалова Н.М.</text:p>
            <text:p text:style-name="P2">Ибятова Г.М.</text:p>
            <text:p text:style-name="P2">Федосеева Т.В.</text:p>
          </table:table-cell>
          <table:table-cell table:style-name="Таблица1.A2" office:value-type="string">
            <text:p text:style-name="P2"> Абзалова Н.М. - зав. ФАП с. Русский Байтуган</text:p>
          </table:table-cell>
          <table:table-cell table:style-name="Таблица1.E2" office:value-type="string">
            <text:p text:style-name="P2">Ибятова Г.М. - зав.ФАП с. Татарский Байтуган</text:p>
          </table:table-cell>
        </table:table-row>
        <table:table-row>
          <table:table-cell table:style-name="Таблица1.A2" office:value-type="string">
            <text:p text:style-name="P2">противопожарного обеспечения  </text:p>
          </table:table-cell>
          <table:table-cell table:style-name="Таблица1.A2" office:value-type="string">
            <text:p text:style-name="P2">ООО «Байком-Сервис»</text:p>
          </table:table-cell>
          <table:table-cell table:style-name="Таблица1.A2" office:value-type="string">
            <text:p text:style-name="P2">Биктагиров З.Х.</text:p>
            <text:p text:style-name="P2">Абзалов М.Т.</text:p>
            <text:p text:style-name="P2">Саляхов И.М.</text:p>
            <text:p text:style-name="P2">Филиппов Ю.Г.</text:p>
          </table:table-cell>
          <table:table-cell table:style-name="Таблица1.A2" office:value-type="string">
            <text:p text:style-name="P2">Биктагиров З.Х. - пожарный</text:p>
          </table:table-cell>
          <table:table-cell table:style-name="Таблица1.E2" office:value-type="string">
            <text:p text:style-name="P2">Саляхов И.М. - водитель</text:p>
          </table:table-cell>
        </table:table-row>
        <table:table-row>
          <table:table-cell table:style-name="Таблица1.A2" office:value-type="string">
            <text:p text:style-name="P2">обеспечения охраны общественного порядка</text:p>
          </table:table-cell>
          <table:table-cell table:style-name="Таблица1.A2" office:value-type="string">
            <text:p text:style-name="P2">Администрация сельского поселения Байтуган</text:p>
          </table:table-cell>
          <table:table-cell table:style-name="Таблица1.A2" office:value-type="string">
            <text:p text:style-name="P2">Шахов К.И.</text:p>
            <text:p text:style-name="P2">Сафин И.Т.</text:p>
            <text:p text:style-name="P2">Зарипов Р.М.</text:p>
            <text:p text:style-name="P2">Калимуллин Н.Р.</text:p>
          </table:table-cell>
          <table:table-cell table:style-name="Таблица1.A2" office:value-type="string">
            <text:p text:style-name="P2">Шахов К.И. - командир ДНД</text:p>
          </table:table-cell>
          <table:table-cell table:style-name="Таблица1.E2" office:value-type="string">
            <text:p text:style-name="P2">Сафин И.Т. - член ДНД (учитель физической культуры)</text:p>
          </table:table-cell>
        </table:table-row>
        <table:table-row>
          <table:table-cell table:style-name="Таблица1.A2" office:value-type="string">
            <text:p text:style-name="P2">автотранспортного обеспечения</text:p>
          </table:table-cell>
          <table:table-cell table:style-name="Таблица1.A2" office:value-type="string">
            <text:p text:style-name="P2">ООО «Байком-Сервис»</text:p>
          </table:table-cell>
          <table:table-cell table:style-name="Таблица1.A2" office:value-type="string">
            <text:p text:style-name="P2">Ибятов М.С.</text:p>
            <text:p text:style-name="P2">Зарипов М.А.</text:p>
            <text:p text:style-name="P2">Филиппов А.Г.</text:p>
          </table:table-cell>
          <table:table-cell table:style-name="Таблица1.A2" office:value-type="string">
            <text:p text:style-name="P2">Ибятов М.С. - директор ООО «Байком»</text:p>
          </table:table-cell>
          <table:table-cell table:style-name="Таблица1.E2" office:value-type="string">
            <text:p text:style-name="P2">Зарипов М.А. - администратор</text:p>
          </table:table-cell>
        </table:table-row>
        <table:table-row>
          <table:table-cell table:style-name="Таблица1.A2" office:value-type="string">
            <text:p text:style-name="P2">обеспечения торговли и питания</text:p>
          </table:table-cell>
          <table:table-cell table:style-name="Таблица1.A2" office:value-type="string">
            <text:p text:style-name="P2">ООО «Байком»</text:p>
          </table:table-cell>
          <table:table-cell table:style-name="Таблица1.A2" office:value-type="string">
            <text:p text:style-name="P2">Зарипова Р.А.</text:p>
            <text:p text:style-name="P2">Шакурова Л.Р.</text:p>
            <text:p text:style-name="P2">Рызыванова Н.П.</text:p>
          </table:table-cell>
          <table:table-cell table:style-name="Таблица1.A2" office:value-type="string">
            <text:p text:style-name="P2">Зарипова Р.А. - главный бухгалтер</text:p>
          </table:table-cell>
          <table:table-cell table:style-name="Таблица1.E2" office:value-type="string">
            <text:p text:style-name="P2">Шакурова Л.Р. - повар</text:p>
          </table:table-cell>
        </table:table-row>
      </table:table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Заместитель главы администрации</text:p>
            <text:p text:style-name="P5">сельского поселения Байтуган:</text:p>
          </table:table-cell>
          <table:table-cell table:style-name="Таблица2.A1" office:value-type="string">
            <text:p text:style-name="P4">М.В. Фатина</text:p>
          </table:table-cell>
        </table:table-row>
      </table:table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4:19:44.29</meta:creation-date>
    <dc:date>2014-02-25T09:33:36.48</dc:date>
    <meta:editing-duration>PT2H18M45S</meta:editing-duration>
    <meta:editing-cycles>4</meta:editing-cycles>
    <meta:generator>OpenOffice.org/3.3$Win32 OpenOffice.org_project/330m20$Build-9567</meta:generator>
    <meta:print-date>2014-02-25T09:28:10.15</meta:print-date>
    <meta:document-statistic meta:table-count="2" meta:image-count="0" meta:object-count="0" meta:page-count="5" meta:paragraph-count="127" meta:word-count="1146" meta:character-count="9516"/>
  </office:meta>
</office:document-meta>
</file>