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text-indent="0cm" style:auto-text-indent="false"/>
    </style:style>
    <style:style style:name="P2" style:family="paragraph" style:parent-style-name="Standard">
      <style:paragraph-properties fo:margin-left="0.635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margin-left="0.635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/text:p>
      <text:p text:style-name="Standard"><text:span text:style-name="T1"><text:s text:c="46"/>АДМИНИСТРАЦИЯ<text:tab/></text:span> <text:s text:c="9"/></text:p>
      <text:p text:style-name="Standard"><text:s text:c="48"/>СЕЛЬСКОГО <text:s/>ПОСЕЛЕНИЯ</text:p>
      <text:p text:style-name="Standard"><text:s text:c="65"/>БАЙТУГАН</text:p>
      <text:p text:style-name="Standard"><text:s text:c="44"/>Муниципального района Камышлинский</text:p>
      <text:p text:style-name="Standard"><text:s text:c="59"/>Самарской области</text:p>
      <text:p text:style-name="Standard"/>
      <text:p text:style-name="Standard"><text:s text:c="53"/><text:span text:style-name="T2"><text:s/>П О С Т А Н О В Л Е Н И Е</text:span></text:p>
      <text:p text:style-name="Standard"/>
      <text:p text:style-name="P1"><text:s text:c="44"/>от <text:s/>26 апреля <text:s text:c="2"/>2012 <text:s/>года <text:s/>№ <text:s/>33/1</text:p>
      <text:p text:style-name="P1"/>
      <text:p text:style-name="P1"/>
      <text:p text:style-name="P3">О проведении публичных слушаний проекта правил благоустройства на территории сельского поселения Байтуган.</text:p>
      <text:p text:style-name="P3"/>
      <text:p text:style-name="P1">В соответствии с п.3ч.3 статьи 28 Федерального закона от 06.10.2003года № 131-ФЗ «Об общих принципах <text:s/>организации местного самоуправления в Российской Федерации», на основании Устава сельского поселения Байтуган муниципального района Камышлинский</text:p>
      <text:p text:style-name="P1"/>
      <text:p text:style-name="P1"/>
      <text:p text:style-name="P4">ПОСТАНОВЛЯЕТ:</text:p>
      <text:p text:style-name="P2"/>
      <text:list xml:id="list34708851" text:style-name="L1">
        <text:list-item>
          <text:p text:style-name="P6">Назначить публичные слушании проекта правил благоустройства сельского поселения Байтуган.</text:p>
        </text:list-item>
        <text:list-item>
          <text:p text:style-name="P6">Создать организационный комитет по проведению публичных слушаний проекта правил благоустройства территории сельского поселения Байтуган и утвердить его состав (прилагается).</text:p>
        </text:list-item>
        <text:list-item>
          <text:p text:style-name="P6">Провести публичные слушания проекта правил благоустройства территории сельского поселения Байтуган28 мая 2012 года. В 11 -00 по адресу: с.Русский Байтуган, ул.Победы, 10-А.</text:p>
        </text:list-item>
        <text:list-item>
          <text:p text:style-name="P6">Жители сельского поселения Байтуган до 28 мая 2012 года имеют право вносить в администрацию сельского поселения Байтуган муниципального района Камышлинский предложения об изменениях и дополнения проекта правил благоустройства территории сельского поселения Байтуган.</text:p>
        </text:list-item>
        <text:list-item>
          <text:p text:style-name="P6">Настоящее Постановление обнародовать в газете «Вести сельского поселения Байтуган»</text:p>
        </text:list-item>
        <text:list-item>
          <text:p text:style-name="P6">Контроль за исполнением настоящего Постановления оставыляю за собой.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7">Глава сельского поселения Байтуган: <text:s text:c="38"/>З.А. Кашапов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55S</meta:editing-duration>
    <meta:editing-cycles>4</meta:editing-cycles>
    <meta:generator>OpenOffice.org/3.3$Win32 OpenOffice.org_project/330m20$Build-9567</meta:generator>
    <dc:date>2013-03-18T14:58:10.20</dc:date>
    <meta:document-statistic meta:table-count="0" meta:image-count="0" meta:object-count="0" meta:page-count="1" meta:paragraph-count="18" meta:word-count="183" meta:character-count="1838"/>
    <meta:user-defined meta:name="Info 1"/>
    <meta:user-defined meta:name="Info 2"/>
    <meta:user-defined meta:name="Info 3"/>
    <meta:user-defined meta:name="Info 4"/>
  </office:meta>
</office:document-meta>
</file>