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5.141cm" fo:margin-left="0.051cm" fo:margin-right="0.863cm" style:page-number="0" fo:break-before="page" table:align="margins"/>
    </style:style>
    <style:style style:name="Таблица1.A" style:family="table-column">
      <style:table-column-properties style:column-width="12.425cm" style:rel-column-width="7483*"/>
    </style:style>
    <style:style style:name="Таблица1.B" style:family="table-column">
      <style:table-column-properties style:column-width="2.716cm" style:rel-column-width="1636*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22.38cm" fo:margin-left="0cm" table:align="left"/>
    </style:style>
    <style:style style:name="Таблица2.A" style:family="table-column">
      <style:table-column-properties style:column-width="17.193cm"/>
    </style:style>
    <style:style style:name="Таблица2.B" style:family="table-column">
      <style:table-column-properties style:column-width="5.188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name-asian="Times New Roman" style:font-size-asian="14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9" style:family="paragraph" style:parent-style-name="Обычный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11" style:family="paragraph" style:parent-style-name="Обычный">
      <style:paragraph-properties fo:margin-top="0.176cm" fo:margin-bottom="0.176cm" fo:text-align="center" style:justify-single-word="false"/>
    </style:style>
    <style:style style:name="P12" style:family="paragraph" style:parent-style-name="Обычный">
      <style:paragraph-properties fo:margin-top="0.176cm" fo:margin-bottom="0.176cm" fo:text-align="justify" style:justify-single-word="false"/>
    </style:style>
    <style:style style:name="P13" style:family="paragraph" style:parent-style-name="Обычный">
      <style:paragraph-properties fo:margin-top="0.176cm" fo:margin-bottom="0.176cm" fo:text-align="justify" style:justify-single-word="false"/>
      <style:text-properties fo:font-size="14pt" style:font-name-asian="Times New Roman" style:font-size-asian="14pt" style:font-size-complex="14pt"/>
    </style:style>
    <style:style style:name="P14" style:family="paragraph" style:parent-style-name="Обычный">
      <style:paragraph-properties fo:margin-left="0cm" fo:margin-right="0cm" fo:margin-top="0.176cm" fo:margin-bottom="0.176cm" fo:text-align="justify" style:justify-single-word="false" fo:text-indent="1cm" style:auto-text-indent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text-properties fo:font-size="12pt" fo:language="ru" fo:country="RU" style:font-size-asian="12pt" style:font-size-complex="12pt" style:language-complex="ar" style:country-complex="SA"/>
    </style:style>
    <style:style style:name="P19" style:family="paragraph" style:parent-style-name="Обычный">
      <style:paragraph-properties fo:text-align="center" style:justify-single-word="false"/>
    </style:style>
    <style:style style:name="P20" style:family="paragraph" style:parent-style-name="Обычный">
      <style:paragraph-properties fo:text-align="justify" style:justify-single-word="false"/>
      <style:text-properties fo:font-size="12pt" style:font-name-asian="Times New Roman" style:font-size-asian="12pt" style:font-size-complex="12pt"/>
    </style:style>
    <style:style style:name="P21" style:family="paragraph" style:parent-style-name="Обычный">
      <style:text-properties fo:font-size="12pt" style:font-size-asian="12pt" style:font-size-complex="12pt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0pt" style:font-size-asian="10pt" style:font-size-complex="10pt" style:font-weight-complex="bold"/>
    </style:style>
    <style:style style:name="P2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fo:font-size="10pt" style:font-size-asian="10pt" style:font-size-complex="10pt"/>
    </style:style>
    <style:style style:name="P26" style:family="paragraph" style:parent-style-name="ConsPlusNormal">
      <style:paragraph-properties fo:margin-left="0cm" fo:margin-right="0cm" fo:text-align="end" style:justify-single-word="false" fo:orphans="2" fo:widows="2" fo:text-indent="10.252cm" style:auto-text-indent="false"/>
      <style:text-properties style:font-name="Times New Roman" fo:font-size="10pt" style:font-size-asian="10pt" style:font-size-complex="10pt" style:font-weight-complex="bold"/>
    </style:style>
    <style:style style:name="P27" style:family="paragraph" style:parent-style-name="ConsPlusNormal">
      <style:paragraph-properties fo:margin-left="0cm" fo:margin-right="0cm" fo:text-align="end" style:justify-single-word="false" fo:orphans="2" fo:widows="2" fo:text-indent="10.001cm" style:auto-text-indent="false"/>
      <style:text-properties style:font-name="Times New Roman" fo:font-size="10pt" style:font-size-asian="10pt" style:font-size-complex="10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 style:font-weight-complex="bold"/>
    </style:style>
    <style:style style:name="T4" style:family="text">
      <style:text-properties fo:font-size="14pt" style:font-name-asian="Times New Roman" style:font-size-asian="14pt" style:language-asian="ar" style:country-asian="SA" style:font-size-complex="14pt"/>
    </style:style>
    <style:style style:name="T5" style:family="text">
      <style:text-properties fo:font-size="14pt" style:font-name-asian="Times New Roman" style:font-size-asian="14pt" style:language-asian="ar" style:country-asian="SA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ar" style:country-asian="SA" style:font-name-complex="Arial" style:font-size-complex="14pt"/>
    </style:style>
    <style:style style:name="T8" style:family="text">
      <style:text-properties fo:font-size="14pt" fo:language="en" fo:country="US" fo:font-weight="bold" style:font-name-asian="Times New Roman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fo:background-color="#00dcff" style:font-name-asian="Times New Roman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fo:language="ru" fo:country="RU"/>
    </style:style>
    <style:style style:name="T16" style:family="text">
      <style:text-properties style:font-name-asian="Times New Roman"/>
    </style:style>
    <style:style style:name="T17" style:family="text">
      <style:text-properties style:font-size-asian="14pt"/>
    </style:style>
    <style:style style:name="T18" style:family="text">
      <style:text-properties style:font-size-complex="14pt"/>
    </style:style>
    <style:style style:name="T19" style:family="text">
      <style:text-properties fo:font-size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name-asian="Times New Roman" style:font-size-asian="12pt" style:font-size-complex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 style:font-weight-complex="bold"/>
    </style:style>
    <style:style style:name="T24" style:family="text">
      <style:text-properties style:font-name="Times New Roman" style:font-weight-complex="bold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<text:s text:c="15"/>АДМИНИСТРАЦИЯ</text:p>
            <text:p text:style-name="P16"><text:s text:c="17"/>СЕЛЬСКОГО ПОСЕЛЕНИЯ КАМЫШЛА</text:p>
            <text:h text:style-name="P22" text:outline-level="2"><text:s text:c="29"/>МУНИЦИПАЛЬНОГО РАЙОНА</text:h>
            <text:h text:style-name="P22" text:outline-level="2"><text:s text:c="21"/>КАМЫШЛИНСКИЙ</text:h>
            <text:h text:style-name="P22" text:outline-level="2"><text:s text:c="21"/>САМАРСКОЙ ОБЛАСТИ</text:h>
            <text:p text:style-name="P2"/>
            <text:p text:style-name="P3"><text:s text:c="21"/>ПОСТАНОВЛЕНИЕ</text:p>
            <text:p text:style-name="P3"/>
            <text:p text:style-name="P17"><text:s text:c="8"/>26 декабря 2012года <text:s text:c="35"/>№104</text:p>
            <text:p text:style-name="P5"/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1"/>
          </table:table-cell>
        </table:table-row>
      </table:table>
      <text:p text:style-name="P19"><text:span text:style-name="T3">Об утверждении Порядка проверки соблюдения гражданином, замещавшим должность муниципальной службы, включённую в перечень, запрета на замещение на условиях трудового договора должности в организации и (или) на выполнение в данной организации работ (оказание </text:span><text:span text:style-name="T3">в данной организации услуг) на </text:span>условиях гражданско-правового договора</text:p>
      <text:p text:style-name="Standard"/>
      <text:p text:style-name="P10"><text:span text:style-name="Основной_20_шрифт_20_абзаца"><text:span text:style-name="T21">В целях противодействия коррупции и во исполнении Федерального закона от 02.03.2007 года № 25-ФЗ «О муниципальной службе в Российской Федерации», Федерального закона от 25.12.2008 года № 273-ФЗ «О противодействии коррупции», в соответствии с Федеральным законом от 06.10.2003 года № 131-ФЗ «</text:span></text:span><text:span text:style-name="Основной_20_шрифт_20_абзаца"><text:span text:style-name="T20">Об общих принципах организации местного самоуправления в Российской Федерации», руководствуясь Уставом сельского поселения Камышла муниципального района Камышлинский Самарской области, администрация сельского поселения Камышла муниципального района Камышлинский Самарской области </text:span></text:span><text:span text:style-name="T21">ПОСТАНОВЛЯЕТ:</text:span></text:p>
      <text:p text:style-name="P20"><text:tab/>1. Утвердить прилагаемый Порядок проверки соблюдения гражданином, замещавшим должность муниципальной службы, включённую в перечень, запрета на замещение на условиях трудового договора должности в организации и (или) на выполнение в данной организации работ (оказание в данной организации услуг) на условиях гражданско-правового договора (гражданско-правовых договоров) в случаях, предусмотренных федеральными законами, если отдельные функции муниципального управления данной организацией входили в должностные (служебные) обязанности муниципального служащего, и соблюдения работодателем условий заключения трудового договора или соблюдения условий заключения гражданско-правового договора с таким гражданином. </text:p>
      <text:p text:style-name="P20"><text:tab/>2. Опубликовать настоящее Постановление в газете «Камышлинские известия».</text:p>
      <text:p text:style-name="P20"><text:tab/>3. Разместить настоящее Постановление на официальном сайте администрации муниципального района Камышлинский Самарской области.</text:p>
      <text:p text:style-name="P20"><text:tab/>4. Контроль за исполнением настоящего Постановления оставляю за собой.</text:p>
      <text:p text:style-name="P20"><text:tab/>5. Настоящее Постановление вступает в силу со дня его подписания. </text:p>
      <text:p text:style-name="P23"/>
      <text:p text:style-name="P1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Глава сельского поселения Камышла <text:s text:c="39"/>З.А. Сафин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25"><text:span text:style-name="T24">Утверждён </text:span><text:span text:style-name="T24">Постановлением администрации</text:span></text:p>
      <text:p text:style-name="P24">сельского поселения Камышла </text:p>
      <text:p text:style-name="P24"><text:soft-page-break/>муниципального района</text:p>
      <text:p text:style-name="P27">Камышлинский Самарской области</text:p>
      <text:p text:style-name="P26">от 26.12.2013 года № 104</text:p>
      <text:p text:style-name="P19"><text:span text:style-name="T9">П О Р Я Д О К</text:span></text:p>
      <text:p text:style-name="P8">проверки соблюдения гражданином, замещавшим должность муниципальной службы, включённую в перечень, запрета на замещение на условиях трудового договора должности в организации и (или) на выполнение в данной организации работ (оказание в данной организации услуг) на условиях гражданско-правового договора (гражданско-правовых договоров) в случаях, предусмотренных федеральными законами, если отдельные функции муниципального управления данной организацией входили в должностные (служебные) обязанности муниципального служащего, и соблюдения работодателем условий заключения трудового договора или соблюдения условий заключения гражданско-правового договора с таким гражданином<text:line-break/>(далее – Порядок проверки) </text:p>
      <text:p text:style-name="P11"><text:span text:style-name="Основной_20_шрифт_20_абзаца"><text:span text:style-name="T8">I</text:span></text:span><text:span text:style-name="Основной_20_шрифт_20_абзаца"><text:span text:style-name="T9">. Общие положения</text:span></text:span></text:p>
      <text:p text:style-name="P12"><text:span text:style-name="Основной_20_шрифт_20_абзаца"><text:span text:style-name="T2">1.1. Настоящий Порядок проверки разработан в</text:span></text:span><text:span text:style-name="Основной_20_шрифт_20_абзаца"><text:span text:style-name="T2"> соответствии с Федеральным законом от 02.03.2007 года № 25-ФЗ «О муниципальной службе в Российской Федерации», Федеральным законом от 25.12.2008 года № 273-ФЗ «О противодействии коррупции», Федеральным законом от 06.10.2003 года № 131-ФЗ «</text:span></text:span><text:span text:style-name="Основной_20_шрифт_20_абзаца"><text:span text:style-name="T6">Об общих </text:span></text:span><text:span text:style-name="Основной_20_шрифт_20_абзаца"><text:span text:style-name="T6">принципах организации местного самоуправления в Российской Федерации».</text:span></text:span></text:p>
      <text:p text:style-name="P9"><text:span text:style-name="Основной_20_шрифт_20_абзаца"><text:span text:style-name="T2">1.2. Проверка, предусмотренная настоящим Порядком проверки (далее - проверка) осуществляется в отношении граждан, замещавших должности муниципальной службы в администрации сельского поселения Камышлинский муниципального района Камышлинский Самарской области, входящие в перечень, определённый Постановлением администрации муниципального района Камышлинский Самарской области </text:span></text:span><text:span text:style-name="Основной_20_шрифт_20_абзаца"><text:span text:style-name="T10">от 18.03.2011 года № 93 </text:span></text:span><text:span text:style-name="Основной_20_шрифт_20_абзаца"><text:span text:style-name="T2">«</text:span></text:span><text:span text:style-name="Основной_20_шрифт_20_абзаца"><text:span text:style-name="T5">Об утверждении перечня </text:span></text:span><text:span text:style-name="Основной_20_шрифт_20_абзаца"><text:span text:style-name="T7">должностей муниципальной службы в </text:span></text:span><text:span text:style-name="Основной_20_шрифт_20_абзаца"><text:span text:style-name="T4">администрации муниципального района Камышлинский Самарской области</text:span></text:span><text:span text:style-name="Основной_20_шрифт_20_абзаца"><text:span text:style-name="T7">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.</text:span></text:span></text:p>
      <text:p text:style-name="P11"><text:span text:style-name="Основной_20_шрифт_20_абзаца"><text:span text:style-name="T8">II</text:span></text:span><text:span text:style-name="Основной_20_шрифт_20_абзаца"><text:span text:style-name="T9">. Процедура проведения проверки</text:span></text:span></text:p>
      <text:p text:style-name="P13">2.1. Проверка осуществляется по решению: Главы сельского поселения Камышла муниципального района Камышлинский Самарской области. Решение о проверке принимается отдельно в отношении каждого гражданина и оформляется в письменной форме. </text:p>
      <text:p text:style-name="P13">2.2. Основаниями для проведения проверки являются: </text:p>
      <text:p text:style-name="P12"><text:soft-page-break/><text:span text:style-name="Основной_20_шрифт_20_абзаца"><text:span text:style-name="T2">- отказ к</text:span></text:span><text:span text:style-name="Основной_20_шрифт_20_абзаца"><text:span text:style-name="T6">омиссии по соблюдению требований к служебному поведению муниципальных служащих администрации </text:span></text:span><text:span text:style-name="Основной_20_шрифт_20_абзаца"><text:span text:style-name="T2">сельского поселения Камышла </text:span></text:span><text:span text:style-name="Основной_20_шрифт_20_абзаца"><text:span text:style-name="T6">муниципального района Камышлинский Самарской области и урегулированию конфликта интересов</text:span></text:span><text:span text:style-name="Основной_20_шрифт_20_абзаца"><text:span text:style-name="T2"> гражданину в замещении им на условиях трудового договора должности в организации и (или) выполнении им в данной организации работы (оказании данной организации услуги) в течение месяца стоимостью более 100 000 (Ста тысяч) рублей на условиях гражданско-правового договора (гражданско-правовых договоров), если отдельные функции муниципального (административного) управления данной организацией входили в должностные (служебные) обязанности муниципального служащего;</text:span></text:span></text:p>
      <text:p text:style-name="P13">- уведомление работодателя при заключении трудового договора с гражданином, замещавшим должность муниципальной службы, направленное в администрацию муниципального района Камышлинский Самарской области в соответствии со статьёй 64.1. Трудового кодекса РФ;</text:p>
      <text:p text:style-name="P13">- информация о замещении гражданином на условиях трудового договора должности в организации и (или) выполнении им в данной организации работы (оказании данной организации услуги) в течение месяца стоимостью более 100 000 (Ста тысяч) рублей на условиях гражданско-правового договора (гражданско-правовых договоров), если отдельные функции муниципального (административного) управления данной организацией входили в должностные (служебные) обязанности муниципального служащего, без полученного согласия комиссии по соблюдению требований к служебному поведению муниципальных служащих администрации сельского поселения Камышла муниципального района Камышлинский Самарской области и урегулированию конфликта интересов;</text:p>
      <text:p text:style-name="P13">- информация о не направлении уведомления работодателем при заключении трудового договора с гражданином, замещавшим должность муниципальной службы, в администрацию сельского поселения Камышла муниципального района Камышлинский Самарской области в соответствии со статьёй 64.1. Трудового кодекса РФ.</text:p>
      <text:p text:style-name="P13">2.3. Информация, предусмотренная пунктом 2.2. настоящего Порядка проверки, может быть предоставлена:</text:p>
      <text:p text:style-name="P13">- секретарем комиссии по соблюдению требований к служебному поведению муниципальных служащих администрации муниципального района Камышлинский Самарской области и урегулированию конфликта интересов;</text:p>
      <text:p text:style-name="P13">- правоохранительными и налоговыми органами;</text:p>
      <text:p text:style-name="P13">- организациями всех форм собственности;</text:p>
      <text:p text:style-name="P13">- физическими лицами.</text:p>
      <text:p text:style-name="P14"><text:soft-page-break/>Информация анонимного характера не может служить основанием для проведения проверки. </text:p>
      <text:p text:style-name="P13">2.4. Информация, предусмотренная пунктом 2.2. настоящего Порядка проверки, направляется в письменном виде в адрес администрации муниципального района Камышлинский Самарской области.</text:p>
      <text:p text:style-name="P13">2.5. Проверка осуществляется в срок, не превышающий 30 (Тридцати) дней со дня принятия решения о её проведении. Срок проверки может быть продлён до 60 (Шестидесяти) дней лицами, принявшими решение о её проведении. </text:p>
      <text:p text:style-name="P13">2.6. Уполномоченные лица осуществляют проверку самостоятельно. </text:p>
      <text:p text:style-name="P13">2.7. При осуществлении проведения проверки уполномоченные лица вправе: </text:p>
      <text:p text:style-name="P13">- проводить беседу с гражданином; </text:p>
      <text:p text:style-name="P13">- изучать представленные гражданином дополнительные материалы;</text:p>
      <text:p text:style-name="P13">- получать от гражданина пояснения по представленным им материалам;</text:p>
      <text:p text:style-name="P13">- направлять в установленном порядке запрос в органы прокуратуры Российской Федерации, иные государственные органы, органы местного самоуправления, на предприятия, в учреждения, организации и общественные объединения (далее - государственные органы и организации) об имеющихся у них сведениях о соблюдении гражданином, замещавшим должность муниципальной службы, включённую в перечень, запрета на замещение на условиях трудового договора должности в организации и (или) на выполнение в данной организации работ (оказание в данной организации услуг) на условиях гражданско-правового договора (гражданско-правовых договоров) в случаях, предусмотренных федеральными законами, если отдельные функции муниципального управления данной организацией входили в должностные (служебные) обязанности муниципального служащего, и соблюдении работодателем условий заключения трудового договора или соблюдения условий заключения гражданско-правового договора с таким гражданином. </text:p>
      <text:p text:style-name="P13">- наводить справки у физических лиц и получать от них информацию с их согласия. </text:p>
      <text:p text:style-name="P13">2.8. В запросе, предусмотренном абзацем 4 пункта 2.7. настоящего Порядка проверки, указываются:</text:p>
      <text:p text:style-name="P13">- фамилия, имя, отчество руководителя государственного органа или организации, в которые направляется запрос;</text:p>
      <text:p text:style-name="P13">- нормативный правовой акт, на основании которого направляется запрос;</text:p>
      <text:p text:style-name="P13">- фамилия, имя, отчество, дата и место рождения, место регистрации, <text:soft-page-break/>жительства и (или) пребывания, должность и место работы проверяемого гражданина;</text:p>
      <text:p text:style-name="P13">- содержание и объём сведений, подлежащих проверке;</text:p>
      <text:p text:style-name="P13">- срок представления запрашиваемых сведений;</text:p>
      <text:p text:style-name="P13">- фамилия, инициалы и номер телефона муниципального служащего, подготовившего запрос;</text:p>
      <text:p text:style-name="P13">- другие необходимые сведения.</text:p>
      <text:p text:style-name="P13">2.9. Запросы направляются Главой сельского поселения Камышла муниципального района Камышлинский Самарской области, руководителями самостоятельных структурных подразделений администрации муниципального района Камышлинский Самарской области, уполномоченными ими лицами.</text:p>
      <text:p text:style-name="P13">2.10. Уполномоченные лица обеспечивают:</text:p>
      <text:p text:style-name="P13">- уведомление в письменной форме гражданина о начале в отношении него проверки;</text:p>
      <text:p text:style-name="P13">- проведение в случае обращения гражданина беседы с ним, в ходе которой он должен быть проинформирован о том, какие сведения, представляемые им в соответствии с настоящим Порядком проверки, и соблюдение каких требований подлежат проверке, – в течение 7 (Семи) рабочих дней со дня обращения гражданина, а при наличии уважительной причины – в срок, согласованный с гражданином. </text:p>
      <text:p text:style-name="P13">2.11. По окончании проверки уполномоченные лица обязаны ознакомить гражданина с результатами проверки с соблюдением норм действующего законодательства Российской Федерации о государственной и (или) иной охраняемой законом тайне.</text:p>
      <text:p text:style-name="P13">2.12. Проверяемый гражданин вправе:</text:p>
      <text:p text:style-name="P13">- давать пояснения в письменной форме в ходе проверки и по результатам проверки.</text:p>
      <text:p text:style-name="P13">- представлять дополнительные материалы и давать по ним пояснения в письменной форме.</text:p>
      <text:p text:style-name="P11"><text:span text:style-name="Основной_20_шрифт_20_абзаца"><text:span text:style-name="T8">III</text:span></text:span><text:span text:style-name="Основной_20_шрифт_20_абзаца"><text:span text:style-name="T9">. Заключите</text:span></text:span><text:span text:style-name="Основной_20_шрифт_20_абзаца"><text:span text:style-name="T9">льные положения</text:span></text:span></text:p>
      <text:p text:style-name="P13">3.1. Уполномоченные лица представляют лицу, принявшему решение о проведении проверки, доклад о её результатах.</text:p>
      <text:p text:style-name="P13">3.2. Лицо, принявшее решение о проведении проверки, информирует о её результатах должностное лицо, уполномоченное назначать (представлять к назначению) гражданина на условиях трудового договора на должности в <text:soft-page-break/>организации и (или) на выполнение в данной организации работ (оказание в данной организации услуг) на условиях гражданско-правового договора (гражданско-правовых договоров).</text:p>
      <text:p text:style-name="P13">3.3. Сведения о результатах проверки направляются также в соответствующую государственную инспекцию труда, а также лицам, направившим в администрацию сельского поселения Камышла муниципального района Камышлинский Самарской области информацию, послужившую основанием для проведения проверки, с учётом требований действующего законодательства Российской Федерации о государственной и иной охраняемой законом тайне, в том числе о персональных данных гражданина.</text:p>
      <text:p text:style-name="P13">3.4. Материалы проверки хранятся у уполномоченных лиц по проведению проверки в течение 3 (Трёх) лет со дня её окончания, после чего передаются в архив. </text:p>
      <text:p text:style-name="P7"/>
      <text:p text:style-name="P6"><text:span text:style-name="Основной_20_шрифт_20_абзаца"><text:span text:style-name="T6"><text:s text:c="147"/></text:span></text:span><text:span text:style-name="Основной_20_шрифт_20_абзаца"><text:span text:style-name="T11"><text:s text:c="36"/></text:span></text:span><text:span text:style-name="Основной_20_шрифт_20_абзаца"><text:span text:style-name="T11"><text:s text:c="256"/></text:span></text:span><text:span text:style-name="Основной_20_шрифт_20_абзаца"><text:span text:style-name="T11"><text:s text:c="256"/></text:span></text:span><text:span text:style-name="Основной_20_шрифт_20_абзаца"><text:span text:style-name="T11"><text:s text:c="256"/></text:span></text:span><text:span text:style-name="Основной_20_шрифт_20_абзаца"><text:span text:style-name="T11"><text:s text:c="256"/></text:span></text:span><text:span text:style-name="Основной_20_шрифт_20_абзаца"><text:span text:style-name="T11"><text:s text:c="256"/></text:span></text:span><text:span text:style-name="Основной_20_шрифт_20_абзаца"><text:span text:style-name="T11"><text:s text:c="256"/></text:span></text:span><text:span text:style-name="Основной_20_шрифт_20_абзаца"><text:span text:style-name="T11"><text:s text:c="256"/></text:span></text:span><text:span text:style-name="Основной_20_шрифт_20_абзаца"><text:span text:style-name="T11"><text:s text:c="20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auto">
        <style:tab-stops>
          <style:tab-stop style:position="1.251cm"/>
        </style:tab-stops>
      </style:paragraph-properties>
      <style:text-properties fo:color="#00000a" fo:font-size="14pt" fo:language="ru" fo:country="RU" style:letter-kerning="false" style:font-name-asian="Lucida Sans Unicode" style:font-size-asian="14pt" style:language-asian="ru" style:country-asian="RU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/>
      <style:text-properties fo:font-size="14pt" style:font-name-asian="Times New Roman" style:font-size-asian="14pt" style:font-size-complex="10pt" style:language-complex="ar" style:country-complex="SA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style:text-autospace="none" style:vertical-align="auto"/>
      <style:text-properties fo:color="#000000" fo:language="en" fo:country="US" style:letter-kerning="false" style:font-name-asian="Lucida Sans Unicode" style:language-asian="en" style:country-asian="US" style:language-complex="en" style:country-complex="US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 style:text-autospace="none" style:vertical-align="auto"/>
      <style:text-properties fo:color="#000000" fo:language="ru" fo:country="RU" style:letter-kerning="false" style:font-name-asian="Arial" style:language-asian="ru" style:country-asian="RU" style:font-name-complex="Times New Roman" style:language-complex="ru" style:country-complex="RU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orphans="2" fo:widows="2" fo:hyphenation-ladder-count="no-limit" text:number-lines="false" text:line-number="0" style:text-autospace="ideograph-alpha"/>
      <style:text-properties style:use-window-font-color="true" style:font-name-asian="Times New Roman" style:language-asian="ar" style:country-asian="SA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text-autospace="ideograph-alpha">
        <style:tab-stops/>
      </style:paragraph-properties>
      <style:text-properties style:use-window-font-color="true" style:font-name="Arial" fo:font-size="10pt" style:font-name-asian="SimSun" style:font-size-asian="10pt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/>
      <style:text-properties style:font-name-asian="Times New Roman" style:language-complex="ar" style:country-complex="SA" fo:hyphenate="tru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vertical-align="auto"/>
      <style:text-properties fo:language="ru" fo:country="RU" style:font-name-asian="Arial" style:language-asian="hi" style:country-asian="IN" style:font-name-complex="Times New Roman" style:language-complex="hi" style:country-complex="IN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-top="0cm" fo:margin-bottom="0.212cm" fo:line-height="200%" fo:orphans="2" fo:widows="2" fo:hyphenation-ladder-count="no-limit"/>
      <style:text-properties style:font-name="Arial" fo:font-size="10pt" style:font-name-asian="SimSun" style:font-size-asian="10pt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марк_20_список_20_1" style:display-name="марк список 1" style:family="paragraph" style:parent-style-name="Обычный">
      <style:paragraph-properties fo:margin-top="0.212cm" fo:margin-bottom="0.212cm" style:line-height-at-least="0.176cm" fo:text-align="justify" style:justify-single-word="false" fo:orphans="2" fo:widows="2" fo:hyphenation-ladder-count="no-limit" style:text-autospace="ideograph-alpha">
        <style:tab-stops>
          <style:tab-stop style:position="0.635cm"/>
        </style:tab-stops>
      </style:paragraph-properties>
      <style:text-properties style:use-window-font-color="true" style:font-name-asian="Times New Roman" style:language-asian="hi" style:country-asian="IN" style:language-complex="hi" style:country-complex="IN" fo:hyphenate="false" fo:hyphenation-remain-char-count="0" fo:hyphenation-push-char-count="0"/>
    </style:style>
    <style:style style:name="ConsPlusTitle" style:family="paragraph">
      <style:paragraph-properties fo:hyphenation-ladder-count="no-limit" style:text-autospace="none" style:vertical-align="auto"/>
      <style:text-properties fo:language="ru" fo:country="RU" fo:font-weight="bold" style:letter-kerning="false" style:font-name-asian="Arial" style:language-asian="ar" style:country-asian="SA" style:font-weight-asian="bold" style:font-name-complex="Calibri" style:language-complex="ar" style:country-complex="SA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 style:vertical-align="auto"/>
      <style:text-properties style:font-name="Courier New" fo:font-size="10pt" fo:language="ru" fo:country="RU" style:letter-kerning="false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use-window-font-color="true" fo:font-size="14pt" style:font-name-asian="Times New Roman" style:font-size-asian="14pt" style:language-asian="ar" style:country-asian="SA" style:font-name-complex="Calibri" style:language-complex="ar" style:country-complex="SA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199cm" style:auto-text-indent="false"/>
      <style:text-properties style:use-window-font-color="true" fo:font-size="14pt" fo:font-style="italic" style:font-name-asian="Times New Roman" style:font-size-asian="14pt" style:language-asian="ar" style:country-asian="SA" style:font-style-asian="italic" style:font-name-complex="Calibri" style:language-complex="ar" style:country-complex="SA" style:font-style-complex="italic" fo:hyphenate="false" fo:hyphenation-remain-char-count="0" fo:hyphenation-push-char-count="0"/>
    </style:style>
    <style:style style:name="Header" style:family="paragraph" style:parent-style-name="Обычный" style:class="extra">
      <style:paragraph-properties fo:orphans="2" fo:widows="2" fo:hyphenation-ladder-count="no-limit" style:text-autospace="ideograph-alpha"/>
      <style:text-properties style:use-window-font-color="true" style:font-name-asian="Times New Roman" style:language-asian="ar" style:country-asian="SA" style:language-complex="ar" style:country-complex="SA" fo:hyphenate="false" fo:hyphenation-remain-char-count="0" fo:hyphenation-push-char-count="0"/>
    </style:style>
    <style:style style:name="Footer" style:family="paragraph" style:parent-style-name="Обычный" style:class="extra">
      <style:paragraph-properties fo:orphans="2" fo:widows="2" fo:hyphenation-ladder-count="no-limit" style:text-autospace="ideograph-alpha"/>
      <style:text-properties style:use-window-font-color="true" style:font-name-asian="Times New Roman" style:language-asian="ar" style:country-asian="SA" style:language-complex="ar" style:country-complex="SA" fo:hyphenate="false" fo:hyphenation-remain-char-count="0" fo:hyphenation-push-char-count="0"/>
    </style:style>
    <style:style style:name="Pro-List_20__23_1" style:display-name="Pro-List #1" style:family="paragraph" style:parent-style-name="Обычный">
      <style:paragraph-properties fo:margin-left="2cm" fo:margin-right="0cm" fo:margin-top="0.318cm" fo:margin-bottom="0cm" fo:line-height="120%" fo:text-align="justify" style:justify-single-word="false" fo:orphans="2" fo:widows="2" fo:hyphenation-ladder-count="no-limit" fo:text-indent="-0.52cm" style:auto-text-indent="false" style:text-autospace="ideograph-alpha">
        <style:tab-stops/>
      </style:paragraph-properties>
      <style:text-properties style:use-window-font-color="true" style:font-name="Georgia" style:font-name-asian="Times New Roman" style:language-asian="ar" style:country-asian="SA" style:font-name-complex="Georgia" style:language-complex="ar" style:country-complex="SA" fo:hyphenate="false" fo:hyphenation-remain-char-count="0" fo:hyphenation-push-char-count="0"/>
    </style:style>
    <style:style style:name="Pro-List_20__23_2" style:display-name="Pro-List #2" style:family="paragraph" style:parent-style-name="Pro-List_20__23_1">
      <style:paragraph-properties fo:margin-left="3.598cm" fo:margin-right="0cm" fo:hyphenation-ladder-count="no-limit" fo:text-indent="-0.847cm" style:auto-text-indent="false">
        <style:tab-stops/>
      </style:paragraph-properties>
      <style:text-properties fo:hyphenate="false" fo:hyphenation-remain-char-count="0" fo:hyphenation-push-char-count="0"/>
    </style:style>
    <style:style style:name="Pro-Gramma" style:family="paragraph" style:parent-style-name="Обычный">
      <style:paragraph-properties fo:margin-left="2cm" fo:margin-right="0cm" fo:margin-top="0.212cm" fo:margin-bottom="0cm" fo:line-height="120%" fo:text-align="justify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use-window-font-color="true" style:font-name="Georgia" style:font-name-asian="Times New Roman" style:language-asian="ar" style:country-asian="SA" style:font-name-complex="Georgia" style:language-complex="ar" style:country-complex="SA" fo:hyphenate="false" fo:hyphenation-remain-char-count="0" fo:hyphenation-push-char-count="0"/>
    </style:style>
    <style:style style:name="Текст1" style:family="paragraph" style:parent-style-name="Обычный">
      <style:paragraph-properties fo:orphans="2" fo:widows="2" fo:hyphenation-ladder-count="no-limit" style:text-autospace="ideograph-alpha"/>
      <style:text-properties style:use-window-font-color="true" style:font-name="Courier New" fo:font-size="10pt" style:font-name-asian="Times New Roman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western" style:family="paragraph" style:parent-style-name="Обычный">
      <style:paragraph-properties fo:margin-top="0.494cm" fo:margin-bottom="0.494cm" fo:orphans="2" fo:widows="2" fo:hyphenation-ladder-count="no-limit" style:text-autospace="ideograph-alpha"/>
      <style:text-properties style:use-window-font-color="true" style:font-name-asian="Times New Roman" style:language-asian="ar" style:country-asian="SA" style:language-complex="ar" style:country-complex="SA" fo:hyphenate="false" fo:hyphenation-remain-char-count="0" fo:hyphenation-push-char-count="0"/>
    </style:style>
    <style:style style:name="Стиль" style:family="paragraph">
      <style:paragraph-properties fo:hyphenation-ladder-count="no-limit" style:text-autospace="none" style:vertical-align="auto"/>
      <style:text-properties fo:language="ru" fo:country="RU" style:letter-kerning="false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Строгий" style:family="text">
      <style:text-properties fo:font-weight="bold" style:font-weight-asian="bold" style:font-weight-complex="bold"/>
    </style:style>
    <style:style style:name="apple-converted-space" style:family="text"/>
    <style:style style:name="WW8Num1z0" style:family="text">
      <style:text-properties style:font-name="Times New Roman" fo:font-size="14pt" style:font-size-asian="14pt" style:font-name-complex="StarSymbol" style:font-size-complex="17pt"/>
    </style:style>
    <style:style style:name="Absatz-Standardschriftart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language="ru" fo:country="RU" style:letter-kerning="false" style:font-name-asian="Times New Roman" style:font-size-asian="14pt" style:font-name-complex="Times New Roman" style:font-size-complex="10pt" style:language-complex="ar" style:country-complex="SA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Tahoma" fo:font-size="8pt" fo:language="ru" fo:country="RU" style:letter-kerning="false" style:font-name-asian="Arial" style:font-size-asian="8pt" style:language-asian="ru" style:country-asian="RU" style:font-size-complex="8pt" style:language-complex="ru" style:country-complex="RU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color="#000000" fo:language="ru" fo:country="RU" style:letter-kerning="false" style:font-name-asian="Arial" style:language-asian="ru" style:country-asian="RU" style:font-name-complex="Times New Roman" style:language-complex="ru" style:country-complex="RU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style:font-name="Cambria" fo:language="ru" fo:country="RU" fo:font-style="italic" fo:font-weight="bold" style:font-name-asian="Times New Roman" style:language-asian="ru" style:country-asian="RU" style:font-style-asian="italic" style:font-weight-asian="bold" style:font-name-complex="Times New Roman" style:language-complex="ru" style:country-complex="RU" style:font-style-complex="italic" style:font-weight-complex="bold"/>
    </style:style>
    <style:style style:name="Text_20_NPA" style:display-name="Text NPA" style:family="text">
      <style:text-properties style:font-name="Courier New" style:font-name-complex="Courier New"/>
    </style:style>
    <style:style style:name="Page_20_Number" style:display-name="Page Number" style:family="text" style:parent-style-name="Основной_20_шрифт_20_абзаца"/>
    <style:style style:name="Pro-List_20__23_1_20_Знак_20_Знак_20_Знак" style:display-name="Pro-List #1 Знак Знак Знак" style:family="text">
      <style:text-properties style:font-name="Georgia" fo:font-size="12pt" fo:language="ru" fo:country="RU" style:font-size-asian="12pt" style:font-name-complex="Georg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Emphasis" style:family="text" style:parent-style-name="Основной_20_шрифт_20_абзаца">
      <style:text-properties fo:font-style="italic" style:font-style-asian="italic" style:font-name-complex="Times New Roman" style:font-style-complex="italic"/>
    </style:style>
    <style:style style:name="highlight_20_highlight_5f_active" style:display-name="highlight highlight_active" style:family="text" style:parent-style-name="Основной_20_шрифт_20_абзаца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93cm" fo:margin-bottom="1.286cm" fo:margin-left="3.457cm" fo:margin-right="1.4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1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Обычный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Юрист</meta:initial-creator>
    <meta:creation-date>2012-11-27T04:27:00Z</meta:creation-date>
    <dc:date>2013-03-11T16:34:55.89</dc:date>
    <meta:print-date>2012-11-28T09:55:00Z</meta:print-date>
    <meta:editing-cycles>17</meta:editing-cycles>
    <meta:editing-duration>PT03H23M12S</meta:editing-duration>
    <meta:document-statistic meta:table-count="2" meta:image-count="0" meta:object-count="0" meta:page-count="6" meta:paragraph-count="69" meta:word-count="1393" meta:character-count="140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