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zxx" fo:country="none" style:font-size-asian="14pt" style:language-asian="zxx" style:country-asian="none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language-asian="ar" style:country-asian="SA" style:font-size-complex="14pt"/>
    </style:style>
    <style:style style:name="T4" style:family="text">
      <style:text-properties style:font-name="Times New Roman" fo:font-size="14pt" fo:language="zxx" fo:country="none" style:font-size-asian="14pt" style:language-asian="zxx" style:country-asian="none" style:font-size-complex="14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language-asian="zxx" style:country-asian="none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3"/><text:span text:style-name="T1">АДМИНИСТРАЦИЯ</text:span></text:p>
      <text:p text:style-name="P1">СЕЛЬСКОГО ПОСЕЛЕНИЯ</text:p>
      <text:p text:style-name="P1">БАЙТУГАН</text:p>
      <text:p text:style-name="P1">МУНИЦИПАЛЬНОГО РАЙОНА</text:p>
      <text:p text:style-name="P1">КАМЫШЛИНСКИЙ</text:p>
      <text:p text:style-name="P1">САМАРСКОЙ ОБЛАСТИ</text:p>
      <text:p text:style-name="P1"/>
      <text:p text:style-name="P1">ПОСТАНОВЛЕНИЕ</text:p>
      <text:p text:style-name="P1"/>
      <text:p text:style-name="P1">22 <text:span text:style-name="T9">октября </text:span>2014г. <text:s/>№ 51</text:p>
      <text:p text:style-name="P1"/>
      <text:p text:style-name="P2">О проведении публичных слушаний по вопросу согласования</text:p>
      <text:p text:style-name="P2">проекта планировки территории и проекта межевания</text:p>
      <text:p text:style-name="P2">территории сельского поселения Байтуган в связи со</text:p>
      <text:p text:style-name="P2">строительством объекта «Расширение пропускной способности</text:p>
      <text:p text:style-name="P2">МН «Байтуган-Елизаветинка»</text:p>
      <text:p text:style-name="P2"/>
      <text:p text:style-name="P2"/>
      <text:p text:style-name="P2"/>
      <text:p text:style-name="P7"><text:span text:style-name="T6">Рассмотрев обращение ОАО «Северо-западные магистральные нефтепроводы» <text:s/>от 20.10.2014 года, </text:span><text:span text:style-name="T2">руководствуясь статьей 28 Федерального закона от 06 октября 2003 года № 131-ФЗ «Об общих принципах организации местного самоуправления в Российской Федерации», </text:span><text:span text:style-name="T6">статьями 4, 4.1 Федерального закона №191-ФЗ от 29.12.2004г. «О введение в действие Градостроительного кодекса Российской Федерации»,</text:span><text:span text:style-name="T2"> Уставом сельского поселения </text:span><text:span text:style-name="T4">Байтуган</text:span><text:span text:style-name="T2"> муниципального района </text:span><text:span text:style-name="T4">Камышлинский</text:span><text:span text:style-name="T2"> Самарской области, Порядком организации и проведения публичных слушаний в сельском поселении Байтуган муниципального района Камышлинский Самарской области, утвержденным решением Собрания представителей сельского поселения </text:span><text:span text:style-name="T4">Байтуган</text:span><text:span text:style-name="T2"> муниципального района </text:span><text:span text:style-name="T4">Камышлинский</text:span><text:span text:style-name="T2"> Самарской области от 3 марта 2010 года № 3,</text:span><text:span text:style-name="T8"> постановляю:</text:span></text:p>
      <text:p text:style-name="P7"><text:span text:style-name="T2">1. Провести на территории сельского поселения </text:span><text:span text:style-name="T4">Байтуган</text:span><text:span text:style-name="T2"> муниципального района </text:span><text:span text:style-name="T4">Камышлинский</text:span><text:span text:style-name="T2"> Самарской области публичные слушания по </text:span><text:span text:style-name="T6">вопросу согласования проекта планировки территории и проекта межевания территории сельского поселения Байтуган в связи со строительством объекта «Расширение пропускной способности МН «Байтуган-Елизаветинка»</text:span></text:p>
      <text:p text:style-name="P7"><text:span text:style-name="T2">2. Срок проведения публичных слушаний по <text:s/></text:span><text:span text:style-name="T6">вопросу согласования </text:span><text:soft-page-break/><text:span text:style-name="T6">проекта планировки территории и проекта межевания территории сельского поселения Байтуган в связи со строительством объекта «Расширение пропускной способности МН «Байтуган-Елизаветинка»</text:span><text:span text:style-name="T2"> - </text:span><text:span text:style-name="T3">с </text:span><text:span text:style-name="T4">24 </text:span><text:span text:style-name="T7">октября</text:span><text:span text:style-name="T4"> 2014 года</text:span><text:span text:style-name="T3"> по </text:span><text:span text:style-name="T4">24 </text:span><text:span text:style-name="T7">ноября </text:span><text:span text:style-name="T4"><text:s/>2014 года</text:span><text:span text:style-name="T2">.</text:span></text:p>
      <text:p text:style-name="P8">3. Срок проведения публичных слушаний исчисляется со дня официального опубликования настоящего постановления до дня официального опубликования заключения о результатах публичных слушаний.</text:p>
      <text:p text:style-name="P7"><text:span text:style-name="T2">4. Органом, уполномоченным на организацию и проведение публичных слушаний в соответствии с настоящим постановлением, является Администрация сельского поселения </text:span><text:span text:style-name="T4">Байтуган</text:span><text:span text:style-name="T2"> муниципального района </text:span><text:span text:style-name="T4">Камышлинский</text:span><text:span text:style-name="T2"> Самарской области (далее также – Администрация поселения).</text:span></text:p>
      <text:p text:style-name="P7"><text:span text:style-name="T2">5. Представление участниками публичных слушаний предложений и замечаний по <text:s/></text:span><text:span text:style-name="T6">вопросу согласования проекта планировки территории и проекта межевания территории сельского поселения Байтуган в связи со строительством объекта «Расширение пропускной способности МН «Байтуган-Елизаветинка»</text:span><text:span text:style-name="T2">, а также их учет осуществляется в соответствии с Порядком организации и проведения публичных слушаний в сельском поселении Байтуган муниципального района Камышлинский Самарской области, утвержденным решением Собрания представителей сельского поселения </text:span><text:span text:style-name="T4">Байтуган</text:span><text:span text:style-name="T2"> муниципального района </text:span><text:span text:style-name="T4">Камышлинский</text:span><text:span text:style-name="T2"> Самарской области от 3 марта 2010 года № 3.</text:span></text:p>
      <text:p text:style-name="P7"><text:span text:style-name="T2">6. Место проведения публичных слушаний (место ведения протокола публичных слушаний) в сельском поселении </text:span><text:span text:style-name="T4">Байтуган</text:span><text:span text:style-name="T2"> муниципального района </text:span><text:span text:style-name="T4">Камышлинский</text:span><text:span text:style-name="T2"> Самарской области: село Русский Байтуган ул.Победы, дом 10-А</text:span><text:span text:style-name="T5">,</text:span><text:span text:style-name="T2"> Самарская область, </text:span><text:span text:style-name="T4">Камышлинский</text:span><text:span text:style-name="T2"> район</text:span><text:span text:style-name="T5">.</text:span></text:p>
      <text:p text:style-name="P8">7. Провести мероприятия по информированию жителей поселения по вопросу публичных слушаний в каждом населенном пункте: </text:p>
      <text:p text:style-name="P7"><text:span text:style-name="T4">в селе Татарский Байтуган</text:span><text:span text:style-name="T2"> – 21 </text:span><text:span text:style-name="T6">октября</text:span><text:span text:style-name="T4"> 2014 года </text:span><text:span text:style-name="T2"><text:s/>в </text:span><text:span text:style-name="T4">18:00</text:span><text:span text:style-name="T2">, по адресу: <text:s/>с.Татарский Байтуган, ул.Вагизова, дом 53</text:span><text:span text:style-name="T5">;</text:span></text:p>
      <text:p text:style-name="P7"><text:span text:style-name="T4">в селе Чувашский Байтуган</text:span><text:span text:style-name="T2"> – 22 </text:span><text:span text:style-name="T6">октября</text:span><text:span text:style-name="T4"> 2014 года</text:span><text:span text:style-name="T2"> в </text:span><text:span text:style-name="T4">18:00</text:span><text:span text:style-name="T2">, по адресу: </text:span><text:soft-page-break/><text:span text:style-name="T2">село Чувашский Байтуган, ул.Центральная, дом 32</text:span><text:span text:style-name="T5">;</text:span></text:p>
      <text:p text:style-name="P7"><text:span text:style-name="T4">в поселке Красный Яр</text:span><text:span text:style-name="T2">– 23 </text:span><text:span text:style-name="T6">октября</text:span><text:span text:style-name="T4"> 2014 года</text:span><text:span text:style-name="T2"> в </text:span><text:span text:style-name="T4">18:00</text:span><text:span text:style-name="T2">, по адресу: поселок Красный Яр</text:span><text:span text:style-name="T5">;</text:span></text:p>
      <text:p text:style-name="P7"><text:span text:style-name="T4">в селе Русский Байтуган</text:span><text:span text:style-name="T2"> – 24 </text:span><text:span text:style-name="T6">октября</text:span><text:span text:style-name="T4"> 2014 года</text:span><text:span text:style-name="T2"> в </text:span><text:span text:style-name="T4">18:00</text:span><text:span text:style-name="T2">, по адресу: <text:s/>село Русский Байтуган ул. Победы, 10-А</text:span><text:span text:style-name="T5">;</text:span></text:p>
      <text:p text:style-name="P8">8. Администрации поселения в целях доведения до населения информации о содержании<text:span text:style-name="T9"> проекта планировки территории и проекта межевания территории сельского поселения Байтуган в связи со строительством объекта «Расширение пропускной способности МН «Байтуган-Елизаветинка»</text:span> обеспечить организацию выставок, экспозиций демонстрационных материалов <text:s/>в местах проведения публичных слушаний (местах ведения протокола публичных слушаний) и местах проведения мероприятий по информированию жителей поселения по вопросу публичных слушаний.</text:p>
      <text:p text:style-name="P8">9. Прием замечаний и предложений по <text:s/><text:span text:style-name="T9">вопросу согласования проекта планировки территории и проекта межевания территории сельского поселения Байтуган в связи со строительством объекта «Расширение пропускной способности МН «Байтуган-Елизаветинка»</text:span> от жителей поселения и иных заинтересованных лиц осуществляется по адресу, указанному в пункте 6 настоящего постановления, в рабочие дни с 10 часов до 19 часов, в субботу с 12 часов до 17 часов.</text:p>
      <text:p text:style-name="P7"><text:span text:style-name="T2">10. Прием замечаний и предложений от жителей поселения и иных заинтересованных лиц по <text:s/></text:span><text:span text:style-name="T6">вопросу согласования проекта планировки территории и проекта межевания территории сельского поселения Байтуган в связи со строительством объекта «Расширение пропускной способности МН «Байтуган-Елизаветинка»</text:span><text:span text:style-name="T2"> прекращается 24 </text:span><text:span text:style-name="T6">ноября</text:span><text:span text:style-name="T4"> 2014 года</text:span><text:span text:style-name="T2">.</text:span></text:p>
      <text:p text:style-name="P8">11. Назначить лицом, ответственным за ведение протокола публичных слушаний, протоколов мероприятий по информированию жителей поселения по вопросу публичных слушаний, <text:span text:style-name="T9">заместителя главы сельского поселения Байтуган Фатину Марину Владимировну.</text:span> </text:p>
      <text:p text:style-name="P8">12. Опубликовать настоящее постановление в газете «Камышлинские <text:soft-page-break/>известия».</text:p>
      <text:p text:style-name="P8">13. Администрации поселения в целях заблаговременного ознакомления жителей поселения и иных заинтересованных лиц с <text:s/><text:span text:style-name="T9">вопросом согласования проекта планировки территории и проекта межевания территории сельского поселения Байтуган в связи со строительством объекта «Расширение пропускной способности МН «Байтуган-Елизаветинка»</text:span> обеспечить:</text:p>
      <text:p text:style-name="P8">размещение <text:s/><text:span text:style-name="T9"><text:s/>проекта планировки территории и проекта межевания территории сельского поселения Байтуган в связи со строительством объекта «Расширение пропускной способности МН «Байтуган-Елизаветинка»</text:span> на официальном сайте Администарции муниципального района Камышлинский Самарской области в информационно-телекоммуникационной сети «Интернет» - http:// kamadm.ru;</text:p>
      <text:p text:style-name="P8">беспрепятственный доступ к ознакомлению с <text:s/><text:span text:style-name="T9"><text:s/>проектом планировки территории и проектом межевания территории сельского поселения Байтуган в связи со строительством объекта «Расширение пропускной способности МН «Байтуган-Елизаветинка»</text:span> в здании Администрации поселения (в соответствии с режимом работы Администрации поселения).</text:p>
      <text:p text:style-name="P8">14. В случае, если настоящее постановление будет опубликовано позднее календарной даты начала 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. При этом установленные в настоящем постановлении календарная дата, до которой осуществляется прием замечаний и предложений от жителей поселения и иных заинтересованных лиц, а также дата окончания публичных слушаний переносятся на соответствующее количество дней.</text:p>
      <text:p text:style-name="P4"/>
      <text:p text:style-name="P4"/>
      <text:p text:style-name="P6"><text:span text:style-name="T2">Глава сельского поселения<text:tab/><text:tab/><text:tab/><text:tab/><text:tab/></text:span><text:span text:style-name="T4">З.А. Кашапов</text:span></text:p>
      <text:p text:style-name="P5">Байтуган</text:p>
      <text:p text:style-name="P3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9M7S</meta:editing-duration>
    <meta:editing-cycles>4</meta:editing-cycles>
    <meta:generator>OpenOffice.org/3.3$Win32 OpenOffice.org_project/330m20$Build-9567</meta:generator>
    <dc:date>2014-10-21T15:19:34.72</dc:date>
    <meta:document-statistic meta:table-count="0" meta:image-count="0" meta:object-count="0" meta:page-count="4" meta:paragraph-count="37" meta:word-count="823" meta:character-count="6910"/>
    <meta:user-defined meta:name="Info 1"/>
    <meta:user-defined meta:name="Info 2"/>
    <meta:user-defined meta:name="Info 3"/>
    <meta:user-defined meta:name="Info 4"/>
  </office:meta>
</office:document-meta>
</file>