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854in" style:use-optimal-column-width="false"/>
    </style:style>
    <style:style style:name="TableColumn3" style:family="table-column">
      <style:table-column-properties style:column-width="3.2708in" style:use-optimal-column-width="false"/>
    </style:style>
    <style:style style:name="Table1" style:family="table" style:master-page-name="MP0">
      <style:table-properties style:width="6.6562in" fo:margin-left="-0.0583in" table:align="left"/>
    </style:style>
    <style:style style:name="TableRow4" style:family="table-row">
      <style:table-row-properties style:min-row-height="2.756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style:snap-to-layout-grid="false" fo:text-align="center"/>
    </style:style>
    <style:style style:name="T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text-align="justify"/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text-align="justify"/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end"/>
      <style:text-properties style:font-name-asian="Times New Roman" style:font-name-complex="Times New Roman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text-align="justify" style:vertical-align="auto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text-autospace="none" fo:text-align="justify" style:vertical-align="auto" fo:text-indent="0.5909in"/>
      <style:text-properties style:font-name-complex="Times New Roman" fo:font-size="14pt" style:font-size-asian="14pt" style:font-size-complex="14pt" style:language-asian="ar" style:country-asian="SA" style:language-complex="ar" style:country-complex="SA" fo:hyphenate="true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text-align="center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text-align="justify" style:vertical-align="auto" fo:margin-left="0.0118in" fo:text-indent="0.3819in">
        <style:tab-stops/>
      </style:paragraph-properties>
    </style:style>
    <style:style style:name="T41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6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text-align="justify" style:vertical-align="auto" fo:text-indent="0.3937in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</style:style>
    <style:style style:name="T69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ar" style:country-asian="SA" style:language-complex="ar" style:country-complex="SA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"/></text:span><draw:frame draw:z-index="251658240" draw:id="id0" draw:style-name="a0" draw:name="Объект1" text:anchor-type="paragraph" svg:x="0in" svg:y="0.00139in" svg:width="0.48889in" svg:height="0.6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>АДМИНИСТРАЦИЯ</text:p>
            <text:p text:style-name="P9">муниципального района Камышлинский</text:p>
            <text:p text:style-name="P10">Самарской области</text:p>
            <text:p text:style-name="P11"/>
            <text:p text:style-name="P12">ПОСТАНОВЛЕНИЕ</text:p>
            <text:p text:style-name="P13"><text:s text:c="14"/></text:p>
            <text:p text:style-name="P14"><text:s text:c="16"/>07.08.2018 №336</text:p>
            <text:p text:style-name="P15"><text:span text:style-name="T16"><text:s/></text:span></text:p>
          </table:table-cell>
          <table:table-cell table:style-name="TableCell17">
            <text:p text:style-name="P18"/>
          </table:table-cell>
        </table:table-row>
      </table:table>
      <text:p text:style-name="P19">О внесении изменений в Постановление<text:s/></text:p>
      <text:p text:style-name="P20">Администрации муниципального района<text:s/></text:p>
      <text:p text:style-name="P21">Камышлинский Самарской области<text:s/></text:p>
      <text:p text:style-name="P22"><text:span text:style-name="T23">от <text:s/>13.09.2017<text:s/></text:span><text:span text:style-name="T24"><text:s/>№</text:span><text:span text:style-name="T25">414</text:span></text:p>
      <text:p text:style-name="P26"/>
      <text:p text:style-name="P27"><text:span text:style-name="T28">В соответствии с<text:s/></text:span><text:span text:style-name="T29">Федеральным законом от 06.10.2003 № 131-ФЗ «</text:span><text:span text:style-name="T30">Об общих принципах организации местного самоуправления в Российской Ф</text:span><text:span text:style-name="T31">е</text:span><text:span text:style-name="T32">дерации</text:span><text:span text:style-name="T33">»,<text:s/></text:span><text:span text:style-name="T34">руководствуясь Уставом муниципального района Камышлински</text:span><text:span text:style-name="T35">й Самарской области, Администрация муниципального района Камышлинский Самарской области</text:span></text:p>
      <text:p text:style-name="P36">ПОСТАНОВЛЯЕТ:</text:p>
      <text:p text:style-name="P37"/>
      <text:p text:style-name="P38">1. Внести в Постановление Администрации муниципального района Камышлинский Самарской области от 13.09.2017<text:s/><text:s/>№ 414 «Об утверждении состава комиссии по<text:s/>делам несовершеннолетних и защите их прав муниципального района Камышлинский Самарской области» (далее-Постановление) (в редакции Постановления от 03.07.2018 №304) <text:s text:c="6"/>следующие изменения:</text:p>
      <text:p text:style-name="P39"><text:s/>1.1. включить в состав комисии по делам несовершеннолетних и<text:s/>защите их прав муниципального района Камышлинский Самарской области (далее-комиссия):</text:p>
      <text:p text:style-name="P40"><text:span text:style-name="T41">А.А.Гадельшина -</text:span><text:s/><text:span text:style-name="T42">председателя Совета Отцов при администрации муниципального района Камышлинский Самарской области,<text:s/></text:span><text:s/><text:span text:style-name="T43">генерального директора ООО «Жилпром» в качестве члена<text:s/></text:span><text:span text:style-name="T44">комиссии (по согласованию);</text:span></text:p>
      <text:p text:style-name="P45"><text:s/>И.И.Садретдинова - председателя Совета местной мусульманской религиозной организации махалля №32 с.Камышла в качестве члена комиссии (по согласованию);<text:s/></text:p>
      <text:p text:style-name="P46">Н.Т.Габидуллину - <text:s/>председателя Камышлинского Районного совета женщин, <text:s/>заместителя директора <text:s/>ГКУ СО «Комплексный центр социального обслуживания населения Северо-Восточного округа» отделение СОН (социального обслуживания населения) <text:s/>м.р. Камышлинский» в качестве члена комиссии (по согласованию).</text:p>
      <text:soft-page-break/>
      <text:p text:style-name="P47">2. Контроль за исполнением<text:s/>настоящего Постановления возложить на <text:s/>заместителя Главы муниципального района Камышлинский Самарской области по социальным вопросам Павлова А.М.</text:p>
      <text:p text:style-name="P48">3. Опубликовать настоящее Постановление в газете «Камышлинские известия».</text:p>
      <text:p text:style-name="P49"><text:span text:style-name="T50">4. Разместить настоящее Постановлени</text:span><text:span text:style-name="T51">е на официальном сайте Администрации муниципального района Камышлинский Самарской области в сети Интернет /</text:span><text:span text:style-name="T52">www</text:span><text:span text:style-name="T53">.</text:span><text:span text:style-name="T54">kamadm</text:span><text:span text:style-name="T55">.</text:span><text:span text:style-name="T56">ru</text:span><text:span text:style-name="T57">/.</text:span></text:p>
      <text:p text:style-name="P58">5. Настоящее Постановление вступает в силу после <text:s/>его подписания.</text:p>
      <text:p text:style-name="P59"/>
      <text:p text:style-name="P60"/>
      <text:p text:style-name="P61"/>
      <text:p text:style-name="P62"><text:span text:style-name="T63">Глава муниципального района <text:s text:c="36"/></text:span><text:span text:style-name="T64"><text:s text:c="16"/>Р.К. Багаутдинов</text:span></text:p>
      <text:p text:style-name="P65"/>
      <text:p text:style-name="P66"/>
      <text:p text:style-name="P67"/>
      <text:p text:style-name="P68"><text:span text:style-name="T69">Гайнанова Г.А., 3-31-79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иева Г.М.</meta:initial-creator>
    <dc:creator>Hisamutdinova</dc:creator>
    <meta:creation-date>2009-04-16T11:32:00Z</meta:creation-date>
    <dc:date>2018-08-07T07:12:00Z</dc:date>
    <meta:print-date>2018-08-07T07:08:00Z</meta:print-date>
    <meta:template xlink:href="Normal" xlink:type="simple"/>
    <meta:editing-cycles>14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4" meta:character-count="2302" meta:row-count="16" meta:non-whitespace-character-count="1962"/>
  </office:meta>
</office:document-meta>
</file>