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1979in" style:use-optimal-column-width="false"/>
    </style:style>
    <style:style style:name="Table1" style:family="table" style:master-page-name="MP0">
      <style:table-properties style:width="6.3958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FFFFF" fo:padding-top="0in" fo:padding-left="0.0069in" fo:padding-bottom="0in" fo:padding-right="0.0069in"/>
    </style:style>
    <style:style style:name="TableColumn7" style:family="table-column">
      <style:table-column-properties style:column-width="6.8666in" style:use-optimal-column-width="false"/>
    </style:style>
    <style:style style:name="Table6" style:family="table">
      <style:table-properties style:width="6.8666in" fo:margin-left="0in" table:align="left"/>
    </style:style>
    <style:style style:name="TableRow8" style:family="table-row">
      <style:table-row-properties style:min-row-height="0.8409in" style:use-optimal-row-height="false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Обычный" style:family="paragraph">
      <style:paragraph-properties fo:widows="2" fo:orphans="2" fo:break-before="page" style:snap-to-layout-grid="false" fo:text-align="justify" style:vertical-align="auto" fo:margin-bottom="0in" fo:line-height="100%" fo:text-indent="0.5in">
        <style:tab-stops>
          <style:tab-stop style:type="left" style:position="0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ar" style:country-asian="SA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16" style:parent-style-name="Standard" style:family="paragraph">
      <style:paragraph-properties fo:keep-with-next="always" fo:keep-together="always"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1.5pt" style:language-asian="zh" style:country-asian="CN"/>
    </style:style>
    <style:style style:name="P17" style:parent-style-name="Standard" style:family="paragraph">
      <style:paragraph-properties fo:keep-with-next="always" fo:keep-together="always"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1.5pt" style:language-asian="zh" style:country-asian="CN"/>
    </style:style>
    <style:style style:name="P18" style:parent-style-name="Standard" style:family="paragraph">
      <style:paragraph-properties fo:keep-with-next="always" fo:keep-together="always"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1.5pt" style:language-asian="zh" style:country-asian="CN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ableCell24" style:family="table-cell">
      <style:table-cell-properties fo:border="none" fo:background-color="#FFFFFF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 style:language-complex="hi" style:country-complex="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 style:language-complex="hi" style:country-complex="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 style:language-complex="hi" style:country-complex="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 style:language-complex="hi" style:country-complex="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 style:language-complex="hi" style:country-complex="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1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33" style:parent-style-name="Standard" style:family="paragraph">
      <style:paragraph-properties fo:text-align="justify" fo:margin-bottom="0in" fo:line-height="100%" fo:text-indent="0.4916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Mangal" fo:font-size="12pt" style:font-size-asian="12pt" style:font-size-complex="12pt" style:language-asian="zh" style:country-asian="CN" style:language-complex="hi" style:country-complex="IN"/>
    </style:style>
    <style:style style:name="P4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47" style:parent-style-name="Standard" style:family="paragraph">
      <style:paragraph-properties fo:text-align="justify" fo:margin-bottom="0in" fo:line-height="100%" fo:text-indent="0.4916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50" style:parent-style-name="Standard" style:family="paragraph">
      <style:paragraph-properties fo:text-align="justify" fo:margin-bottom="0in" fo:line-height="100%" fo:text-indent="0.4916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 style:language-complex="hi" style:country-complex="IN"/>
    </style:style>
    <style:style style:name="P53" style:parent-style-name="Standard" style:family="paragraph">
      <style:paragraph-properties fo:text-align="justify" fo:margin-bottom="0in" fo:line-height="100%" fo:text-indent="0.4916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zh" style:country-asian="CN" style:language-complex="hi" style:country-complex="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 style:language-complex="hi" style:country-complex="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zh" style:country-asian="CN" style:language-complex="hi" style:country-complex="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zh" style:country-asian="CN" style:language-complex="hi" style:country-complex="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 style:language-complex="hi" style:country-complex="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zh" style:country-asian="CN" style:language-complex="hi" style:country-complex="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 style:language-complex="hi" style:country-complex="IN"/>
    </style:style>
    <style:style style:name="P64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style:language-complex="hi" style:country-complex="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69" style:parent-style-name="Standard" style:family="paragraph">
      <style:paragraph-properties fo:text-align="end" fo:margin-bottom="0in" fo:line-height="100%" fo:margin-left="0.27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 style:language-complex="hi" style:country-complex="IN"/>
    </style:style>
    <style:style style:name="P70" style:parent-style-name="Standard" style:family="paragraph">
      <style:paragraph-properties fo:text-align="end" fo:margin-bottom="0in" fo:line-height="100%" fo:margin-left="0.27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 style:language-complex="hi" style:country-complex="IN"/>
    </style:style>
    <style:style style:name="P71" style:parent-style-name="Standard" style:family="paragraph">
      <style:paragraph-properties fo:text-align="end" fo:margin-bottom="0in" fo:line-height="100%" fo:margin-left="0.27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 style:language-complex="hi" style:country-complex="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P7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2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1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2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widows="0" fo:orphans="0" fo:text-align="justify" fo:margin-top="0.1166in" fo:margin-bottom="0in" fo:line-height="100%" fo:margin-right="0.0201in" fo:text-indent="0.4923in" fo:background-color="#FFFFFF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fo:color="#000000" fo:letter-spacing="0.0027i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fo:color="#000000" fo:letter-spacing="-0.0034in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fo:color="#000000" fo:letter-spacing="-0.0034i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fo:color="#000000" fo:letter-spacing="-0.0034i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fo:color="#000000" fo:letter-spacing="-0.0034i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fo:color="#000000" fo:letter-spacing="-0.0034i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fo:color="#000000" fo:letter-spacing="-0.0034i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fo:color="#000000" fo:letter-spacing="-0.0027i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fo:color="#000000" fo:letter-spacing="-0.002i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fo:color="#000000" fo:letter-spacing="0.0027i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fo:color="#000000" fo:letter-spacing="-0.002i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fo:color="#000000" fo:letter-spacing="-0.002i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fo:color="#000000" fo:letter-spacing="0.0048i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fo:color="#000000" fo:letter-spacing="-0.0027i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fo:color="#000000" fo:letter-spacing="-0.0034in" fo:font-size="14pt" style:font-size-asian="14pt" style:font-size-complex="14pt" style:language-asian="ru" style:country-asian="RU"/>
    </style:style>
    <style:style style:name="P14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375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375in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375i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375i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375in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375in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375in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375in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375in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375in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3" style:parent-style-name="ConsPlusNormal" style:family="paragraph">
      <style:paragraph-properties fo:text-align="justify" fo:text-indent="0.375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7" style:parent-style-name="ConsPlusNormal" style:family="paragraph">
      <style:paragraph-properties fo:text-align="justify" fo:text-indent="0.375in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0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0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0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0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0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05" style:parent-style-name="ConsPlusNormal" style:family="paragraph">
      <style:paragraph-properties fo:text-align="justify" fo:text-indent="0.375in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0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7" style:parent-style-name="ConsPlusNormal" style:family="paragraph">
      <style:paragraph-properties fo:text-align="justify" fo:text-indent="0.375in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3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3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3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3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3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3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3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3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3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5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5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5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widows="0" fo:orphans="0" fo:text-align="center" fo:margin-bottom="0in" fo:line-height="100%" fo:margin-left="0.0131in" fo:text-indent="0.4923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1"><text:s text:c="5"/></text:span><text:span text:style-name="T12"><text:s text:c="13"/></text:span><text:span text:style-name="T13"><draw:frame draw:z-index="251658240" draw:id="id0" draw:style-name="a0" draw:name="Picture 1" text:anchor-type="as-char" svg:x="0in" svg:y="0in" svg:width="0.48819in" svg:height="0.6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  <text:p text:style-name="P14"/>
                </table:table-cell>
              </table:table-row>
            </table:table>
            <text:p text:style-name="P15">АДМИНИСТРАЦИЯ</text:p>
            <text:p text:style-name="P16">МУНИЦИПАЛЬНОГО РАЙОНА</text:p>
            <text:p text:style-name="P17">КАМЫШЛИНСКИЙ</text:p>
            <text:p text:style-name="P18">САМАРСКОЙ ОБЛАСТИ</text:p>
            <text:p text:style-name="P19"/>
            <text:p text:style-name="P20">ПОСТАНОВЛЕНИЕ</text:p>
            <text:p text:style-name="P21"/>
            <text:p text:style-name="P22">24.04.2020 №163</text:p>
            <text:p text:style-name="P23"/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>Об утверждении положения «О<text:s/>комиссии по делам несовершеннолетних и защите их прав муниципального района Камышлинский Самарской области»</text:p>
      <text:p text:style-name="P32"/>
      <text:p text:style-name="P33"><text:span text:style-name="T34">В соответствии с Федеральным<text:s/></text:span><text:a xlink:href="consultantplus://offline/ref=1342892550C77723C49CB761D9B9644C0EEBA56971C8A30806D2865D8A169CE0A2B617B952192C26x9w6L" office:target-frame-name="_top" xlink:show="replace"><text:span text:style-name="T35">законом</text:span></text:a><text:span text:style-name="T36"><text:s/>от 24.06.1999 № 120-ФЗ "Об основах системы профилактики безнадзорности и правонарушений несовершеннолетних", постановл</text:span><text:span text:style-name="T37">ением Правительства Российской Федерации от 06.11.2013 №995 <text:s/>"Об утверждении<text:s/></text:span><text:span text:style-name="T38">П</text:span><text:span text:style-name="T39">римерного положения о комиссиях по делам несовершеннолетних и защите их прав", Законом Самарской области от 30.12.2005<text:s/></text:span><text:a xlink:href="consultantplus://offline/ref=1342892550C77723C49CA96CCFD5384409E2F9627AC0AA5E5E8DDD00DD1F96B7E5F94EFB16142D249FD7D1xFwEL" office:target-frame-name="_top" xlink:show="replace"><text:span text:style-name="T40">№246-ГД</text:span></text:a><text:span text:style-name="T41"><text:s/>"О комиссиях по делам несовершеннолетних и защите их прав на территории Самарской области", руководствуясь <text:s/>Федеральным законом от 06.10.2003 <text:s/>№ 131-Ф3 "Об общих принцип</text:span><text:span text:style-name="T42">ах организации местного самоуправления в Российской Федерации", Уставом муниципального района Камышлинский Самарской области, Администрация муниципального района Камышлинский Самарской области</text:span></text:p>
      <text:p text:style-name="P43"><text:s/></text:p>
      <text:p text:style-name="P44">ПОСТАНОВЛЯЕТ:</text:p>
      <text:p text:style-name="P45"/>
      <text:p text:style-name="P46">1.Утвердить прилагаемое положение «О комиссии<text:s/>по делам несовершеннолетних и защите их прав муниципального района Камышлинский Самарской области».</text:p>
      <text:p text:style-name="P47"><text:span text:style-name="T48">2.Признать утратившим силу постановление Администрации муниципального района Камышлинский Самарской области от 26.03.2018 №133 «Об утверждении положения «О<text:s/></text:span><text:span text:style-name="T49">комиссии по делам несовершеннолетних и защите их прав муниципального района Камышлинский Самарской области».</text:span></text:p>
      <text:p text:style-name="P50"><text:span text:style-name="T51">3. Контроль</text:span><text:span text:style-name="T52"><text:s/>за исполнением настоящего постановления возложить на <text:s text:c="2"/>заместителя Главы муниципального района по социальным вопросам А.М.Павлова.</text:span></text:p>
      <text:p text:style-name="P53"><text:span text:style-name="T54">4. О</text:span><text:span text:style-name="T55">публиковать настоящее постановление в газете «Камышлинские известия» и разместить на официальном сайте Администрации муниципального района Камышлинский Самарской области в информационно-телекоммуникационной сети «Интернет»<text:s/></text:span><text:span text:style-name="T56">http</text:span><text:span text:style-name="T57">://</text:span><text:span text:style-name="T58">www</text:span><text:span text:style-name="T59">.</text:span><text:span text:style-name="T60">kamadm</text:span><text:span text:style-name="T61">.</text:span><text:span text:style-name="T62">ru</text:span><text:span text:style-name="T63">.</text:span></text:p>
      <text:soft-page-break/>
      <text:p text:style-name="P64">5.<text:s/>Настоящее постановление вступает в силу после его официального опубликования.</text:p>
      <text:p text:style-name="P65"/>
      <text:p text:style-name="P66"/>
      <text:p text:style-name="P67"/>
      <text:p text:style-name="P68">Глава муниципального района <text:s text:c="42"/>Р.К.Багаутдинов</text:p>
      <text:p text:style-name="P69"/>
      <text:p text:style-name="P70"/>
      <text:p text:style-name="P71"/>
      <text:p text:style-name="P72">Гайнанова Г.А. <text:s text:c="2"/>884664 3 31 79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Утверждено</text:p>
      <text:p text:style-name="P115">постановлением Администрации</text:p>
      <text:p text:style-name="P116">муниципального района</text:p>
      <text:p text:style-name="P117">Камышлинский Самарской области</text:p>
      <text:p text:style-name="P118">от <text:s/>24.04.2020 <text:s/>N163 <text:s text:c="15"/></text:p>
      <text:p text:style-name="P119"/>
      <text:p text:style-name="P120"><text:bookmark-start text:name="P28"/><text:bookmark-end text:name="P28"/>ПОЛОЖЕНИЕ</text:p>
      <text:p text:style-name="P121">О КОМИССИИ ПО ДЕЛАМ НЕСОВЕРШЕННОЛЕТНИХ И ЗАЩИТЕ ИХ ПРАВ</text:p>
      <text:p text:style-name="P122">МУНИЦИПАЛЬНОГО РАЙОНА <text:s/>КАМЫШЛИНСКИЙ САМАРСКОЙ ОБЛАСТИ</text:p>
      <text:p text:style-name="P123">(далее –<text:s/>Положение)</text:p>
      <text:p text:style-name="P124"><text:span text:style-name="T125">Настоящее Положение разработано в соответствии с Федеральным<text:s/></text:span><text:span text:style-name="T126">законом от 24 июня 1999 года № 120-ФЗ «Об основах системы профилактики<text:s/></text:span><text:span text:style-name="T127">безнадзорности и правонарушений несовершеннолетних», Кодексом<text:s/></text:span><text:span text:style-name="T128">Российской Федерации об административных правонаруш</text:span><text:span text:style-name="T129">ениях, <text:s/></text:span><text:span text:style-name="T130">П</text:span><text:span text:style-name="T131">римерным<text:s/></text:span><text:span text:style-name="T132">п</text:span><text:span text:style-name="T133">оложением о<text:s/></text:span><text:span text:style-name="T134">комиссиях по делам несовершеннолетних, утвержденным постановлением Правительства Российской Федерации от 6 ноября 2013 года №995,<text:s/></text:span><text:span text:style-name="T135">Законом Самарской области<text:s/></text:span><text:span text:style-name="T136">от 30 декабря 2005 года № 246-ГД <text:s/>«О комиссиях по делам несовершеннол</text:span><text:span text:style-name="T137">етних<text:s/></text:span><text:span text:style-name="T138">и защите их прав на территории Самарской области», Законом Самарской<text:s/></text:span><text:span text:style-name="T139">области от 01 ноября 2007 года № 115-ГД <text:s/>«Об административных<text:s/></text:span><text:span text:style-name="T140">правонарушениях на территории Самарской области», Законом Самарской<text:s/></text:span><text:span text:style-name="T141">области от 05 марта 2005 года № 77-ГД «О наделении<text:s/></text:span><text:span text:style-name="T142">органов местного<text:s/></text:span><text:span text:style-name="T143">самоуправления на территории Самарской области отдельными<text:s/></text:span><text:span text:style-name="T144">государственными полномочиями по социальной поддержке<text:s/></text:span><text:span text:style-name="T145"><text:s/>населения».</text:span></text:p>
      <text:p text:style-name="P146">1. Комиссии по делам несовершеннолетних и защите их прав администрации муниципального района Камышлинский Самарской области (далее – комиссия) является коллегиальным органом системы профилактики безнадзорности и правонарушений несовершеннолетних (далее - система профилактики), создается в порядке, установленном законодательством Самарской области <text:s/>в целях координации деятельности органов и учреждений системы профилактики по предупреждению безнадзорности, беспризорности, правонарушений и антиобщественных действий несовершеннолетних, выявлению и устранению причин и условий, способствующих этому,<text:s/>обеспечению защиты прав и законных интересов несовершеннолетних, социально-педагогической реабилитации несовершеннолетних, находящихся в социально опасном положении, выявлению и пресечению случаев вовлечения несовершеннолетних в совершение преступлений, других противоправных и (или) антиобщественных действий, а также случаев склонения их к суицидальным действиям.</text:p>
      <text:p text:style-name="P147">Порядок создания комиссии и осуществления ею деятельности определяется законодательством Самарской области.</text:p>
      <text:p text:style-name="P148">2. Комиссия входит в систему комиссий<text:s/>по делам несовершеннолетних и<text:s/><text:soft-page-break/>защите их прав Самарской области.</text:p>
      <text:p text:style-name="P149"><text:span text:style-name="T150">3. Комиссия руководствуется в своей деятельности<text:s/></text:span><text:a xlink:href="consultantplus://offline/ref=8A3B2A997ED1466077C97343FE71B1A24A7B104CBB16C3D3C5FAE862700F5F01411880E10D31AB430E6EE5jAX4L" office:target-frame-name="_top" xlink:show="replace"><text:span text:style-name="T151">Конс</text:span><text:span text:style-name="T152">титуцией</text:span></text:a><text:span text:style-name="T153"><text:s/>Российской Федерации, международными договорами Российской Федерации и ратифицированными ею международными соглашениями в сфере защиты прав детей, федеральными конституционными законами, федеральными законами, актами Президента Российской Федераци</text:span><text:span text:style-name="T154">и и Правительства Российской Федерации, Примерным положением, а также законами и актами Самарской области.</text:span></text:p>
      <text:p text:style-name="P155">4. Деятельность комиссий основывается на принципах законности, демократизма, поддержки семьи с несовершеннолетними детьми и взаимодействия с ней, гуманного обращения с несовершеннолетними, индивидуального подхода к несовершеннолетним с соблюдением конфиденциальности полученной информации, государственной поддержки деятельности органов местного самоуправления и общественных объединений по профилактике безнадзорности и правонарушений несовершеннолетних, обеспечения ответственности должностных лиц и граждан за нарушение прав и законных интересов несовершеннолетних.</text:p>
      <text:p text:style-name="P156">5. Порядок рассмотрения комиссией материалов (дел), не связанных с делами об административных правонарушениях, определяется законодательством Самарской области, если иное не установлено федеральным законодательством.</text:p>
      <text:p text:style-name="P157">6. Задачами комиссий являются:</text:p>
      <text:p text:style-name="P158">а) предупреждение безнадзорности, беспризорности, правонарушений и антиобщественных действий несовершеннолетних, выявление и устранение причин и условий, способствующих этому;</text:p>
      <text:p text:style-name="P159">б) обеспечение защиты прав и законных интересов несовершеннолетних;</text:p>
      <text:p text:style-name="P160">в) социально-педагогическая реабилитация несовершеннолетних, находящихся в социально опасном положении, в том числе связанном с немедицинским потреблением наркотических средств и психотропных веществ;</text:p>
      <text:p text:style-name="P161">г) выявление и пресечение случаев вовлечения несовершеннолетних в совершение преступлений, других противоправных и (или) антиобщественных действий, а также случаев склонения их к суицидальным действиям.</text:p>
      <text:p text:style-name="P162"><text:bookmark-start text:name="P55"/><text:bookmark-end text:name="P55"/>7. Для решения возложенных задач комиссия:</text:p>
      <text:p text:style-name="P163">координирует деятельность органов и учреждений системы профилактики по предупреждению безнадзорности, беспризорности, правонарушений и антиобщественных действий несовершеннолетних, выявлению и устранению причин и условий, способствующих этому, обеспечению защиты прав и законных интересов несовершеннолетних, социально-педагогической реабилитации несовершеннолетних, находящихся в социально опасном положении, выявлению и пресечению<text:s/>случаев вовлечения несовершеннолетних в совершение преступлений, других противоправных и (или) антиобщественных действий, а также случаев склонения их к суицидальным действиям, осуществляет мониторинг их<text:s/><text:soft-page-break/>деятельности в пределах и порядке, которые установлены законодательством Российской Федерации и законодательством Самарской области;</text:p>
      <text:p text:style-name="P164">обеспечивают осуществление мер по защите и восстановлению прав и законных интересов несовершеннолетних, защите их от всех форм дискриминации, физического или психического насилия, оскорбления, грубого обращения, сексуальной и иной эксплуатации, выявлению и устранению причин и условий, способствующих безнадзорности, беспризорности, правонарушениям и антиобщественным действиям несовершеннолетних;</text:p>
      <text:p text:style-name="P165">анализирует выявленные органами и<text:s/>учреждениями системы профилактики причины и условия безнадзорности и правонарушений несовершеннолетних, принимает меры по их устранению;</text:p>
      <text:p text:style-name="P166">утверждает межведомственные планы (программы, порядки взаимодействия) по наиболее актуальным направлениям в области профилактики безнадзорности и правонарушений несовершеннолетних, защиты их прав и законных интересов;</text:p>
      <text:p text:style-name="P167">участвует в разработке и реализации целевых программ, направленных на защиту прав и законных интересов несовершеннолетних, профилактику их безнадзорности и<text:s/>правонарушений;</text:p>
      <text:p text:style-name="P168">принимает меры по совершенствованию деятельности органов и учреждений системы профилактики по итогам анализа и обобщения представляемых органами и учреждениями системы профилактики сведений об эффективности принимаемых ими мер по обеспечению защиты прав и законных интересов несовершеннолетних, профилактике их безнадзорности и правонарушений;</text:p>
      <text:p text:style-name="P169"><text:span text:style-name="T170">принимает меры по совершенствованию взаимодействия органов и учреждений системы профилактики с социально ориентированными некоммерческими организациями,</text:span><text:span text:style-name="T171"><text:s/>общественными объединениями и религиозными организациями, другими институтами гражданского общества и гражданами, по привлечению их к участию в деятельности по профилактике безнадзорности и правонарушений несовершеннолетних, защите их прав и законных инте</text:span><text:span text:style-name="T172">ресов, их социально-педагогической реабилитации;</text:span></text:p>
      <text:p text:style-name="P173">может утверждать составы межведомственных рабочих групп по изучению деятельности органов и учреждений системы профилактики и порядок их работы с несовершеннолетними и семьями, находящимися в социально опасном положении, а также деятельности по профилактике вовлечения несовершеннолетних в совершение правонарушений и антиобщественных действий, предупреждению случаев насилия и всех форм посягательств на жизнь, здоровье и половую неприкосновенность несовершеннолетних;</text:p>
      <text:p text:style-name="P174">подготавливает совместно с соответствующими органами или учреждениями представляемые в суд материалы по вопросам, связанным с содержанием несовершеннолетних в специальных учебно-воспитательных учреждениях закрытого типа, а также по иным вопросам,<text:s/>предусмотренным<text:s/><text:soft-page-break/>законодательством Российской Федерации;</text:p>
      <text:p text:style-name="P175">дает согласие организациям, осуществляющим образовательную деятельность, на отчисление несовершеннолетних обучающихся, достигших возраста 15 лет и не получивших основного общего образования;</text:p>
      <text:p text:style-name="P176">дает при<text:s/>наличии согласия родителей или иных законных представителей несовершеннолетнего обучающегося и органа местного самоуправления, осуществляющего управление в сфере образования, согласие на оставление несовершеннолетним, достигшим возраста 15 лет, общеобразовательной организации до получения основного общего образования. Комиссия принимает совместно с родителями (законными представителями) несовершеннолетнего, достигшего возраста 15 лет и оставившего общеобразовательную организацию до получения основного общего образования, и органами местного самоуправления, осуществляющими управление в сфере образования, не позднее чем в месячный срок меры по продолжению освоения таким несовершеннолетним образовательной программы основного общего образования в иной форме обучения и с его согласия по трудоустройству;</text:p>
      <text:p text:style-name="P177">обеспечивает оказание помощи в бытовом устройстве несовершеннолетних, освобожденных из учреждений уголовно-исполнительной системы либо вернувшихся из специальных учебно-воспитательных учреждений, а также состоящих<text:s/>на учете в уголовно-исполнительных инспекциях, содействие в определении форм устройства других несовершеннолетних, нуждающихся в помощи государства, оказание помощи по трудоустройству несовершеннолетних (с их согласия);</text:p>
      <text:p text:style-name="P178">применяет меры воздействия в отношении несовершеннолетних, их родителей или иных законных представителей в случаях и порядке, которые предусмотрены законодательством Российской Федерации и Самарской области;</text:p>
      <text:p text:style-name="P179">принимает решения на основании заключения психолого-медико-педагогической комиссии о<text:s/>направлении несовершеннолетних в возрасте от 8 до 18 лет, нуждающихся в специальном педагогическом подходе, в специальные учебно-воспитательные учреждения открытого типа с согласия родителей или иных законных представителей, а также самих несовершеннолетних в случае достижения ими возраста 14 лет;</text:p>
      <text:p text:style-name="P180">принимает постановления об отчислении несовершеннолетних из специальных учебно-воспитательных учреждений открытого типа;</text:p>
      <text:p text:style-name="P181"><text:span text:style-name="T182">подготавливает и направляет в органы государственной власти Самарской области<text:s/></text:span><text:span text:style-name="T183">и органы мест</text:span><text:span text:style-name="T184">ного самоуправления в порядке, установленном законодательством Самарской области, отчеты о работе по профилактике безнадзорности и правонарушений несовершеннолетних на территории муниципального</text:span><text:span text:style-name="T185"><text:s/></text:span><text:span text:style-name="T186">района Камышлинский;</text:span></text:p>
      <text:p text:style-name="P187">рассматривает информацию (материалы) о<text:s/>фактах совершения несовершеннолетними, не подлежащими уголовной ответственности в связи с недостижением возраста наступления уголовной ответственности, общественно опасных деяний и принимает решения о применении к ним мер<text:s/><text:soft-page-break/>воздействия или о ходатайстве перед судом об их помещении в специальные учебно-воспитательные учреждения закрытого типа, а также ходатайства, просьбы, жалобы и другие обращения несовершеннолетних, их родителей или иных законных представителей, относящиеся к установленной сфере деятельности<text:s/>комиссий;</text:p>
      <text:p text:style-name="P188"><text:span text:style-name="T189">рассматривает дела об административных правонарушениях, совершенных несовершеннолетними, их родителями (законными представителями) либо иными лицами, отнесенных<text:s/></text:span><text:a xlink:href="consultantplus://offline/ref=8A3B2A997ED1466077C97343FE71B1A24B77174EB44594D194AFE667785F05114551D5E81335B65D0F70E5A42Dj2X4L" office:target-frame-name="_top" xlink:show="replace"><text:span text:style-name="T190">Кодексом</text:span></text:a><text:span text:style-name="T191"><text:s/>Российской Федерации об административных правонарушениях и законами Самарской области об административной ответственности к компетенции комиссии;</text:span></text:p>
      <text:p text:style-name="P192">обращается в суд по вопросам возмещения вреда, причиненного здоровью несовершеннолетнего, его имуществу, и (или) морального вреда в порядке, установленном законодательством Российской Федерации;</text:p>
      <text:p text:style-name="P193">согласовывает представления (заключения) администраций специальных учебно-воспитательных учреждений закрытого типа, вносимые в суды по месту нахождения указанных учреждений:</text:p>
      <text:p text:style-name="P194">о продлении срока пребывания несовершеннолетнего в специальном учебно-воспитательном учреждении закрытого типа не позднее чем за один месяц до истечения установленного судом срока пребывания несовершеннолетнего в указанном учреждении;</text:p>
      <text:p text:style-name="P195">о прекращении пребывания несовершеннолетнего в специальном учебно-воспитательном учреждении закрытого типа на основании заключения психолого-медико-педагогической комиссии указанного учреждения до истечения<text:s/>установленного судом срока, если несовершеннолетний не нуждается в дальнейшем применении этой меры воздействия (не ранее 6 месяцев со дня поступления несовершеннолетнего в специальное учебно-воспитательное учреждение закрытого типа) или в случае выявления<text:s/>у него заболеваний, препятствующих содержанию и обучению в специальном учебно-воспитательном учреждении закрытого типа;</text:p>
      <text:p text:style-name="P196">о переводе несовершеннолетнего в другое специальное учебно-воспитательное учреждение закрытого типа в связи с возрастом, состоянием здоровья, а также в целях создания наиболее благоприятных условий для его реабилитации;</text:p>
      <text:p text:style-name="P197">о восстановлении срока пребывания несовершеннолетнего в специальном учебно-воспитательном учреждении закрытого типа в случае его самовольного ухода из указанного учреждения, невозвращения в указанное учреждение из отпуска, а также в других случаях уклонения несовершеннолетнего от пребывания в специальном учебно-воспитательном учреждении закрытого типа;</text:p>
      <text:p text:style-name="P198"><text:span text:style-name="T199">дают совместно с соответствующей государственной инспекцией труда согласи</text:span><text:span text:style-name="T200">е на расторжение трудового договора с работниками в возрасте до 18 лет по инициативе работодателя (за исключением случаев ликвидации организации или прекращения деятельности индивидуального предпринимателя);</text:span></text:p>
      <text:soft-page-break/>
      <text:p text:style-name="P201">участвует в разработке проектов нормативных правовых актов по вопросам защиты прав и законных интересов несовершеннолетних;</text:p>
      <text:p text:style-name="P202"><text:span text:style-name="T203">координирует проведение органами и учреждениями системы профилактики индивидуальной профилактической работы в отношении категорий лиц, указанных в<text:s/></text:span><text:a xlink:href="consultantplus://offline/ref=8A3B2A997ED1466077C97343FE71B1A24B701748B24494D194AFE667785F051157518DE41331A85E0E65B3F56B71FAA69ECBFE36242CEC7AjEX4L" office:target-frame-name="_top" xlink:show="replace"><text:span text:style-name="T204">статье 5</text:span></text:a><text:span text:style-name="T205"><text:s/>Федерального закона "Об основах системы профилактики безнадзорности и правонарушений несовершеннолетних";</text:span></text:p>
      <text:p text:style-name="P206"><text:span text:style-name="T207">утверждает</text:span><text:span text:style-name="T208"><text:s/>межведомственные планы (программы) индивидуальной профилактической работы или принимает постановления о реализации конкретных мер по защите прав и интересов детей в случаях, если индивидуальная профилактическая работа в отношении лиц, указанных в<text:s/></text:span><text:a xlink:href="consultantplus://offline/ref=8A3B2A997ED1466077C97343FE71B1A24B701748B24494D194AFE667785F051157518DE41331A85E0E65B3F56B71FAA69ECBFE36242CEC7AjEX4L" office:target-frame-name="_top" xlink:show="replace"><text:span text:style-name="T209">статье 5</text:span></text:a><text:span text:style-name="T210"><text:s/>Федерального закона "Об основах системы профилактики безнадзорности и правонарушений несове</text:span><text:span text:style-name="T211">ршеннолетних", требует использования ресурсов нескольких органов и (или) учреждений системы профилактики, и контролирует их исполнение;</text:span></text:p>
      <text:p text:style-name="P212">содействует привлечению социально ориентированных некоммерческих организаций и общественных объединений к реализации межведомственных планов (программ) индивидуальной профилактической работы;</text:p>
      <text:p text:style-name="P213">осуществляет иные полномочия, которые предусмотрены законодательством Российской Федерации и законодательством Самарской области.</text:p>
      <text:p text:style-name="P214">7(1). К вопросам обеспечения деятельности комиссии относятся:</text:p>
      <text:p text:style-name="P215">подготовка и организация проведения заседаний и иных плановых мероприятий комиссии;</text:p>
      <text:p text:style-name="P216">осуществление контроля за своевременностью подготовки и представления материалов для рассмотрения на заседаниях комиссии;</text:p>
      <text:p text:style-name="P217">ведение делопроизводства комиссии;</text:p>
      <text:p text:style-name="P218">оказание консультативной помощи представителям органов и учреждений системы профилактики, а также представителям иных территориальных органов федеральных органов исполнительной власти, органов исполнительной власти субъектов Российской Федерации, органов местного<text:s/>самоуправления и организаций, участвующим в подготовке материалов к заседанию комиссии, при поступлении соответствующего запроса;</text:p>
      <text:p text:style-name="P219">участие в организации межведомственных мероприятий по профилактике безнадзорности и правонарушений несовершеннолетних, в том<text:s/>числе межведомственных конференций, совещаний, семинаров;</text:p>
      <text:p text:style-name="P220">участие по приглашению органов и организаций в проводимых ими проверках, совещаниях, семинарах, коллегиях, конференциях и других мероприятиях по вопросам профилактики безнадзорности и правонарушений<text:s/>несовершеннолетних;</text:p>
      <text:p text:style-name="P221">организация рассмотрения комиссией поступивших в комиссию обращений граждан, сообщений органов и учреждений системы профилактики по вопросам, относящимся к ее компетенции;</text:p>
      <text:p text:style-name="P222">осуществление сбора, обработки и обобщения информации,<text:s/><text:soft-page-break/>необходимой для решения задач, стоящих перед комиссией;</text:p>
      <text:p text:style-name="P223"><text:span text:style-name="T224">осуществление сбора и обобщение информации о численности лиц, предусмотренных<text:s/></text:span><text:a xlink:href="consultantplus://offline/ref=8A3B2A997ED1466077C97343FE71B1A24B701748B24494D194AFE667785F051157518DE41331A85E0E65B3F56B71FAA69ECBFE36242CEC7AjEX4L" office:target-frame-name="_top" xlink:show="replace"><text:span text:style-name="T225">статьей 5</text:span></text:a><text:span text:style-name="T226"><text:s/>Федерального закона "Об основах системы профилактики безнадзорности и правонарушений несовершеннолетних", в отношении которых органами и учреждениями системы профилактики проводится индивидуальная профилактическа</text:span><text:span text:style-name="T227">я работа;</text:span></text:p>
      <text:p text:style-name="P228">обобщение сведений о детской безнадзорности, правонарушениях несовершеннолетних, защите их прав и законных интересов для представления на рассмотрение комиссии с целью анализа ситуации;</text:p>
      <text:p text:style-name="P229">подготовка информационных и аналитических материалов по вопросам профилактики безнадзорности и правонарушений несовершеннолетних;</text:p>
      <text:p text:style-name="P230">организация по поручению председателя комиссии работы экспертных групп, штабов, а также консилиумов и других совещательных органов для решения задач, стоящих перед комиссией;</text:p>
      <text:p text:style-name="P231">осуществление взаимодействия с федеральными государственными органами, федеральными органами государственной власти, органами государственной власти субъектов Российской Федерации, органами местного самоуправления, общественными и иными объединениями, организациями для решения задач, стоящих перед комиссией;</text:p>
      <text:p text:style-name="P232">направление запросов в федеральные государственные органы, федеральные органы государственной власти, органы государственной власти субъектов Российской Федерации, органы местного самоуправления, организации,<text:s/>территориальные (муниципальные) комиссии о представлении необходимых для рассмотрения на заседании комиссии материалов (информации) по вопросам, отнесенным к ее компетенции;</text:p>
      <text:p text:style-name="P233">обеспечение доступа к информации о деятельности комиссии путем участия в подготовке публикаций и выступлений в средствах массовой информации, в информационно-телекоммуникационной сети "Интернет" без использования в публикациях и выступлениях сведений, разглашение которых нарушает охраняемые законом права и интересы несовершеннолетних, их родителей или иных законных представителей;</text:p>
      <text:p text:style-name="P234">осуществление сбора, обобщения информации о численности несовершеннолетних, находящихся в социально опасном положении, на территории муниципального образования;</text:p>
      <text:p text:style-name="P235">подготовка и направление в комиссию субъекта Российской Федерации справочной информации, отчетов по вопросам, относящимся к компетенции комиссии;</text:p>
      <text:p text:style-name="P236">участие в подготовке заключений на проекты нормативных правовых актов по вопросам защиты прав и законных интересов несовершеннолетних;</text:p>
      <text:p text:style-name="P237">исполнение иных полномочий в рамках обеспечения деятельности комиссии по реализации комиссией полномочий, предусмотренных законодательством Российской Федерации и законодательством субъектов Российской Федерации.</text:p>
      <text:p text:style-name="P238">8. В состав комиссии входят председатель комиссии, заместитель (заместители) председателя комиссии, ответственный секретарь комиссии и<text:s/><text:soft-page-break/>члены комиссии.</text:p>
      <text:p text:style-name="P239"><text:span text:style-name="T240">Членами комиссии являются руководители (их заместители) органов и учреждений системы профилактики, а также могут являться представители иных государственных (муниципальных)</text:span><text:span text:style-name="T241"><text:s/>органов и учреждений, представители общественных объединений, религиозных конфессий, граждане, имеющие опыт работы с несовершеннолетними, депутаты соответствующих представительных органов, другие заинтересованные лица.</text:span></text:p>
      <text:p text:style-name="P242">Председателем, заместителем председателя, ответственным секретарем и членом комиссии может быть гражданин Российской Федерации, достигший возраста 21 года.</text:p>
      <text:p text:style-name="P243">9. Председатель комиссии осуществляет полномочия члена комиссии, предусмотренные подпунктами "а" - "д" и "ж" пункта 12 настоящего положения, а также:</text:p>
      <text:p text:style-name="P244">а) осуществляет руководство деятельностью комиссии;</text:p>
      <text:p text:style-name="P245">б) председательствует на заседании комиссии и организует ее работу;</text:p>
      <text:p text:style-name="P246">в) имеет право решающего голоса при голосовании на заседании комиссии;</text:p>
      <text:p text:style-name="P247">г) представляет комиссию в государственных органах,<text:s/>органах местного самоуправления и иных организациях;</text:p>
      <text:p text:style-name="P248">д) утверждает повестку заседания комиссии;</text:p>
      <text:p text:style-name="P249">е) назначает дату заседания комиссии;</text:p>
      <text:p text:style-name="P250">ж) дает заместителю председателя комиссии, ответственному секретарю комиссии, членам комиссии обязательные к исполнению поручения по вопросам, отнесенным к компетенции комиссии;</text:p>
      <text:p text:style-name="P251">з) представляет уполномоченным органам (должностным лицам) предложения по формированию персонального состава комиссии;</text:p>
      <text:p text:style-name="P252">и) осуществляет контроль за исполнением плана работы комиссии, подписывает постановления комиссии;</text:p>
      <text:p text:style-name="P253">к) обеспечивает представление установленной отчетности о работе по профилактике безнадзорности и правонарушений несовершеннолетних в порядке, установленном законодательством Российской Федерации и нормативными правовыми актами субъектов<text:s/>Российской Федерации.</text:p>
      <text:p text:style-name="P254">10. Заместитель председателя комиссии осуществляет полномочия, предусмотренные подпунктами "а" - "д" и "ж" пункта 12 настоящего <text:s/>положения, а также:</text:p>
      <text:p text:style-name="P255">а) выполняет поручения председателя комиссии;</text:p>
      <text:p text:style-name="P256">б) исполняет обязанности председателя<text:s/>комиссии в его отсутствие;</text:p>
      <text:p text:style-name="P257">в) обеспечивает контроль за исполнением постановлений комиссии;</text:p>
      <text:p text:style-name="P258">г) обеспечивает контроль за своевременной подготовкой материалов для рассмотрения на заседании комиссии.</text:p>
      <text:p text:style-name="P259">11. Ответственный секретарь комиссии осуществляет полномочия, предусмотренные подпунктами "а", "в" - "д" и "ж" пункта 12 настоящего <text:s/>положения, а также:</text:p>
      <text:p text:style-name="P260">а) осуществляет подготовку материалов для рассмотрения на заседании комиссии;</text:p>
      <text:soft-page-break/>
      <text:p text:style-name="P261">б) выполняет поручения председателя и заместителя председателя комиссии;</text:p>
      <text:p text:style-name="P262">г) оповещает<text:s/>членов комиссии и лиц, участвующих в заседании комиссии, о времени и месте заседания, проверяет их явку, знакомит с материалами по вопросам, вынесенным на рассмотрение комиссии;</text:p>
      <text:p text:style-name="P263">д) осуществляет подготовку и оформление проектов постановлений, принимаемых комиссией по результатам рассмотрения соответствующего вопроса на заседании;</text:p>
      <text:p text:style-name="P264">е) обеспечивает вручение копий постановлений комиссии.</text:p>
      <text:p text:style-name="P265"><text:span text:style-name="T266">12. Члены комиссии обладают равными правами при рассмотрении и обсуждении вопросов (дел), отнесенных к компетенции комиссии,<text:s/></text:span><text:span text:style-name="T267">и осуществляют следующие полномочия:</text:span></text:p>
      <text:p text:style-name="P268">а) участвуют в заседании комиссии и его подготовке;</text:p>
      <text:p text:style-name="P269">б) предварительно (до заседания комиссии) знакомятся с материалами по вопросам, выносимым на ее рассмотрение;</text:p>
      <text:p text:style-name="P270">в) вносят предложения об отложении рассмотрения вопроса (дела) и о запросе дополнительных материалов по нему;</text:p>
      <text:p text:style-name="P271">г) вносят предложения по совершенствованию работы по профилактике безнадзорности и правонарушений несовершеннолетних, защите их прав и законных интересов, выявлению и устранению причин и условий, способствующих безнадзорности и правонарушениям несовершеннолетних;</text:p>
      <text:p text:style-name="P272">д) участвуют в обсуждении постановлений, принимаемых комиссией по рассматриваемым вопросам (делам), и голосуют при их принятии;</text:p>
      <text:p text:style-name="P273"><text:span text:style-name="T274">е) составляют протоколы об административных правонарушениях в случа</text:span><text:span text:style-name="T275">ях и порядке, предусмотренных<text:s/></text:span><text:a xlink:href="consultantplus://offline/ref=8A3B2A997ED1466077C97343FE71B1A24B77174EB44594D194AFE667785F051157518DE41333AD550465B3F56B71FAA69ECBFE36242CEC7AjEX4L" office:target-frame-name="_top" xlink:show="replace"><text:span text:style-name="T276">Кодексом</text:span></text:a><text:span text:style-name="T277"><text:s/>Российской Федерации об административных<text:s/></text:span><text:span text:style-name="T278">правонарушениях;</text:span></text:p>
      <text:p text:style-name="P279">ж) посещают организации, обеспечивающие реализацию несовершеннолетними их прав на образование, труд, отдых, охрану здоровья и медицинскую помощь, жилище и иных прав, в целях проверки поступивших в комиссию сообщений о нарушении прав и законных интересов несовершеннолетних, наличии угрозы в отношении их жизни и здоровья, ставших известными случаях применения насилия и других форм жестокого обращения с несовершеннолетними, а также в целях выявления причин и условий, способствовавших нарушению<text:s/>прав и законных интересов несовершеннолетних, их безнадзорности и совершению правонарушений;</text:p>
      <text:p text:style-name="P280">з) выполняют поручения председателя комиссии.</text:p>
      <text:p text:style-name="P281">и) информируют председателя комиссии о своем участии в заседании или причинах отсутствия на заседании.</text:p>
      <text:p text:style-name="P282">12(1). Полномочия председателя, заместителя председателя, ответственного секретаря, члена комиссии прекращаются при наличии следующих оснований:</text:p>
      <text:p text:style-name="P283">а) подача письменного заявления о прекращении полномочий председателя комиссии (заместителя председателя, ответственного секретаря или члена комиссии) уполномоченным органам (должностным лицам);</text:p>
      <text:p text:style-name="P284">б) признание председателя комиссии (заместителя председателя,<text:s/><text:soft-page-break/>ответственного секретаря или члена комиссии) решением суда, вступившим в законную силу, недееспособным, ограниченно дееспособным и безвестно отсутствующим или умершим;</text:p>
      <text:p text:style-name="P285">в) прекращение полномочий комиссии;</text:p>
      <text:p text:style-name="P286">г) увольнение председателя комиссии (заместителя председателя, ответственного секретаря или члена комиссии) с занимаемой должности в органе или учреждении системы профилактики, ином государственном органе, органе местного самоуправления или общественном объединении, от которого указанное лицо было включено (делегировано) в состав комиссии;</text:p>
      <text:p text:style-name="P287"><text:span text:style-name="T288">д) отзыв (замена) председателя комиссии (заместителя председателя, ответственного секрета</text:span><text:span text:style-name="T289">ря или члена комиссии) по решению руководителя органа или учреждения системы профилактики, иного государственного органа, органа местного самоуправления или общественного объединения, от которого указанное лицо было включено (делегировано) в ее состав;</text:span></text:p>
      <text:p text:style-name="P290">е)<text:s/>систематическое неисполнение или ненадлежащее исполнение председателем комиссии (заместителем председателя, ответственным секретарем или членом комиссии) своих полномочий;</text:p>
      <text:p text:style-name="P291">ж) по факту смерти.</text:p>
      <text:p text:style-name="P292">12(2). При прекращении полномочий председатель комиссии<text:s/>(заместитель председателя, ответственный секретарь или член комиссии) исключаются из ее состава, за исключением прекращения полномочий в соответствии с подпунктами "б" (в части признания лица, входящего в состав комиссии, решением суда, вступившим в законную силу, умершим), "в" и "ж" пункта 12(1) настоящего <text:s/>положения.</text:p>
      <text:p text:style-name="P293">13. Председатель комиссии несет персональную ответственность за организацию работы комиссии и представление отчетности о состоянии профилактики безнадзорности и правонарушений несовершеннолетних в соответствии с законодательством Российской Федерации и законодательством Самарской области.</text:p>
      <text:p text:style-name="P294">14. Заседания комиссии проводятся в соответствии с планами работы не реже двух раз в месяц.</text:p>
      <text:p text:style-name="P295">14(1). Предложения в проект плана работы комиссии вносятся в комиссию ее членами в письменной форме в сроки, определенные председателем комиссии или постановлением комиссии, если законодательством Самарской области не предусмотрено иное.</text:p>
      <text:p text:style-name="P296">14(2). Предложения по рассмотрению вопросов на заседании комиссии должны содержать:</text:p>
      <text:p text:style-name="P297">а) наименование вопроса и краткое обоснование необходимости его рассмотрения на заседании комиссии;</text:p>
      <text:p text:style-name="P298">б) информацию об органе (организации, учреждении), и (или) должностном лице, и (или) члене комиссии, ответственных за подготовку вопроса;</text:p>
      <text:p text:style-name="P299">в) перечень соисполнителей (при их наличии);</text:p>
      <text:p text:style-name="P300">г) срок рассмотрения на заседании комиссии.</text:p>
      <text:p text:style-name="P301">14(3). Предложения в проект плана работы комиссии могут направляться<text:s/><text:soft-page-break/>членам комиссии для их предварительного согласования.</text:p>
      <text:p text:style-name="P302">14(4). Проект плана работы комиссии формируется на основе предложений, поступивших в комиссию, по согласованию с председателем комиссии выносится для обсуждения и утверждения на заседании в конце года, предшествующего году реализации плана работы комиссии.</text:p>
      <text:p text:style-name="P303">14(5). Изменения в план работы комиссии вносятся на заседании комиссии на основании предложений лиц, входящих в ее состав.</text:p>
      <text:p text:style-name="P304">14(6). Члены комиссии, должностные лица органов и учреждений системы профилактики, а также иных территориальных органов федеральных органов исполнительной власти, органов исполнительной власти<text:s/>Самарской области, органов местного самоуправления и организаций, которым во исполнение плана работы комиссии поручена подготовка соответствующих информационных материалов для рассмотрения на заседаниях комиссии, несут персональную ответственность за качество и своевременность их представления.</text:p>
      <text:p text:style-name="P305"><text:span text:style-name="T306">14(7). Информационные материалы по вопросам, включенным в повестку заседания комиссии, представляются в комиссию органами (организациями, учреждениями), должностными лицами, членами комиссии, ответственными за их под</text:span><text:span text:style-name="T307">готовку, в соответствии с планом работы комиссии не позднее чем за 10 дней до дня проведения заседания и включают в себя:</text:span></text:p>
      <text:p text:style-name="P308">а) справочно-аналитическую информацию по вопросу, вынесенному на рассмотрение;</text:p>
      <text:p text:style-name="P309">б) предложения в проект постановления комиссии по рассматриваемому вопросу;</text:p>
      <text:p text:style-name="P310">в) особые мнения по представленному проекту постановления комиссии, если таковые имеются;</text:p>
      <text:p text:style-name="P311">г) материалы согласования проекта постановления комиссии с заинтересованными органами и учреждениями системы профилактики, иными государственными<text:s/>органами и органами местного самоуправления;</text:p>
      <text:p text:style-name="P312">д) иные сведения, необходимые для рассмотрения вопроса.</text:p>
      <text:p text:style-name="P313">14(8). В случае непредставления материалов в установленный настоящим положением срок или их представления с нарушением требований к данным материалам вопрос может быть снят с рассмотрения либо перенесен для рассмотрения на другое заседание в соответствии с решением председателя комиссии.</text:p>
      <text:p text:style-name="P314">14(9). Повестка заседания, проекты постановлений по вопросам, включенным в повестку заседания, и соответствующие материалы по данным вопросам направляются членам комиссии не позднее чем за 3 рабочих дня до дня проведения заседания.</text:p>
      <text:p text:style-name="P315">14(10). Члены комиссии и иные участники заседания, которым направлены повестка заседания, проект постановления и иные материалы, при наличии замечаний и предложений представляют их в комиссию до начала проведения заседания.</text:p>
      <text:p text:style-name="P316">14(11). О дате, времени, месте и повестке заседания комиссии извещается прокурор.</text:p>
      <text:soft-page-break/>
      <text:p text:style-name="P317">15. Заседание комиссии считается правомочным, если на нем присутствует не менее половины ее членов. Члены комиссии участвуют в ее заседаниях без права замены.</text:p>
      <text:p text:style-name="P318">16. На заседании комиссии председательствует ее председатель либо заместитель председателя комиссии.</text:p>
      <text:p text:style-name="P319">17. Решения комиссии принимаются большинством голосов присутствующих на заседании членов комиссии.</text:p>
      <text:p text:style-name="P320">17(1). При голосовании член комиссии имеет один голос и голосует лично. Член комиссии вправе на заседании комиссии довести до сведения членов комиссии свое особое мнение по вопросу, вынесенному на голосование. Особое мнение, изложенное в письменной<text:s/>форме, прилагается к протоколу заседания комиссии.</text:p>
      <text:p text:style-name="P321">17(2). Результаты голосования, оглашенные председателем комиссии, вносятся в протокол заседания комиссии.</text:p>
      <text:p text:style-name="P322">17(3). В протоколе заседания комиссии указываются:</text:p>
      <text:p text:style-name="P323">а) наименование комиссии;</text:p>
      <text:p text:style-name="P324">б) дата, время и<text:s/>место проведения заседания;</text:p>
      <text:p text:style-name="P325">в) сведения о присутствующих и отсутствующих членах комиссии, иных лицах, присутствующих на заседании;</text:p>
      <text:p text:style-name="P326">г) повестка дня;</text:p>
      <text:p text:style-name="P327"><text:span text:style-name="T328">д) отметка о способе документирования заседания коллегиального органа (стенографирование, видеоконференция,<text:s/></text:span><text:span text:style-name="T329">запись на диктофон и др.);</text:span></text:p>
      <text:p text:style-name="P330">е) наименование вопросов, рассмотренных на заседании комиссии, и ход их обсуждения;</text:p>
      <text:p text:style-name="P331">ж) результаты голосования по вопросам, обсуждаемым на заседании комиссии;</text:p>
      <text:p text:style-name="P332">з) решение, принятое по рассматриваемому вопросу.</text:p>
      <text:p text:style-name="P333">17(4). К протоколу заседания комиссии прилагаются материалы докладов по вопросам, рассмотренным на заседании комиссии, справочно-аналитическая и иная информация (при наличии).</text:p>
      <text:p text:style-name="P334">18. Протокол заседания комиссии подписывается председательствующим на заседании комиссии и секретарем<text:s/>заседания комиссии.</text:p>
      <text:p text:style-name="P335">19. Комиссия принимает решения, оформляемые в форме постановлений, в которых указываются:</text:p>
      <text:p text:style-name="P336">а) наименование комиссии;</text:p>
      <text:p text:style-name="P337">б) дата;</text:p>
      <text:p text:style-name="P338">в) время и место проведения заседания;</text:p>
      <text:p text:style-name="P339">г) сведения о присутствующих и отсутствующих членах комиссии;</text:p>
      <text:p text:style-name="P340">д) сведения об иных лицах, присутствующих на заседании;</text:p>
      <text:p text:style-name="P341">е) вопрос повестки дня, по которому вынесено постановление;</text:p>
      <text:p text:style-name="P342">ж) содержание рассматриваемого вопроса;</text:p>
      <text:p text:style-name="P343">з) выявленные по рассматриваемому вопросу нарушения прав и законных интересов несовершеннолетних (при их наличии);</text:p>
      <text:p text:style-name="P344">и) сведения о выявленных причинах и условиях, способствующих безнадзорности, беспризорности, правонарушениям и антиобщественным<text:s/><text:soft-page-break/>действиям несовершеннолетних (при их наличии);</text:p>
      <text:p text:style-name="P345">к) решение, принятое по рассматриваемому вопросу;</text:p>
      <text:p text:style-name="P346">л) меры, направленные на<text:s/>устранение причин и условий, способствующих безнадзорности, беспризорности, правонарушениям и антиобщественным действиям несовершеннолетних, которые должны предпринять соответствующие органы или учреждения системы профилактики;</text:p>
      <text:p text:style-name="P347">м) сроки, в течение которых<text:s/>должны быть приняты меры, направленные на устранение причин и условий, способствующих безнадзорности, беспризорности, правонарушениям и антиобщественным действиям несовершеннолетних.</text:p>
      <text:p text:style-name="P348">20. Постановления комиссии направляются членам комиссии, в органы и учреждения системы профилактики и иным заинтересованным лицам и организациям.</text:p>
      <text:p text:style-name="P349">21. Постановления, принятые комиссией, обязательны для исполнения органами и учреждениями системы профилактики.</text:p>
      <text:p text:style-name="P350">22. Органы и учреждения системы профилактики обязаны сообщить комиссии<text:s/>о мерах, принятых по исполнению постановления, в указанный в нем срок.</text:p>
      <text:p text:style-name="P351">23. Постановление комиссии может быть обжаловано в порядке, установленном законодательством Российской Федерации.</text:p>
      <text:p text:style-name="P352">24. Комиссия имеет бланк со своим наименованием.</text:p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samutdinova</meta:initial-creator>
    <dc:creator>MFC</dc:creator>
    <meta:creation-date>2018-03-27T07:03:00Z</meta:creation-date>
    <dc:date>2020-05-07T11:10:00Z</dc:date>
    <meta:print-date>2020-05-07T11:04:00Z</meta:print-date>
    <meta:template xlink:href="Normal" xlink:type="simple"/>
    <meta:editing-cycles>20</meta:editing-cycles>
    <meta:editing-duration>PT8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9" meta:word-count="5230" meta:character-count="34973" meta:row-count="248" meta:non-whitespace-character-count="29812"/>
  </office:meta>
</office:document-meta>
</file>