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333333" style:font-name="Times New Roman1" fo:font-size="14pt" fo:font-weight="bold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Times New Roman1"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fo:color="#333333"/>
    </style:style>
    <style:style style:name="T4" style:family="text">
      <style:text-properties fo:color="#333333" style:font-name="Times New Roman1" fo:font-size="14pt"/>
    </style:style>
    <style:style style:name="T5" style:family="text">
      <style:text-properties fo:color="#333333" style:font-name="Times New Roman1" fo:font-size="14pt" fo:font-weight="bold"/>
    </style:style>
    <style:style style:name="T6" style:family="text">
      <style:text-properties fo:color="#333333" style:font-name="Times New Roman1" fo:font-size="14pt" fo:language="ru" fo:country="RU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АДМИНИСТРАЦИЯ </text:p>
      <text:p text:style-name="P2"><text:s/>СЕЛЬСКОГО ПОСЕЛЕНИЯ</text:p>
      <text:p text:style-name="P2"><text:s text:c="4"/>БАЙТУГАН</text:p>
      <text:p text:style-name="P2"><text:s text:c="24"/>Муниципального района Камышлинский</text:p>
      <text:p text:style-name="P2"><text:s text:c="4"/>Самарской области</text:p>
      <text:p text:style-name="P2">ПОСТАНОВЛЕНИЕ</text:p>
      <text:p text:style-name="P2">от <text:s/>17 <text:span text:style-name="T7">апреля </text:span>2013г.<text:tab/>№ 30</text:p>
      <text:p text:style-name="P9"/>
      <text:p text:style-name="P11">Об утверждении Порядка проведения</text:p>
      <text:p text:style-name="P11">проверки соблюдения гражданином,</text:p>
      <text:p text:style-name="P11">замещающим должность муниципаль-</text:p>
      <text:p text:style-name="P11">ной службы в сельском</text:p>
      <text:p text:style-name="P11">поселении <text:span text:style-name="T7">Байтуган</text:span>, запрета на замещение на</text:p>
      <text:p text:style-name="P11">условиях трудового договора должности</text:p>
      <text:p text:style-name="P11">в организации и (или) на выполнение</text:p>
      <text:p text:style-name="P11">работ (оказание услуг) в организации</text:p>
      <text:p text:style-name="P11">на условиях гражданско-правового</text:p>
      <text:p text:style-name="P11">договора, если отдельные функции </text:p>
      <text:p text:style-name="P11">муниципального управления данной</text:p>
      <text:p text:style-name="P11">организацией входили в должностные</text:p>
      <text:p text:style-name="P11">(служебные) обязанности муниципального</text:p>
      <text:p text:style-name="P11">служащего <text:s/>сельского <text:span text:style-name="T7">поселения</text:span></text:p>
      <text:p text:style-name="P11"><text:s/><text:span text:style-name="T7">Байтуган</text:span>, и соблюдения работодателем</text:p>
      <text:p text:style-name="P11">условий заключения трудового договора</text:p>
      <text:p text:style-name="P11">или гражданско-правового договора с</text:p>
      <text:p text:style-name="P11">таким гражданином</text:p>
      <text:p text:style-name="P6"/>
      <text:p text:style-name="P3">В соответствии с частью 6 статьи 12 Федерального закона от 25 декабря 2008 года №273-ФЗ «О противодействии коррупции»</text:p>
      <text:p text:style-name="P1"><text:s text:c="48"/>ПОСТАНОВЛЯЮ:</text:p>
      <text:p text:style-name="P6"/>
      <text:p text:style-name="P6"><text:span text:style-name="T1">1.Утвердить прилагаемый Порядок проведения проверки соблюдения гражданином, замещающим должность муниципальной службы в сельском поселении </text:span><text:span text:style-name="T2">Байтуган</text:span><text:span text:style-name="T1">, запрета на замещение на условиях трудового договора должности в организации и (или) на выполнение работ (оказание услуг) в организации на условиях гражданско-правового договора, если отдельные функции муниципального учреждения данной организации входили в должностные (служебные) обязанности муниципального служащего <text:s/>сельского </text:span><text:soft-page-break/><text:span text:style-name="T1">поселения </text:span><text:span text:style-name="T2">Байтуган</text:span><text:span text:style-name="T1">, и соблюдения работодателем условий заключения трудового договора или гражданско-правового договора с таким гражданином.</text:span></text:p>
      <text:p text:style-name="P3">2.Опубликовать постановление в газете <text:span text:style-name="T7">«Вести сельского поселения Байтуган».</text:span></text:p>
      <text:p text:style-name="P3">3.Настоящее постановление вступает в силу с момента его официального опубликования.</text:p>
      <text:p text:style-name="P6"/>
      <text:p text:style-name="P6"/>
      <text:p text:style-name="P6"/>
      <text:p text:style-name="P6"/>
      <text:p text:style-name="P10">Глава сельского поселения <text:span text:style-name="T7">Байтуган: <text:s text:c="21"/>З.А.Кашапов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Утвержден</text:p>
      <text:p text:style-name="P4">постановлением Администрации</text:p>
      <text:p text:style-name="P4">сельского поселения</text:p>
      <text:p text:style-name="P4">от 17.04.2013 № 30</text:p>
      <text:p text:style-name="P6"/>
      <text:p text:style-name="P6"/>
      <text:p text:style-name="P7">ПОРЯДОК</text:p>
      <text:p text:style-name="P7">проведения проверки соблюдения гражданином, замещавшим должность муниципальной службы в <text:s/>сельском поселении <text:span text:style-name="T7">Байтуган</text:span>, запрета на замещение на условиях трудового договора должности в организации и (или) на выполнение работ (оказание услуг) в организации на условиях гражданско-правового договора, если отдельные функции муниципального управления данной организацией входили в должностные (служебные) обязанности муниципального служащего <text:s/>сельского поселения <text:span text:style-name="T7">Байтуган</text:span>, и соблюдения работодателем условий заключения трудового договора или гражданско-правового договора с таким гражданином</text:p>
      <text:p text:style-name="P9"/>
      <text:p text:style-name="P6"/>
      <text:p text:style-name="P3">1. Настоящий Порядок разработан в соответствии с частью 6 статьи 12 Федерального закона от 25 декабря 2008 года № 273-ФЗ «О противодействии коррупции» (далее Федеральный закон № 273-ФЗ) и определяет порядок организации проведения проверки:</text:p>
      <text:p text:style-name="P6"><text:span text:style-name="T4">а) соблюдения гражданином, замещавшим должность муниципальной службы</text:span><text:span text:style-name="T5">,</text:span><text:span text:style-name="T3"> </text:span><text:span text:style-name="T4">включенную в перечень </text:span><text:span text:style-name="T1">должностей муниципальной службы <text:s/>сельского поселения </text:span><text:span text:style-name="T2">Байтуган</text:span><text:span text:style-name="T1">, при назначении на которые граждане и при замещении которых муниципальные служащие сельского поселения <text:s/></text:span><text:span text:style-name="T2">Байтуган </text:span><text:span text:style-name="T1">обязаны предо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</text:span><text:span text:style-name="T4">утвержденный </text:span><text:span text:style-name="T6">Решением Собрания представителей сельского поселения Байтуган № 8-А от 04.04.2008 года</text:span><text:span text:style-name="T4"> «Об утверждении </text:span><text:span text:style-name="T1">перечня должностей муниципальной службы <text:s/>сельского поселения </text:span><text:span text:style-name="T2">Байтуган</text:span><text:span text:style-name="T1">, при назначении на которые граждане и при замещении которых муниципальные служащие <text:s/>сельского поселения </text:span><text:span text:style-name="T2">Байтуган</text:span><text:span text:style-name="T1"> обязаны предо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детей</text:span><text:span text:style-name="T4">(далее - гражданином, замещавшим должность муниципальной службы) в течение 2 лет со дня увольнения с муниципальной службы запрета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</text:span><text:soft-page-break/><text:span text:style-name="T4">гражданско-правового договора (гражданско-правовых договоров) в течение месяца стоимостью более 100 тысяч рублей, если отдельные функции муниципального управления данной организацией входили в должностные (служебные) обязанности муниципального служащего без согласия комиссии по соблюдению требований к служебному поведению муниципальных служащих и урегулированию конфликта интересов;</text:span></text:p>
      <text:p text:style-name="P8">б) соблюдения работодателем условий заключения трудового договора или соблюдения условий заключения гражданско-правового договора с указанным гражданином.</text:p>
      <text:p text:style-name="P3">2. Основаниями для проведения проверки являются:</text:p>
      <text:p text:style-name="P8">а) письменная информация, поступившая от работодателя, который заключил трудовой договор (гражданско-правовой договор) с гражданином, замещавшим должность муниципальной службы в порядке, предусмотренном постановлением Правительства РФ от 08.09.2010 № 700 «О порядке сообщения работодателем при заключении трудового договора с гражданином, замещавшим должности государственной  или муниципальной службы, перечень которых устанавливается нормативными правовыми актами Российской Федерации, в течение 2 лет после его увольнения с государственной или муниципальной службы о заключении такого договора представителю нанимателя (работодателю) государственного или муниципального служащего по последнему месту его службы»; </text:p>
      <text:p text:style-name="P8">б) не поступление письменной информации от работодателя в течение 10 дней с даты заключения трудового (гражданско-правового) договора, если комиссией было принято решение о даче согласия  на замещение должности либо выполнение работы на условиях гражданско-правового договора в организации, если отдельные функции по муниципальному управлению этой организацией входили в его должностные (служебные) обязанности;</text:p>
      <text:p text:style-name="P3">в) письменное сообщение, представленное правоохранительными органами, иными государственными органами, органами местного самоуправления, их должностными лицами, организациями и гражданами (далее заявители) о несоблюдении гражданами и работодателями, указанными в пункте 1 настоящего Порядка ограничений, предусмотренных статьей 12 Федерального закона № 273-ФЗ.</text:p>
      <text:p text:style-name="P3">3. Информация и сообщение анонимного характера не может служить основанием для проверки.</text:p>
      <text:p text:style-name="P3">4. Проверка соблюдения гражданами, указанными в подпункте «а» пункта 1 настоящего Порядка ограничений, предусмотренных статьей 12 Федерального закона № 273-ФЗ осуществляется комиссиями по конфликту интересов на основании решения Главы сельского поселения (далее представитель нанимателя).</text:p>
      <text:p text:style-name="P3">5. Срок проведения проверки соблюдения гражданином, замещавшим должность муниципальной службы, ограничений, предусмотренных статьей 12 <text:soft-page-break/>Федерального закона № 273-ФЗ и соблюдения работодателем условий заключения трудового договора или гражданско-правового договора с таким гражданином не может превышать 15 рабочих дней со дня принятия представителем нанимателя решения о ее проведении.</text:p>
      <text:p text:style-name="P3">6. В случае поступления информации, предусмотренной подпунктом «а» пункта 2 настоящего Порядка комиссия по конфликту на основании решения представителя нанимателя о проведении проверки проверяет наличие в личном деле лица, замещавшего должность муниципальной службы копии протокола заседания комиссии по конфликту интересов (выписки из него) с решением о даче гражданину согласия на замещение на условиях трудового договора должности в организации и (или) выполнение в данной организации работ на условиях гражданско-правового договора, если отдельные функции муниципального управления этой организацией входили в его должностные (служебные) обязанности (далее – протокол с решением о даче согласия).</text:p>
      <text:p text:style-name="P3">При наличии протокола с решением о даче согласия, комиссия по конфликту интересов принимает решение о соблюдении гражданином, замещавшим должность муниципальной службы  и работодателем требований Федерального закона № 273-ФЗ. Письмо работодателя и решение комиссии по конфликту интересов приобщается к личному делу гражданина, замещавшего должность муниципальной службы.</text:p>
      <text:p text:style-name="P3">При отсутствии протокола с решением о даче согласия либо при наличии протокола с решением об отказе гражданину в замещении на условиях трудового договора должности в организации и (или) выполнении работы на условиях гражданско-правового договора в организации, комиссия по конфликту интересов принимает решение о несоблюдении гражданином требований Федерального закона № 273-ФЗ.</text:p>
      <text:p text:style-name="P3">Итоги проверки направляются представителю нанимателя в течение 3 рабочих дней после окончания проведения поверки.</text:p>
      <text:p text:style-name="P3">Решение комиссии по конфликту интересов о несоблюдении гражданином  требований Федерального закона № 273-ФЗ направляется представителем нанимателя работодателю не позднее пяти рабочих дней со дня поступления итогов проверки с одновременным информированием правоохранительных органов для осуществления контроля за выполнением работодателем требований Федерального закона № 273-ФЗ. Работодатель также информируется об обязательности прекращения в соответствии с частью 3 статьи 12 Федерального закона № 273-ФЗ трудового и (или) гражданско-правового договора на выполнение работ (оказание услуг) с гражданином, замещавшим должность муниципальной службы.</text:p>
      <text:p text:style-name="P3">7. В случаене поступления в адрес представителя нанимателя письменной информации, предусмотренной подпунктом «б» пункта 2 настоящего Порядка, представителем нанимателя принимается решение о рассмотрении данного факта комиссией по конфликту интересов.</text:p>
      <text:p text:style-name="P3"><text:soft-page-break/>Комиссия по конфликту интересов принимает решение о несоблюдении работодателем  обязанности предусмотренной частью 4 статьи 12 Федерального закона № 273-ФЗ, о чем в течение 3 рабочих дней со дня принятия решения информирует представителя нанимателя.</text:p>
      <text:p text:style-name="P3">Представитель нанимателя не позднее 3 рабочих дней со дня получения решения комиссии по конфликту интересов направляет информацию о несоблюдении работодателем обязанности, предусмотренной частью 4 статьи 12 Федерального закона № 273-ФЗ, в правоохранительные органы.</text:p>
      <text:p text:style-name="P3">8. При поступлении сообщения, предусмотренного подпунктом «в» пункта 2 настоящего Положения, комиссия по конфликту интересов на основании решения представителя нанимателя проверяет наличие в личном деле лица, замещавшего должность гражданской службы:</text:p>
      <text:p text:style-name="P3">а) протокола с решением о даче согласия;</text:p>
      <text:p text:style-name="P3">б) письменной информации работодателя о заключении трудового договора с гражданином, замещавшим должность гражданской службы.</text:p>
      <text:p text:style-name="P3">При наличии указанных документов комиссия по конфликту интересов принимает решение о соблюдении гражданином и работодателем требований Федерального закона № 273-ФЗ, о чем  в течение 3 рабочих дней со дня принятия решения информирует представителя нанимателя.</text:p>
      <text:p text:style-name="P3">При отсутствии какого-либо из указанных в настоящем пункте документов комиссия по конфликту интересов принимает решение о несоблюдении гражданином и (или) работодателем требований Федерального закона № 273-ФЗ, о чем в течение 3 рабочих дней со дня принятия решения информирует представителя нанимателя.</text:p>
      <text:p text:style-name="P3">Представитель нанимателя после получения решения комиссии по конфликту интересов направляет информацию о несоблюдении/соблюдении гражданином и работодателем требований Федерального закона № 273-ФЗ заявителям, а также при необходимости в правоохранительные органы.</text:p>
      <text:p text:style-name="P3">9. Проведение проверки осуществляется с учетом соблюдения законодательства Российской Федерации о персональных данных.</text:p>
      <text:p text:style-name="P6"/>
      <text:p text:style-name="P5">___________________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Text_20_body"><text:bookmark text:name="_GoBack"/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2M</meta:editing-duration>
    <meta:editing-cycles>5</meta:editing-cycles>
    <meta:generator>OpenOffice.org/3.3$Win32 OpenOffice.org_project/330m20$Build-9567</meta:generator>
    <dc:date>2013-05-22T14:15:00.94</dc:date>
    <meta:print-date>2013-05-22T14:13:50.29</meta:print-date>
    <meta:document-statistic meta:table-count="0" meta:image-count="0" meta:object-count="0" meta:page-count="7" meta:paragraph-count="64" meta:word-count="1330" meta:character-count="11203"/>
    <meta:user-defined meta:name="Info 1"/>
    <meta:user-defined meta:name="Info 2"/>
    <meta:user-defined meta:name="Info 3"/>
    <meta:user-defined meta:name="Info 4"/>
  </office:meta>
</office:document-meta>
</file>