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9cm" table:align="left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9.684cm"/>
    </style:style>
    <style:style style:name="Таблица1.C" style:family="table-column">
      <style:table-column-properties style:column-width="5.715cm"/>
    </style:style>
    <style:style style:name="Таблица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106cm" fo:border="0.035cm solid #808080"/>
    </style:style>
    <style:style style:name="Таблица1.A2" style:family="table-cell">
      <style:table-cell-properties fo:padding="0.106cm" fo:border-left="0.035cm solid #808080" fo:border-right="none" fo:border-top="none" fo:border-bottom="0.035cm solid #808080"/>
    </style:style>
    <style:style style:name="Таблица1.C2" style:family="table-cell">
      <style:table-cell-properties fo:padding="0.106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List_20_Heading">
      <style:paragraph-properties fo:text-align="center" style:justify-single-word="false"/>
      <style:text-properties fo:font-size="12pt" fo:font-weight="bold"/>
    </style:style>
    <style:style style:name="P3" style:family="paragraph" style:parent-style-name="List_20_Heading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List_20_Head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List_20_Heading">
      <style:text-properties fo:font-size="14pt" fo:font-weight="bold" style:font-size-asian="14pt" style:font-size-complex="14pt"/>
    </style:style>
    <style:style style:name="P6" style:family="paragraph" style:parent-style-name="List_20_Heading">
      <style:text-properties fo:font-size="14pt" style:font-size-asian="14pt" style:font-size-complex="14pt"/>
    </style:style>
    <style:style style:name="P7" style:family="paragraph" style:parent-style-name="List_20_Heading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List_20_Heading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List_20_Heading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/>
    </style:style>
    <style:style style:name="P11" style:family="paragraph" style:parent-style-name="List_20_Heading">
      <style:paragraph-properties fo:text-align="center" style:justify-single-word="false"/>
      <style:text-properties fo:font-size="12pt" fo:language="ru" fo:country="RU" fo:font-weight="bold"/>
    </style:style>
    <style:style style:name="P12" style:family="paragraph" style:parent-style-name="List_20_Heading">
      <style:paragraph-properties fo:text-align="center" style:justify-single-word="false"/>
      <style:text-properties fo:font-size="14pt" fo:language="ru" fo:country="RU" fo:font-weight="bold"/>
    </style:style>
    <style:style style:name="P13" style:family="paragraph" style:parent-style-name="List_20_Heading">
      <style:text-properties fo:font-size="14pt" style:font-size-asian="14pt" style:font-size-complex="14pt"/>
    </style:style>
    <style:style style:name="P14" style:family="paragraph" style:parent-style-name="List_20_Contents">
      <style:paragraph-properties fo:text-align="center" style:justify-single-word="false"/>
      <style:text-properties fo:font-size="14pt" fo:language="ru" fo:country="RU" fo:font-weight="bold"/>
    </style:style>
    <style:style style:name="P15" style:family="paragraph" style:parent-style-name="List_20_Contents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 fo:font-weight="bold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</text:p>
      <text:p text:style-name="P2">СЕЛЬСКОГО ПОСЕЛЕНИЯ</text:p>
      <text:p text:style-name="P2">БАЙТУГАН</text:p>
      <text:p text:style-name="P11">МУНИЦИПАЛЬНОГО РАЙОНА</text:p>
      <text:p text:style-name="P11">КАМЫШЛИНСКИЙ</text:p>
      <text:p text:style-name="P2"><text:span text:style-name="T1">САМАРСКОЙ ОБЛАСТИ </text:span><text:s/></text:p>
      <text:p text:style-name="P12"><text:s text:c="39"/></text:p>
      <text:p text:style-name="P9"><text:span text:style-name="T2">ПОСТАНОВЛЕН</text:span><text:span text:style-name="T3">ИЕ</text:span></text:p>
      <text:p text:style-name="P14"/>
      <text:p text:style-name="P12">23 декабря 2013 года № 90</text:p>
      <text:p text:style-name="List_20_Heading"/>
      <text:p text:style-name="List_20_Heading"/>
      <text:p text:style-name="P4">«Об утверждении стоимости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».</text:p>
      <text:p text:style-name="P6"/>
      <text:p text:style-name="P6"/>
      <text:p text:style-name="P6"><text:s text:c="5"/>На основании Федерального закона от 12.01.1996 г. № 8-ФЗ «О погребении и похоронном деле», и ФЗ от 06.10.2003 131-ФЗ «Об общих принципах организации местного самоуправления в РФ», Постановления Правительства РФ от 12.10.2010 г. № 813 «О сроках индексации предельного размера стоимости услуг, предоставляемых согласно <text:span text:style-name="T1">гарантированному</text:span> перечню услуг по погребению, подлежащей возмещению специализированной службе по вопросам похоронного дела, а так же предельного размера социального пособия на погребение», Федерального Закона от 02.12.2013г. № 349-ФЗ «О федеральном бюджете на 2014 <text:span text:style-name="T1">год</text:span> и на плановый период 2015 и 2016 годов»</text:p>
      <text:p text:style-name="P6"/>
      <text:p text:style-name="P5">ПОСТАНОВЛЯЕТ:</text:p>
      <text:p text:style-name="P6"/>
      <text:p text:style-name="P6">1. Утвердить стоимость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 в размере 5002 рубля 16 копеек (приложение № 1).</text:p>
      <text:p text:style-name="P6">2. Опубликовать настоящее постановление в газете «Вести сельского поселения Байтуган».</text:p>
      <text:p text:style-name="P6">3. Постановление вступает в силу со дня его официального опубликования но не ранее 01 января 2014 года.</text:p>
      <text:p text:style-name="P6">4. Контроль за исполнением данного постановления оставляю за собой.</text:p>
      <text:p text:style-name="P6"/>
      <text:p text:style-name="P6"/>
      <text:p text:style-name="P7">Глава сельского поселения Байтуган: <text:s text:c="35"/>З.А. Кашапов</text:p>
      <text:p text:style-name="P6"/>
      <text:p text:style-name="P6"/>
      <text:p text:style-name="P15"/>
      <text:p text:style-name="P8"><text:soft-page-break/><text:s text:c="97"/><text:span text:style-name="T4"><text:s text:c="4"/>Приложение № 1 </text:span></text:p>
      <text:p text:style-name="P3"><text:s text:c="74"/>к постановлению Главы администрации сельского</text:p>
      <text:p text:style-name="P3"><text:s text:c="74"/>поселения Байтуган муниципального района</text:p>
      <text:p text:style-name="P3"><text:s text:c="75"/>Камышлинский Самарской области</text:p>
      <text:p text:style-name="P6"/>
      <text:p text:style-name="P6"/>
      <text:p text:style-name="P4"><text:span text:style-name="T1">С</text:span>тоимост<text:span text:style-name="T1">ь</text:span>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услуг</text:p>
          </table:table-cell>
          <table:table-cell table:style-name="Таблица1.C1" office:value-type="string">
            <text:p text:style-name="P1">Стоимость, <text:span text:style-name="T1">р</text:span>уб.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1">Оформление документов, необходимых для погребения(свидетельство о смерти, справка на предоставление гарантированного перечня ритуальных услуг)</text:p>
          </table:table-cell>
          <table:table-cell table:style-name="Таблица1.C2" office:value-type="string">
            <text:p text:style-name="P1">бесплатно</text:p>
          </table:table-cell>
        </table:table-row>
        <table:table-row>
          <table:table-cell table:style-name="Таблица1.A2" office:value-type="string">
            <text:p text:style-name="P1">2.</text:p>
          </table:table-cell>
          <table:table-cell table:style-name="Таблица1.A2" office:value-type="string">
            <text:p text:style-name="P1">Предоставление гроба, изготовленного из пиломатериалов или комбинированного (из древесковолокнистых плит и пиломатериалов)</text:p>
          </table:table-cell>
          <table:table-cell table:style-name="Таблица1.C2" office:value-type="string">
            <text:p text:style-name="P1">1100</text:p>
          </table:table-cell>
        </table:table-row>
        <table:table-row>
          <table:table-cell table:style-name="Таблица1.A2" office:value-type="string">
            <text:p text:style-name="P1">3.</text:p>
          </table:table-cell>
          <table:table-cell table:style-name="Таблица1.A2" office:value-type="string">
            <text:p text:style-name="P1">Доставка гроба из магазина до дома или в морг(погрузка гроба, перевозка до места назначения, выгрузка гроба) — 1 заказ</text:p>
          </table:table-cell>
          <table:table-cell table:style-name="Таблица1.C2" office:value-type="string">
            <text:p text:style-name="P1">410</text:p>
          </table:table-cell>
        </table:table-row>
        <table:table-row>
          <table:table-cell table:style-name="Таблица1.A2" office:value-type="string">
            <text:p text:style-name="P1">4.</text:p>
          </table:table-cell>
          <table:table-cell table:style-name="Таблица1.A2" office:value-type="string">
            <text:p text:style-name="P1">Перевозка тела умершего из морга (дома) на кладбище — 1 заказ</text:p>
          </table:table-cell>
          <table:table-cell table:style-name="Таблица1.C2" office:value-type="string">
            <text:p text:style-name="P1">650</text:p>
          </table:table-cell>
        </table:table-row>
        <table:table-row>
          <table:table-cell table:style-name="Таблица1.A2" office:value-type="string">
            <text:p text:style-name="P1">5.</text:p>
          </table:table-cell>
          <table:table-cell table:style-name="Таблица1.A2" office:value-type="string">
            <text:p text:style-name="P1">Рытье могилы вручную)грунт 3 категории), опускание гроба и засыпка могилы грунтом с устройством холмика, установление регистрационной таблички.</text:p>
          </table:table-cell>
          <table:table-cell table:style-name="Таблица1.C2" office:value-type="string">
            <text:p text:style-name="P1">1800</text:p>
          </table:table-cell>
        </table:table-row>
        <table:table-row>
          <table:table-cell table:style-name="Таблица1.A2" office:value-type="string">
            <text:p text:style-name="P1">6.</text:p>
          </table:table-cell>
          <table:table-cell table:style-name="Таблица1.A2" office:value-type="string">
            <text:p text:style-name="P1">Иные предметы необходимые для погребения</text:p>
          </table:table-cell>
          <table:table-cell table:style-name="Таблица1.C2" office:value-type="string">
            <text:p text:style-name="P1">1042-16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ИТОГО :</text:p>
          </table:table-cell>
          <table:table-cell table:style-name="Таблица1.C2" office:value-type="string">
            <text:p text:style-name="P1">5002-16</text:p>
          </table:table-cell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20S</meta:editing-duration>
    <meta:editing-cycles>5</meta:editing-cycles>
    <meta:generator>OpenOffice.org/3.3$Win32 OpenOffice.org_project/330m20$Build-9567</meta:generator>
    <dc:date>2013-12-24T13:36:44.34</dc:date>
    <meta:document-statistic meta:table-count="1" meta:image-count="0" meta:object-count="0" meta:page-count="2" meta:paragraph-count="45" meta:word-count="353" meta:character-count="3069"/>
    <meta:user-defined meta:name="Info 1"/>
    <meta:user-defined meta:name="Info 2"/>
    <meta:user-defined meta:name="Info 3"/>
    <meta:user-defined meta:name="Info 4"/>
  </office:meta>
</office:document-meta>
</file>