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Times New Roman" style:font-size-asian="8pt" style:language-asian="zxx" style:country-asian="none" style:font-weight-asian="bold" style:font-name-complex="Tahoma1" style:font-size-complex="8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8" style:family="paragraph" style:parent-style-name="Standard">
      <style:paragraph-properties fo:margin-top="0.494cm" fo:margin-bottom="0.494cm" fo:text-align="center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8pt" fo:letter-spacing="normal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333333" style:font-name="Times New Roman" fo:font-size="8pt" fo:letter-spacing="normal" style:font-name-asian="Times New Roman" style:font-size-asian="8pt" style:language-asian="ru" style:country-asian="RU" style:font-size-complex="8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style:font-size-asian="8pt" style:font-size-complex="8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33" style:family="paragraph" style:parent-style-name="Standard">
      <style:paragraph-properties fo:margin-top="0cm" fo:margin-bottom="0.494cm" fo:line-height="100%" fo:text-align="justify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34" style:family="paragraph" style:parent-style-name="Standard">
      <style:paragraph-properties fo:margin-top="0cm" fo:margin-bottom="0.494cm" fo:line-height="100%" fo:text-align="justify" style:justify-single-word="false"/>
      <style:text-properties fo:font-size="8pt" style:font-size-asian="8pt" style:font-size-complex="8pt"/>
    </style:style>
    <style:style style:name="P35" style:family="paragraph">
      <style:paragraph-properties style:writing-mode="lr-tb"/>
    </style:style>
    <style:style style:name="P36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weight="bold" style:font-name-asian="Times New Roman" style:language-asian="ru" style:country-asian="RU" style:font-weight-asian="bold"/>
    </style:style>
    <style:style style:name="T5" style:family="text">
      <style:text-properties fo:font-variant="normal" fo:text-transform="none" fo:color="#000000" style:font-name="Times New Roman" fo:letter-spacing="normal" style:font-name-asian="Times New Roman" style:language-asian="ru" style:country-asian="RU"/>
    </style:style>
    <style:style style:name="T6" style:family="text">
      <style:text-properties fo:font-variant="normal" fo:text-transform="none" fo:color="#000000" style:font-name="Times New Roman" fo:letter-spacing="normal" fo:font-weight="bold" style:font-name-asian="Times New Roman" style:language-asian="ru" style:country-asian="RU" style:font-weight-asian="bold"/>
    </style:style>
    <style:style style:name="T7" style:family="text">
      <style:text-properties fo:color="#000000" style:font-name="Times New Roman" fo:font-size="20pt" fo:font-weight="bold" style:font-name-asian="Times New Roman" style:font-size-asian="20pt" style:language-asian="ru" style:country-asian="RU" style:font-weight-asian="bold" style:font-size-complex="20pt" style:font-style-complex="italic" style:font-weight-complex="bold"/>
    </style:style>
    <style:style style:name="T8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size-complex="14pt" style:font-style-complex="italic" style:font-weight-complex="bold"/>
    </style:style>
    <style:style style:name="T9" style:family="text">
      <style:text-properties fo:color="#000000" style:font-name="Times New Roman" fo:font-weight="bold" style:font-name-asian="Times New Roman" style:language-asian="ru" style:country-asian="RU" style:font-weight-asian="bold"/>
    </style:style>
    <style:style style:name="T10" style:family="text">
      <style:text-properties fo:color="#000000" style:font-name="Times New Roman" fo:font-weight="bold" style:font-name-asian="Times New Roman" style:language-asian="ru" style:country-asian="RU" style:font-weight-asian="bold" style:font-style-complex="italic" style:font-weight-complex="bold"/>
    </style:style>
    <style:style style:name="T11" style:family="text">
      <style:text-properties style:font-name-asian="Times New Roman" style:language-asian="ru" style:country-asian="RU"/>
    </style:style>
    <style:style style:name="T12" style:family="text">
      <style:text-properties fo:color="#333333" style:font-name="Times New Roman" fo:font-size="12pt" style:font-name-asian="Times New Roman" style:font-size-asian="12pt" style:language-asian="ru" style:country-asian="RU" style:font-size-complex="12pt"/>
    </style:style>
    <style:style style:name="T13" style:family="text">
      <style:text-properties fo:color="#333333" style:font-name="Times New Roman" style:font-name-asian="Times New Roman" style:language-asian="ru" style:country-asian="RU"/>
    </style:style>
    <style:style style:name="T14" style:family="text">
      <style:text-properties fo:color="#333333" fo:font-size="12pt" style:font-name-asian="Times New Roman" style:font-size-asian="12pt" style:language-asian="ru" style:country-asian="RU" style:font-size-complex="12pt"/>
    </style:style>
    <style:style style:name="T15" style:family="text">
      <style:text-properties fo:color="#333333" style:font-name-asian="Times New Roman" style:language-asian="ru" style:country-asian="RU"/>
    </style:style>
    <style:style style:name="T16" style:family="text">
      <style:text-properties fo:color="#2b5082" style:text-underline-style="solid" style:text-underline-width="auto" style:text-underline-color="font-color" style:font-name-asian="Times New Roman" style:language-asian="ru" style:country-asian="RU"/>
    </style:style>
    <style:style style:name="T17" style:family="text">
      <style:text-properties style:font-name="Impact" fo:letter-spacing="0.001cm" fo:font-style="normal" fo:font-weight="normal" style:font-name-asian="Impact" style:font-name-complex="Impac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draw:custom-shape text:anchor-type="as-char" draw:z-index="0" draw:style-name="gr1" draw:text-style-name="P36" svg:width="15.548cm" svg:height="8.573cm">
     <text:p text:style-name="P35"><text:span text:style-name="T17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3"><text:s/></text:p>
      <text:p text:style-name="P3"/>
      <text:p text:style-name="P3"/>
      <text:p text:style-name="P4">сельского поселения Байтуган</text:p>
      <text:p text:style-name="P8"><text:span text:style-name="T1">№ 10 (63)</text:span><text:span text:style-name="T2">, понедельник, 27 апреля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2"/>
          </table:table-cell>
          <table:table-cell office:value-type="string">
            <text:p text:style-name="P9">Газета основана 26 июня 2012 года </text:p>
            <text:p text:style-name="P10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5"/>
      <text:p text:style-name="P6"/>
      <text:p text:style-name="P21"/>
      <text:p text:style-name="P21"/>
      <text:p text:style-name="P21"/>
      <text:p text:style-name="P21"/>
      <text:p text:style-name="P21"/>
      <text:p text:style-name="P6"/>
      <text:p text:style-name="P6"/>
      <text:p text:style-name="P6"/>
      <text:p text:style-name="P23">ПРОКУРАТУРА КАМЫШЛИНСКОГО РАЙОНА ИНФОРМИРУЕТ:</text:p>
      <text:p text:style-name="P6"/>
      <text:p text:style-name="P6"/>
      <text:p text:style-name="P6"/>
      <text:p text:style-name="P33"><text:span text:style-name="T10">Допустимы ли в качестве доказательств по гражданским делам аудио- и видеозаписи?</text:span></text:p>
      <text:p text:style-name="P22"><text:span text:style-name="T11">        Согласно статье 77 Гражданского процессуального кодекса Российской Федерации лицо, подтверждающее определённые обстоятельства по делу с помощью информации, записанной на электронном  (или ином) носителе, обязано указать, когда, кем и в каких условиях совершалась запись. При отсутствии таких указаний запись не может являться доказательством по делу.</text:span></text:p>
      <text:p text:style-name="P22"><text:span text:style-name="T11">        В соответствии с определением Верховного Суда Российской Федерации от 4 декабря 2004 года №83-Г04-22 проведение специальной экспертизы предоставленной записи не обязательно, для того, чтобы запись имела статус доказательства.</text:span></text:p>
      <text:p text:style-name="P22"><text:span text:style-name="T11">        Воспроизведение аудио- или видеозаписи осуществляется в зале заседания или ином специально оборудованном для этой цели помещении с указанием в протоколе судебного заседания признаков воспроизводящих источников доказательств и времени вопросизведения. После этого суд заслушивает объяснения лиц, участвующих в деле. При необходимости воспроизведение аудио- или видеозаписи может быть повторено полностью или в какой-либо части.</text:span></text:p>
      <text:p text:style-name="P34"><text:span text:style-name="T6"/></text:p>
      <text:p text:style-name="P34"><text:span text:style-name="T6"/></text:p>
      <text:p text:style-name="P34"><text:span text:style-name="T6"/></text:p>
      <text:p text:style-name="P30"><text:soft-page-break/><text:span text:style-name="T9">За неуказание сведений о содержании ГМО в маркировке пищевой продукции установлена административная ответственность</text:span><text:span text:style-name="T13"> <text:s text:c="4"/></text:span></text:p>
      <text:p text:style-name="P30"><text:span text:style-name="T13"><text:s text:c="8"/></text:span></text:p>
      <text:p text:style-name="P30"><text:span text:style-name="T13"><text:s text:c="5"/>Федеральным законом Российской Федерации от  31.12.2014 года №521-ФЗ внесены изменения в Кодекс Российской Федерации об административных правонарушениях.</text:span></text:p>
      <text:p text:style-name="P30"><text:span text:style-name="T13"><text:s text:c="5"/>Статьей 14.46.1 КоАП РФ установлена административная ответственность за нарушение обязательных требований к маркировке пищевой продукции, которая получена с применением генно-инженерно-модифицированных организмов или содержащей такие организмы.</text:span></text:p>
      <text:p text:style-name="P30"><text:span text:style-name="T13"><text:s text:c="3"/>Неуказание сведений о наличии в пищевой продукции компонентов, полученных из генно-инженерно-модифицированных организмов или с использованием таких организмов,  влечет наложение административного штрафа на индивидуальных предпринимателей в размере от 20000 до 50000 рублей с конфискацией предметов административного правонарушения или без таковой; на юридических лиц - от 100000 до 300000 рублей с конфискацией предметов административного правонарушения или без таковой.</text:span></text:p>
      <text:p text:style-name="P30"><text:span text:style-name="T13"><text:s text:c="5"/>Изменения вступили в силу 11 января 2015 года.</text:span></text:p>
      <text:p text:style-name="P29"><text:span text:style-name="T11"/></text:p>
      <text:p text:style-name="P31"><text:span text:style-name="T4">Законодательством закреплен перечень мест, где беспрепятственно можно совершать религиозные обряды</text:span></text:p>
      <text:p text:style-name="P31"><text:span text:style-name="T4"/></text:p>
      <text:p text:style-name="P30"><text:span text:style-name="T13"><text:s text:c="5"/>Федеральным законом от 22 октября 2014 года N 316-ФЗ "О внесении изменений в статью 16 Федерального закона "О свободе совести и о религиозных объединениях" закреплен подробный перечень мест, где могут беспрепятственно совершаться богослужения, другие религиозные обряды и церемонии. </text:span></text:p>
      <text:p text:style-name="P30"><text:span text:style-name="T13"><text:s text:c="5"/>В соответствии с действующим законодательством обряды и церемонии можно совершать в местах паломничества, на кладбищах и в крематориях, в жилых  и культовых помещениях, зданиях и сооружениях, расположенных на земельных участках, принадлежащих религиозным организациям (созданным ими юридическими лицам) на праве собственности,  либо предоставленных им на ином имущественном праве.</text:span></text:p>
      <text:p text:style-name="P25"><text:span text:style-name="T15"><text:s text:c="5"/>Изменениями, внесенными в закон, уточнено,  что в иных случаях публичные богослужения, другие религиозные обряды и церемонии (включая молитвенные и религиозные собрания),  которые проводятся в общественных местах и  в условиях, которые требуют обеспечения общественного порядка и безопасности участников и других граждан,  должны совершаться в порядке, установленном для митингов, шествий и демонстраций.</text:span></text:p>
      <text:p text:style-name="P25"><text:span text:style-name="T15"/></text:p>
      <text:p text:style-name="P32"><text:span text:style-name="T10">Изменения в миграционное законодательство</text:span></text:p>
      <text:p text:style-name="P27"><text:span text:style-name="T11">        С 1 января 2015 года вступил в силу Федеральный закон от 24 ноября 2014 года № 357-ФЗ «О внесении изменений в Федеральный закон «О правовом положении иностранных граждан в Российской Федерации», а также изменения, внесенные в трудовое законодательство РФ. Данные изменения коснулись порядка осуществления трудовой деятельности в РФ безвизовых иностранцев - граждан Таджикистана, Туркмении, Армении, Азербайджана, Украины.<text:line-break/>        В Трудовой кодекс РФ введена глава, посвященная особенностям регулирования труда иностранных работников. Изменения коснулись порядка заключения трудовых договоров с иностранными гражданами и требований к содержанию такого договора.</text:span></text:p>
      <text:p text:style-name="P27"><text:span text:style-name="T11">        С 1 января 2015 года работодатель не вправе заключать трудовой договор с иностранным гражданином, не достигшим 18 лет. В трудовом договоре с иностранным работником необходимо указывать сведения о патенте или разрешении на работу, на основании которых гражданин осуществляет трудовую деятельность, а также сведения об имеющемся у иностранного гражданина разрешении на временное проживание или виде на жительство.<text:line-break/>        Для граждан, временно пребывающих в РФ (не имеющих разрешения на временное проживание или вида на жительство), в трудовом договоре в обязательном порядке должны быть указаны реквизиты договора добровольного медицинского страхования (страховой полис обязан приобрести иностранный гражданин) либо договора с медицинской организацией о предоставлении работнику платных медицинских услуг (обязанность по заключению договора с медицинской организацией возложена на работодателя).</text:span></text:p>
      <text:p text:style-name="P27"><text:span text:style-name="T11">        Также с 1 января устанавливаются особенности временного перевода, отстранения от работы иностранных граждан, а к дополнительным основаниям прекращения трудового договора относятся приостановление действия, окончание срока действия, аннулирование разрешения на привлечение и использование иностранцев.</text:span></text:p>
      <text:p text:style-name="P27"><text:span text:style-name="T11">        В Закон о правовом положении иностранных граждан введена новелла, касающаяся порядка осуществления безвизовыми иностранцами трудовой деятельности.<text:line-break/>        С 1 января иностранные граждане, прибывшие в РФ без визы и указавшие в миграционной карте цель прибытия - «работа», должны самостоятельно в течение срока временного пребывания получить патент.</text:span></text:p>
      <text:p text:style-name="P27"><text:span text:style-name="T11">       Для безвизовых иностранцев отменены разрешения на работу и введен единый патент, на основании которого иностранный гражданин может устроиться на работу. Для получения патента иностранный гражданин обращается в территориальное подразделение ФМС с соответствующим заявлением. Срок оформления патента - 10 дней с момента принятия всех необходимых документов. Иностранные граждане, имеющие патент, самостоятельно уплачивают налог на доходы в виде фиксированных авансовых платежей. Несвоевременная уплата налога делает патент недействительным. Патент выдается на срок от 1 месяца с возможностью его продления, но не более чем на 12 месяцев. Для продления действия патента иностранному гражданину необязательно являться в миграционный орган, достаточно лишь своевременно произвести оплату фиксированного платежа и патент будет считаться продленным.</text:span></text:p>
      <text:p text:style-name="P27"><text:span text:style-name="T11">        Работодатель с 1 января 2015 года должен уплачивать на иностранного работника НДФЛ в размере 13%. Уплата страховых отчислений является обязанностью работодателя.</text:span></text:p>
      <text:p text:style-name="P27"><text:span text:style-name="T11">         Кроме того, с 1 января 2015 года иностранные граждане обязаны документально подтвердить владение русским языком, знание истории и основ Законодательства России. Без сдачи специального экзамена иностранный гражданин не сможет оформить патент.</text:span></text:p>
      <text:p text:style-name="P27"><text:span text:style-name="T11"/></text:p>
      <text:p text:style-name="P27"><text:span text:style-name="T11"/></text:p>
      <text:p text:style-name="P32"><text:span text:style-name="T10">Изменения законодательства в сфере предоставления сведений о доходах, расходах, об имуществе и обязательствах имущественного характера</text:span></text:p>
      <text:p text:style-name="P32"><text:span text:style-name="T10"/></text:p>
      <text:p text:style-name="P27"><text:span text:style-name="T11">        Согласно ч. 1 ст. 8.1 Федерального закона от 25.12.2008 №273-ФЗ «О противодействии коррупции» лица, замещающие (занимающие) должности, включенные в </text:span><text:a xlink:type="simple" xlink:href="http://www.prokrzn.ru/"><text:span text:style-name="T16">перечни</text:span></text:a><text:span text:style-name="T11">,    установленные нормативными правовыми актами Российской Федерации или нормативными актами Центрального банка Российской Федерации, обязаны представлять сведения о своих расходах, а также о расходах своих супруги (супруга) и несовершеннолетних детей в случаях и порядке, которые установлены Федеральным </text:span><text:a xlink:type="simple" xlink:href="http://www.prokrzn.ru/"><text:span text:style-name="T16">законом</text:span></text:a><text:span text:style-name="T11"> \\"О контроле за соответствием расходов лиц, замещающих государственные должности, и иных лиц их доходам\\", иными нормативными правовыми актами Российской Федерации и нормативными </text:span><text:a xlink:type="simple" xlink:href="http://www.prokrzn.ru/"><text:span text:style-name="T16">актами</text:span></text:a><text:span text:style-name="T11"> Центрального банка Российской Федерации.<text:line-break/>        В силу ч. 1.1. ст. 15 Федерального закона от 02.03.2007 №25-ФЗ «О муниципальной службе в РФ» муниципальный служащий, замещающий должность муниципальной службы, включенную в соответствующий перечень, обязан представлять сведения о своих расходах, а также о расходах своих супруги (супруга) и несовершеннолетних детей в порядке и по форме, которые установлены для представления сведений о доходах, расходах, об имуществе и обязательствах имущественного характера государственными гражданскими служащими субъектов Российской Федерации.<text:line-break/>01 января 2015 года вступил в силу Указ Президента Российской Федерации от 23.06.2014 № 460, которым утверждена новая форма справки о доходах, расходах, об имуществе и обязательствах имущественного характера.</text:span></text:p>
      <text:p text:style-name="P27"><text:span text:style-name="T11">         Новая форма справки включила в себя две прежние справки: справку о доходах, об имуществе и обязательствах имущественного характера и справку о расходах.</text:span></text:p>
      <text:p text:style-name="P27"><text:span text:style-name="T11">         В соответствии с ч.1 ст. 3 Федерального закона «О контроле за соответствием расходов лиц, замещающих государственные должности, и иных лиц их доходам» муниципальный служащий обязан ежегодно в сроки, установленные для представления сведений о доходах, об имуществе и обязательствах имущественного характера, представлять сведения о своих расходах, а также о расходах своих супруги (супруга) и несовершеннолетних детей по каждой сделке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совершенной им, его супругой (супругом) и (или) несовершеннолетними детьми в течение календарного года, предшествующего году представления сведений (далее - отчетный период), если общая сумма таких сделок превышает общий доход данного лица и его супруги (супруга) за три последних года, предшествующих отчетному периоду, и об источниках получения средств, за счет которых совершены эти </text:span><text:soft-page-break/><text:span text:style-name="T11">сделки.<text:line-break/>        Таким образом, раздел 2 «Сведения о расходах» в новой форме справки заполняется только в случаях, предусмотренных вышеуказанной статьей 3 Федерального закона «О контроле за соответствием расходов лиц, замещающих государственные должности, и иных лиц их доходам». Если правовые основания для представления указанных сведений отсутствуют, данный раздел не заполняется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/>
      <text:p text:style-name="P2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8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14">Соучредители:</text:p>
            <text:p text:style-name="P13"><text:s text:c="5"/>Администрация сельского поселения Байтуган муниципального района Камышлинский Самарской области</text:p>
            <text:p text:style-name="P13"/>
            <text:p text:style-name="P13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13"/>
            <text:p text:style-name="P13"/>
            <text:p text:style-name="P13">Главный редактор:</text:p>
            <text:p text:style-name="P13">З.А. Кашапов</text:p>
            <text:p text:style-name="P13"/>
            <text:p text:style-name="P13">Вёрстка:</text:p>
            <text:p text:style-name="P13">В.Н.Овчинникова</text:p>
          </table:table-cell>
          <table:table-cell table:style-name="Таблица2.A1" office:value-type="string">
            <text:p text:style-name="P13"/>
            <text:p text:style-name="P14">Адрес редакции:</text:p>
            <text:p text:style-name="P13">446972, Самарская область, Камышлинский район, с.Русский Байтуган, ул. Победы, д. 10А.</text:p>
            <text:p text:style-name="P13">Конт.тел.: 88466439348</text:p>
            <text:p text:style-name="P15">e-mail: <text:a xlink:type="simple" xlink:href="mailto:baitugan.s@yandex.ru">baitugan.s@yandex.ru</text:a></text:p>
            <text:p text:style-name="P16">сайт: <text:span text:style-name="T3">kamadm.ru</text:span></text:p>
            <text:p text:style-name="P15"/>
          </table:table-cell>
          <table:table-cell table:style-name="Таблица2.D1" office:value-type="string">
            <text:p text:style-name="P13"/>
            <text:p text:style-name="P17">Издатель:</text:p>
            <text:p text:style-name="P16">Администрация сельского поселения Байтуган муниципального района Камышлинский Самарской области</text:p>
            <text:p text:style-name="P16"/>
            <text:p text:style-name="P16">Реализуется «бесплатно»</text:p>
            <text:p text:style-name="P16"/>
            <text:p text:style-name="P16">Тираж 50 экз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«Вестник сельского поселения Байтуган», № 10 (63), понедельник, 27 апреля 2015 года <text:s text:c="86"/><text:page-number text:select-page="current">3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>
      <style:footer>
        <text:p text:style-name="MP2">Вестник сельского поселения Байтуган», № 7 (60), четверг, 26 марта 2015 года <text:s text:c="183"/><text:page-number text:select-page="current">3</text:page-number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5-04-27T14:19:03.31</dc:date>
    <meta:editing-duration>P1DT45M30S</meta:editing-duration>
    <meta:editing-cycles>112</meta:editing-cycles>
    <meta:generator>OpenOffice.org/3.3$Win32 OpenOffice.org_project/330m20$Build-9567</meta:generator>
    <meta:print-date>2015-04-27T14:14:04.25</meta:print-date>
    <meta:document-statistic meta:table-count="2" meta:image-count="0" meta:object-count="0" meta:page-count="3" meta:paragraph-count="51" meta:word-count="1365" meta:character-count="11583"/>
  </office:meta>
</office:document-meta>
</file>