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4pt" fo:language="ru" fo:country="RU" style:letter-kerning="true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ru" fo:country="RU" fo:font-weight="normal" style:letter-kerning="true" style:font-name-asian="Lucida Sans Unicode" style:font-size-asian="14pt" style:language-asian="zxx" style:country-asian="none" style:font-weight-asian="normal" style:font-name-complex="Tahoma1" style:font-size-complex="14pt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 CYR" fo:font-size="14pt" fo:language="ru" fo:country="RU" fo:font-weight="bold" style:letter-kerning="true" style:font-name-asian="Times New Roman CYR" style:font-size-asian="14pt" style:language-asian="zxx" style:country-asian="none" style:font-weight-asian="bold" style:font-name-complex="Times New Roman CYR" style:font-size-complex="14pt" style:language-complex="zxx" style:country-complex="none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  <style:text-properties style:font-name="Cambria" fo:font-size="12pt" fo:language="tt" fo:country="RU" fo:font-weight="normal" style:font-name-asian="Cambria" style:font-size-asian="12pt" style:font-weight-asian="normal" style:font-name-complex="Cambria" style:font-size-complex="12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  <style:text-properties style:font-name="Cambria" fo:font-size="12pt" fo:language="tt" fo:country="RU" style:text-underline-style="none" fo:font-weight="normal" style:font-name-asian="Cambria" style:font-size-asian="12pt" style:font-weight-asian="normal" style:font-name-complex="Cambria" style:font-size-complex="12pt" style:font-weight-complex="normal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</style:style>
    <style:style style:name="P11" style:family="paragraph" style:parent-style-name="Standard">
      <style:paragraph-properties fo:margin-left="0in" fo:margin-right="0in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  <style:text-properties style:font-name="Times New Roman1" fo:font-size="14pt" fo:language="tt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  <style:text-properties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</style:style>
    <style:style style:name="P15" style:family="paragraph" style:parent-style-name="Standard" style:list-style-name="L1">
      <style:paragraph-properties fo:margin-left="0in" fo:margin-right="0in" fo:line-height="150%" fo:text-align="justify" style:justify-single-word="false" fo:text-indent="0.4925in" style:auto-text-indent="false" style:text-autospace="none">
        <style:tab-stops>
          <style:tab-stop style:position="0.4925in"/>
        </style:tab-stops>
      </style:paragraph-properties>
    </style:style>
    <style:style style:name="T1" style:family="text"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1pt" fo:language="ru" fo:country="RU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style:font-name="Times New Roman CYR" fo:font-size="14pt" fo:language="ru" fo:country="RU" style:text-underline-style="none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6" style:family="text">
      <style:text-properties style:font-name="Cambria" style:font-name-asian="Cambria" style:font-name-complex="Cambria"/>
    </style:style>
    <style:style style:name="T7" style:family="text">
      <style:text-properties style:font-name="Times New Roman1" fo:font-size="14pt" fo:language="tt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style:font-name="Times New Roman1" fo:font-size="14pt" fo:language="tt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fr1" style:family="graphic" style:parent-style-name="OLE">
      <style:graphic-properties fo:margin-left="0.1256in" fo:margin-right="0.1256in" style:wrap="none" style:vertical-pos="from-top" style:vertical-rel="paragraph" style:horizontal-pos="from-left" style:horizontal-rel="paragraph" fo:background-color="#ffffff" style:background-transparency="0%" fo:padding="0.0102in" fo:border="none" style:flow-with-text="true" draw:ole-draw-aspect="1" draw:visible-area-top="0in" draw:visible-area-width="5.0492in" draw:visible-area-height="5.5004in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6"/><draw:frame draw:style-name="fr1" draw:name="Объект1" text:anchor-type="char" svg:x="1.3472in" svg:y="-0.1925in" svg:width="0.4598in" svg:height="0.5846in" draw:z-index="0"><draw:object-ole xlink:href="./Object 1" xlink:type="simple" xlink:show="embed" xlink:actuate="onLoad"/><draw:image xlink:href="./ObjectReplacements/Object 1" xlink:type="simple" xlink:show="embed" xlink:actuate="onLoad"/>
     <svg:desc>OLE-объект</svg:desc>
    </draw:frame>СОБРАНИЕ ПРЕДСТАВИТЕЛЕЙ</text:p>
      <text:p text:style-name="P2">СЕЛЬСКОГО ПОСЕЛЕНИЯ ЕРМАКОВО</text:p>
      <text:p text:style-name="P1"><text:span text:style-name="T1"><text:s text:c="9"/></text:span><text:span text:style-name="T1">МУНИЦИПАЛЬНОГО РАЙОНА</text:span></text:p>
      <text:p text:style-name="P1"><text:span text:style-name="T1"><text:s text:c="18"/></text:span><text:span text:style-name="T1">КАМЫШЛИНСКИЙ <text:s/><text:line-break/> <text:s text:c="12"/></text:span><text:span text:style-name="T2">САМАРСКОЙ ОБЛАСТИ</text:span></text:p>
      <text:p text:style-name="P2"><text:s text:c="17"/>ВТОРОГО СОЗЫВА</text:p>
      <text:p text:style-name="P1"><text:span text:style-name="T3"><text:s text:c="22"/></text:span><text:span text:style-name="T3">РЕШЕНИЕ</text:span></text:p>
      <text:p text:style-name="P3"/>
      <text:p text:style-name="P5"><text:s text:c="11"/>26.06.2013г. № 9</text:p>
      <text:p text:style-name="P4"/>
      <text:p text:style-name="P7">«О рассмотрении протеста прокурора на отдельные положения Устава» </text:p>
      <text:p text:style-name="P8"/>
      <text:p text:style-name="P10"><text:span text:style-name="T9">Рассмотрев протест прокурора от 31.05.2010г. № 07-15-854/13 «На отдельные положения Устава сельского поселения Ермаково», на основании</text:span><text:span text:style-name="T4"> Устава</text:span></text:p>
      <text:p text:style-name="P10"><text:span text:style-name="T4"><text:s/>сельского поселения Ермаково муниципального района Камышлинский Самарской области, Собрание представителей сельского поселения Ермаково муниципального района Камышлинский Самарской области РЕШИЛО:</text:span></text:p>
      <text:p text:style-name="P13"/>
      <text:list xml:id="list34278539" text:style-name="L1">
        <text:list-item>
          <text:list>
            <text:list-item>
              <text:list>
                <text:list-item>
                  <text:p text:style-name="P15"><text:span text:style-name="T9">Рассмотреть протест прокурора, принять к сведению.</text:span></text:p>
                </text:list-item>
                <text:list-item>
                  <text:p text:style-name="P15"><text:span text:style-name="T9">Отклонить протест прокурора.</text:span></text:p>
                </text:list-item>
              </text:list>
            </text:list-item>
          </text:list>
        </text:list-item>
      </text:list>
      <text:p text:style-name="P10"><text:span text:style-name="T8">3. <text:s text:c="2"/></text:span><text:span text:style-name="T5">Опубликовать настоящее решение в газете </text:span><text:span text:style-name="T8">«</text:span><text:span text:style-name="T10">Вестник сельского поселения Ермаково» и разместить на официальном сайте администрации м.р.Камышлинский.</text:span></text:p>
      <text:p text:style-name="P10"><text:span text:style-name="T8">4. <text:s/></text:span><text:span text:style-name="T5">Настоящее решение вступает в силу <text:s/>со дня его подписания.</text:span></text:p>
      <text:p text:style-name="P9"/>
      <text:p text:style-name="P11"/>
      <text:p text:style-name="P11"/>
      <text:p text:style-name="P11">Председатель </text:p>
      <text:p text:style-name="P11">Собрания пр<text:span text:style-name="T6">едставителей</text:span> <text:s text:c="38"/>Р.А.Габидуллин</text:p>
      <text:p text:style-name="P12"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Cambria" svg:font-family="Cambria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47S</meta:editing-duration>
    <meta:editing-cycles>6</meta:editing-cycles>
    <meta:generator>OpenOffice.org/3.3$Win32 OpenOffice.org_project/330m20$Build-9567</meta:generator>
    <dc:date>2013-07-19T14:18:34.39</dc:date>
    <meta:print-date>2013-07-19T14:17:09.48</meta:print-date>
    <meta:document-statistic meta:table-count="0" meta:image-count="0" meta:object-count="1" meta:page-count="1" meta:paragraph-count="17" meta:word-count="102" meta:character-count="1023"/>
    <meta:user-defined meta:name="Info 1"/>
    <meta:user-defined meta:name="Info 2"/>
    <meta:user-defined meta:name="Info 3"/>
    <meta:user-defined meta:name="Info 4"/>
  </office:meta>
</office:document-meta>
</file>