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ahoma" style:font-size-complex="14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3pt" style:letter-kerning="true" style:font-name-asian="Lucida Sans Unicod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.353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3pt" style:letter-kerning="true" style:font-name-asian="Lucida Sans Unicode" style:font-size-asian="13pt" style:font-name-complex="Tahoma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Цветной_20_список_20_-_20_Акцент_20_1">
      <style:paragraph-properties fo:margin-left="0cm" fo:margin-right="0cm" fo:text-align="justify" style:justify-single-word="false" fo:text-indent="1.50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Цветной_20_список_20_-_20_Акцент_20_1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18" style:family="paragraph" style:parent-style-name="Цветной_20_список_20_-_20_Акцент_20_1" style:list-style-name="WW8Num1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T6" style:family="text">
      <style:text-properties style:font-name="Times New Roman" fo:font-size="14pt" fo:language="none" fo:country="none" style:font-size-asian="14pt" style:language-asian="none" style:country-asian="none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language-asian="none" style:country-asian="none" style:font-size-complex="14pt"/>
    </style:style>
    <style:style style:name="T8" style:family="text">
      <style:text-properties style:font-name="Times New Roman" fo:font-size="14pt" style:letter-kerning="true" style:font-name-asian="Lucida Sans Unicode" style:font-size-asian="14pt" style:font-size-complex="14pt"/>
    </style:style>
    <style:style style:name="T9" style:family="text">
      <style:text-properties style:font-name="Times New Roman" fo:font-size="13pt" fo:font-weight="bold" style:font-size-asian="13pt" style:font-weight-asian="bold" style:font-name-complex="Tahoma" style:font-size-complex="13pt" style:language-complex="zxx" style:country-complex="none"/>
    </style:style>
    <style:style style:name="T10" style:family="text">
      <style:text-properties style:font-name="Times New Roman" fo:language="none" fo:country="none" style:language-asian="none" style:country-asian="none"/>
    </style:style>
    <style:style style:name="T11" style:family="text">
      <style:text-properties style:font-name="Times New Roman" fo:language="none" fo:country="none" style:language-asian="none" style:country-asian="none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language="ru" fo:country="RU" style:language-asian="none" style:country-asian="none"/>
    </style:style>
    <style:style style:name="T14" style:family="text">
      <style:text-properties style:font-name="Times New Roman" style:letter-kerning="true" style:font-name-asian="Lucida Sans Unicode"/>
    </style:style>
    <style:style style:name="T15" style:family="text">
      <style:text-properties style:font-name-complex="Tahoma" style:font-size-complex="14pt" style:language-complex="zxx" style:country-complex="none"/>
    </style:style>
    <style:style style:name="T16" style:family="text">
      <style:text-properties style:language-asian="ar" style:country-asian="SA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language="none" fo:country="none" style:font-size-asian="14pt" style:language-asian="none" style:country-asian="none" style:font-size-complex="14pt"/>
    </style:style>
    <style:style style:name="T19" style:family="text">
      <style:text-properties fo:color="#000000" style:font-name="Times New Roman" fo:font-size="14pt" fo:language="ru" fo:country="RU" style:font-size-asian="14pt" style:language-asian="none" style:country-asian="none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language="none" fo:country="none" style:language-asian="none" style:country-asian="none"/>
    </style:style>
    <style:style style:name="T22" style:family="text">
      <style:text-properties fo:color="#000000" style:font-name="Times New Roman" fo:language="ru" fo:country="RU" style:language-asian="none" style:country-asian="none"/>
    </style:style>
    <style:style style:name="T23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БРАНИЕ ПРЕДСТАВИТЕЛЕЙ</text:p>
      <text:p text:style-name="P3">СЕЛЬСКОГО ПОСЕЛЕНИЯ</text:p>
      <text:p text:style-name="P3">БАЙТУГАН</text:p>
      <text:p text:style-name="P4">муниципального района </text:p>
      <text:p text:style-name="P4">Камышлинский</text:p>
      <text:p text:style-name="P4">Самарской области</text:p>
      <text:p text:style-name="P3">ТРЕТЬЕГО СОЗЫВА</text:p>
      <text:p text:style-name="P1"/>
      <text:p text:style-name="P5"><text:span text:style-name="T9">РЕШЕНИЕ</text:span></text:p>
      <text:p text:style-name="P11"><text:span text:style-name="T15">22 сентября <text:s/></text:span><text:span text:style-name="T16">2015г. <text:s/>№ 7</text:span></text:p>
      <text:p text:style-name="P11"><text:span text:style-name="T16"/></text:p>
      <text:p text:style-name="P12"><text:span text:style-name="T16">О конкурсе на замещение должности Главы сельского поселения Байтуган муниципального района Камышлинский Самарской области</text:span></text:p>
      <text:p text:style-name="P12"/>
      <text:p text:style-name="P15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пунктами 2 и 3 статьи 40.1 Устав</text:span><text:span text:style-name="T1">а сельского поселения Байтуган муниципального района Камышлинский Самарской области</text:span><text:span text:style-name="T1"> и утвержденным решением Собрания представителей </text:span><text:span text:style-name="T1">сельского поселения Байтуган муниципального района Камышлинский Самарской области</text:span><text:span text:style-name="T1"> от 01 сентября 2015г. № 25 Положением о проведении конкурса по отбору кандидатур </text:span><text:span text:style-name="T1">на должность Главы сельского поселения Байтуган муниципального района Камышлинский Самарской области</text:span><text:span text:style-name="T1"> Собрание представителей </text:span><text:span text:style-name="T1">сельского поселения Байтуган муниципального района Камышлинский Самарской области <text:s/></text:span></text:p>
      <text:p text:style-name="P13">РЕШИЛО:</text:p>
      <text:list xml:id="list33715527" text:style-name="WW8Num1">
        <text:list-item>
          <text:p text:style-name="P18"><text:span text:style-name="T1">Объявить конкурс по отбору кандидатур на должность Главы </text:span><text:span text:style-name="T1">сельского поселения Байтуган муниципального района Камышлинский Самарской области (далее – конкурс).</text:span></text:p>
        </text:list-item>
      </text:list>
      <text:p text:style-name="P17"><text:span text:style-name="T1">2. Определить следующий порядок проведения конкурса</text:span><text:span text:style-name="T1">:</text:span></text:p>
      <text:p text:style-name="P16">2.1. Конкурсные процедуры проводятся с 25.09.2015 года.</text:p>
      <text:p text:style-name="P9"><text:span text:style-name="T1">2.2. Условиями участия кандидатов на</text:span><text:span text:style-name="T1"> должность Главы </text:span><text:span text:style-name="T1">сельского поселения Байтуган муниципального района Камышлинский <text:s/>Самарской области (далее – кандидаты или кандидат) являются: </text:span></text:p>
      <text:p text:style-name="P15"><text:span text:style-name="T1"><text:s/></text:span><text:span text:style-name="T1">1) наличие у кандидата гражданства Российской Федерации или гражданства иностранного государства – участника международного договора Российской Федерации, в соответствии с которым иностранный гражданин имеет право быть избранным в органы местного самоуправления;</text:span></text:p>
      <text:p text:style-name="P13">2) владение кандидатом государственным языком Российской Федерации;</text:p>
      <text:p text:style-name="P13">3) неосуждение кандидата к наказанию, исключающему возможность исполнения должностных обязанностей по муниципальной должности, по приговору суда, вступившему в законную силу;</text:p>
      <text:p text:style-name="P13">4) наличие у кандидата дееспособности в полном объеме в соответствии с требованиями гражданского законодательства.</text:p>
      <text:p text:style-name="P13">2.3. Для участия в конкурсе кандидат должен представить в конкурсную комиссию в установленный пунктом 2.5 настоящего Решения срок следующие документы:</text:p>
      <text:p text:style-name="P15"><text:span text:style-name="T1">1) заявление по форме, предусмотренной утвержденным решением Собрания представителей </text:span><text:span text:style-name="T1">сельского поселения Байтуган муниципального района </text:span><text:soft-page-break/><text:span text:style-name="T1">Камышлинский Самарской области</text:span><text:span text:style-name="T1"> от 01.09. 2015г. <text:s text:c="7"/>№ <text:s/>25 Положением о проведении конкурса по отбору кандидатур </text:span><text:span text:style-name="T1">на должность Главы сельского поселения Байтуган муниципального района Камышлинский Самарской области</text:span><text:span text:style-name="T1">;</text:span></text:p>
      <text:p text:style-name="P13">2) собственноручно заполненную и подписанную анкету по форме, установленной распоряжением Правительства Российской Федерации от 26.05.2005 № 667-р;</text:p>
      <text:p text:style-name="P13">3) паспорт;</text:p>
      <text:p text:style-name="P13">4) трудовую книжку (если имеется);</text:p>
      <text:p text:style-name="P13">5) документ об образовании;</text:p>
      <text:p text:style-name="P13">6) страховое свидетельство обязательного пенсионного страхования (если имеется);</text:p>
      <text:p text:style-name="P13">7) свидетельство о постановке физического лица на учет в налоговом органе по месту жительства на территории Российской Федерации;</text:p>
      <text:p text:style-name="P13">8) документы воинского учета - для граждан, пребывающих в запасе, и лиц, подлежащих призыву на военную службу;</text:p>
      <text:p text:style-name="P13">9) сведения о доходах за год, предшествующий году участия в конкурсе, об имуществе и обязательствах имущественного характера;</text:p>
      <text:p text:style-name="P13">10) другие документы или их копии, характеризующие его профессиональную подготовку, характеристики, награды, рекомендации (представляются по желанию кандидата).</text:p>
      <text:p text:style-name="P9"><text:span text:style-name="T1">2.4. К</text:span><text:span text:style-name="T1">онкурс проводится по следующему адресу: </text:span><text:span text:style-name="T21">индекс 446972, Самарская область, Камышлинский район, село </text:span><text:span text:style-name="T22">Русский Байтуган</text:span><text:span text:style-name="T21">, ул. </text:span><text:span text:style-name="T22">Победы</text:span><text:span text:style-name="T21">, д. 10-</text:span><text:span text:style-name="T22">а</text:span><text:span text:style-name="T1">.</text:span></text:p>
      <text:p text:style-name="P9"><text:span text:style-name="T1">2.5. Прием документов от кандидатов для участия в конкурсе осуществлять с 25.09.2015 года по 14.10.2015 года по адресу: </text:span><text:span text:style-name="T21">индекс 446972 Самарская область, Камышлинский район, село </text:span><text:span text:style-name="T22">Русский Байтуган</text:span><text:span text:style-name="T21">, ул. </text:span><text:span text:style-name="T22">Победы</text:span><text:span text:style-name="T21">, д. 10-</text:span><text:span text:style-name="T22">а</text:span><text:span text:style-name="T17">,</text:span><text:span text:style-name="T1"> с понедельника по пятницу с 9.00 до 12.00 в </text:span><text:span text:style-name="T17"><text:s/></text:span><text:span text:style-name="T1">кабинете <text:s text:c="8"/>№ 1.</text:span></text:p>
      <text:p text:style-name="P9"><text:span text:style-name="T1">2.6. О дате проведения итогового заседания конкурсной комиссии кандидаты, допущенные в соответствии с утвержденным решением Собрания представителей</text:span><text:span text:style-name="T1"> сельского поселения Байтуган</text:span><text:span text:style-name="T1"> </text:span><text:span text:style-name="T1">муниципального района Камышлинский Самарской области</text:span><text:span text:style-name="T1"> от 01.09. 2015г. № 25 Положением о проведении конкурса по отбору кандидатур </text:span><text:span text:style-name="T1">на должность Главы сельского поселения Байтуган муниципального района Камышлинский Самарской области</text:span><text:span text:style-name="T1"> к конкурсу кандидаты, уведомляются не позднее, чем за 2 дня до проведения указанного заседания. </text:span></text:p>
      <text:p text:style-name="P14">3. Настоящее Решение вступает в силу со дня его официального опубликования.</text:p>
      <text:p text:style-name="P10"/>
      <text:p text:style-name="P6"><text:span text:style-name="T10">Глава сельского</text:span><text:span text:style-name="T1"> поселения </text:span><text:span text:style-name="T13">Байтуган</text:span></text:p>
      <text:p text:style-name="P6"><text:span text:style-name="T12">муниципального района <text:s/></text:span><text:span text:style-name="T11">Камышлинский</text:span><text:span text:style-name="T1"> </text:span></text:p>
      <text:p text:style-name="P6"><text:span text:style-name="T1">Самарской области <text:s text:c="67"/></text:span><text:span text:style-name="T13">З.А. Кашапов</text:span></text:p>
      <text:p text:style-name="P8"/>
      <text:p text:style-name="P2">Председатель</text:p>
      <text:p text:style-name="P2">Собрания представителей</text:p>
      <text:p text:style-name="P7"><text:span text:style-name="T1">сельского поселения <text:s/>Байтуган</text:span><text:span text:style-name="T14"> <text:s text:c="45"/>Ф.Г. Шакуров <text:s text:c="57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8T14:01:29.45</meta:creation-date>
    <dc:date>2015-09-28T14:06:19.29</dc:date>
    <meta:editing-duration>PT4M4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1" meta:word-count="558" meta:character-count="4690"/>
  </office:meta>
</office:document-meta>
</file>