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.494cm" fo:margin-bottom="0.494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10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style:font-name-asian="Times New Roman" style:font-size-asian="10pt" style:language-asian="ar" style:country-asian="SA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name-asian="Times New Roman" style:font-size-asian="10pt" style:language-asian="ar" style:country-asian="SA" style:font-size-complex="10pt"/>
    </style:style>
    <style:style style:name="P25" style:family="paragraph" style:parent-style-name="Standard">
      <style:paragraph-properties fo:orphans="2" fo:widows="2"/>
      <style:text-properties style:font-name="Times New Roman" fo:font-size="10pt" fo:language="ru" fo:country="RU" style:font-name-asian="Times New Roman" style:font-size-asian="10pt" style:language-asian="ar" style:country-asian="SA" style:font-size-complex="10pt"/>
    </style:style>
    <style:style style:name="P26" style:family="paragraph" style:parent-style-name="Standard">
      <style:paragraph-properties fo:margin-left="0.979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7" style:family="paragraph" style:parent-style-name="Standard">
      <style:paragraph-properties fo:margin-left="0.979cm" fo:margin-right="0cm" fo:text-indent="0cm" style:auto-text-indent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979cm" fo:margin-right="0cm" fo:text-align="center" style:justify-single-word="false" fo:text-indent="0cm" style:auto-text-indent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L1">
      <style:paragraph-properties fo:margin-left="0.979cm" fo:margin-right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Times New Roman" fo:font-size="10pt" fo:language="ru" fo:country="RU" fo:font-weight="normal" style:font-name-asian="Times New Roman" style:font-size-asian="10pt" style:language-asian="ar" style:country-asian="SA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fo:text-align="center" style:justify-single-word="false" fo:background-color="#ffffff">
        <style:tab-stops>
          <style:tab-stop style:position="1.258cm"/>
        </style:tab-stops>
        <style:background-image/>
      </style:paragraph-properties>
      <style:text-properties style:font-name="Times New Roman" fo:font-size="10pt" fo:language="ru" fo:country="RU" fo:font-weight="normal" style:font-name-asian="Times New Roman" style:font-size-asian="10pt" style:language-asian="ar" style:country-asian="SA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line-height="115%" fo:text-align="justify" style:justify-single-word="false" fo:background-color="#ffffff">
        <style:tab-stops>
          <style:tab-stop style:position="1.258cm"/>
        </style:tab-stops>
        <style:background-image/>
      </style:paragraph-properties>
      <style:text-properties style:font-name="Times New Roman" fo:font-size="10pt" fo:letter-spacing="-0.002cm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 fo:background-color="#ffffff">
        <style:tab-stops>
          <style:tab-stop style:position="1.258cm"/>
        </style:tab-stops>
        <style:background-image/>
      </style:paragraph-properties>
      <style:text-properties style:font-name="Times New Roman" fo:font-size="10pt" fo:letter-spacing="-0.002cm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 fo:background-color="#ffffff">
        <style:tab-stops>
          <style:tab-stop style:position="1.258cm"/>
        </style:tab-stops>
        <style:background-image/>
      </style:paragraph-properties>
      <style:text-properties style:font-name="Times New Roman" fo:font-size="10pt" fo:letter-spacing="-0.002cm" fo:font-weight="normal" style:font-size-asian="10pt" style:font-weight-asian="normal" style:font-size-complex="10pt" style:font-weight-complex="normal"/>
    </style:style>
    <style:style style:name="P41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2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3" style:family="paragraph" style:parent-style-name="Standard_20__28_user_29_">
      <style:paragraph-properties fo:margin-left="-0.25cm" fo:margin-right="0cm" fo:margin-top="0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4" style:family="paragraph" style:parent-style-name="Standard_20__28_user_29_">
      <style:paragraph-properties fo:margin-left="-0.25cm" fo:margin-right="0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5" style:family="paragraph" style:parent-style-name="Standard_20__28_user_29_">
      <style:paragraph-properties fo:margin-left="-0.25cm" fo:margin-right="0cm" fo:text-align="justify" style:justify-single-word="false" fo:text-indent="1.496cm" style:auto-text-indent="false"/>
      <style:text-properties style:font-name="Times New Roman" fo:font-size="10pt" style:font-size-asian="10pt" style:font-size-complex="10pt"/>
    </style:style>
    <style:style style:name="P46" style:family="paragraph" style:parent-style-name="Standard_20__28_user_29_" style:list-style-name="L2">
      <style:paragraph-properties fo:margin-left="-0.25cm" fo:margin-right="0cm" fo:text-align="justify" style:justify-single-word="false" fo:text-indent="1.496cm" style:auto-text-indent="false"/>
      <style:text-properties style:font-name="Times New Roman" fo:font-size="10pt" style:font-size-asian="10pt" style:font-size-complex="10pt"/>
    </style:style>
    <style:style style:name="P47" style:family="paragraph" style:parent-style-name="Standard_20__28_user_29_">
      <style:paragraph-properties fo:margin-left="-0.25cm" fo:margin-right="0cm" fo:text-align="justify" style:justify-single-word="false" fo:text-indent="1.496cm" style:auto-text-indent="false"/>
      <style:text-properties style:font-name="Times New Roman" fo:font-size="10pt" fo:language="ru" fo:country="RU" style:font-size-asian="10pt" style:font-size-complex="10pt"/>
    </style:style>
    <style:style style:name="P48" style:family="paragraph" style:parent-style-name="Standard_20__28_user_29_" style:list-style-name="WW8Num1">
      <style:paragraph-properties fo:margin-left="-0.25cm" fo:margin-right="0cm" fo:text-align="justify" style:justify-single-word="false" fo:text-indent="1.501cm" style:auto-text-indent="false"/>
      <style:text-properties style:font-name="Times New Roman" fo:font-size="10pt" style:font-size-asian="10pt" style:font-size-complex="10pt"/>
    </style:style>
    <style:style style:name="P49" style:family="paragraph">
      <style:paragraph-properties style:writing-mode="lr-tb"/>
    </style:style>
    <style:style style:name="P50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language="ru" fo:country="RU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size-complex="14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size-complex="10pt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weight-complex="bold"/>
    </style:style>
    <style:style style:name="T21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custom-shape text:anchor-type="as-char" draw:z-index="0" draw:style-name="gr1" draw:text-style-name="P50" svg:width="15.548cm" svg:height="8.573cm">
     <text:p text:style-name="P49"><text:span text:style-name="T21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2"><text:s/></text:p>
      <text:p text:style-name="P2"/>
      <text:p text:style-name="P2"/>
      <text:p text:style-name="P3">сельского поселения Байтуган</text:p>
      <text:p text:style-name="P6"><text:span text:style-name="T1">№ 3 (56)</text:span><text:span text:style-name="T2">, вторник, 24 февраля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0"/>
          </table:table-cell>
          <table:table-cell office:value-type="string">
            <text:p text:style-name="P7">Газета основана 26 июня 2012 года </text:p>
            <text:p text:style-name="P8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5"/>
      <text:p text:style-name="P5"/>
      <text:p text:style-name="P5"/>
      <text:p text:style-name="P4"/>
      <text:p text:style-name="P18">СОБРАНИЕ ПРЕДСТАВИТЕЛЕЙ</text:p>
      <text:p text:style-name="P18">СЕЛЬСКОГО ПОСЕЛЕНИЯ БАЙТУГАН</text:p>
      <text:p text:style-name="P18">МУНИЦИПАЛЬНОГО РАЙОНА КАМЫШЛИНСКИЙ <text:line-break/>САМАРСКОЙ ОБЛАСТИ</text:p>
      <text:p text:style-name="P18"/>
      <text:p text:style-name="P18">РЕШЕНИЕ</text:p>
      <text:p text:style-name="P18"/>
      <text:p text:style-name="P39">24 февраля <text:s/>2015г. <text:s/>№ <text:s/>3</text:p>
      <text:p text:style-name="P40"/>
      <text:p text:style-name="P19">О передаче Контрольно-счетной палате муниципального района </text:p>
      <text:p text:style-name="P19">Камышлинский Самарской области полномочий контрольно-счетного органа сельского <text:s/>поселения Байтуган муниципального района Камышлинский Самарской области </text:p>
      <text:p text:style-name="P19">по осуществлению внешнего муниципального финансового контроля</text:p>
      <text:p text:style-name="P20"/>
      <text:p text:style-name="P37">Руководствуясь статьей 264.4 Бюджетного кодекса Российской Федерации, пунктом 4 статьи 15 Федерального закона от 06.10.2003 № 131-ФЗ «Об общих принципах местного самоуправления в Российской Федерации», пунктом 11 статьи 3 Федерального закона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пунктом 1 статьи 9 Устава сельского <text:s/>поселения Байтуган муниципального района Камышлинский Самарской области, Собрание представителей сельского <text:s/>поселения Байтуган муниципального района Камышлинский Самарской области РЕШИЛО:</text:p>
      <text:p text:style-name="P21"><text:soft-page-break/><text:s text:c="6"/></text:p>
      <text:p text:style-name="P37">1. Передать полномочия контрольно-счетного органа сельского <text:s/>поселения Байтуган муниципального района Камышлинский Самарской области по осуществлению внешнего муниципального финансового контроля Контрольно-счетной палате муниципального района Камышлинский Самарской области.</text:p>
      <text:p text:style-name="P21"><text:s text:c="9"/>2. Одобрить прилагаемый проект Соглашения о передаче Контрольно-счетной палате муниципального района Камышлинский Самарской области полномочий контрольно-счетного органа сельского поселения Байтуган муниципального района Камышлинский Самарской области по осуществлению внешнего муниципального финансового контроля.</text:p>
      <text:p text:style-name="P21"><text:tab/>3. Установить объем межбюджетных трансфертов, предоставляемых из бюджета сельского поселения Байтуган муниципального района Камышлинский Самарской области в бюджет муниципального района Камышлинский <text:s/>Самарской области на осуществление полномочий контрольно-счетного органа сельского <text:s/>поселения Байтуган муниципального района Камышлинский Самарской области по осуществлению внешнего муниципального финансового контроля на 2015 год в сумме 13,8 тыс.руб.</text:p>
      <text:p text:style-name="P21"><text:s text:c="9"/>4. Поручить председателю Собрания представителей сельского <text:s/>поселения Байтуган муниципального района Камышлинский Самарской области (З.А.Кашапову) заключить Соглашение о передаче Контрольно-счетной палате муниципального района Камышлинский Самарской области полномочий контрольно-счетного органа сельского <text:s/>поселения Байтуган муниципального района Камышлинский Самарской области по осуществлению внешнего муниципального финансового контроля. </text:p>
      <text:p text:style-name="P38">5. Опубликовать настоящее Решение в <text:s/>газете «Вестник сельского поселения Байтуган».</text:p>
      <text:p text:style-name="P38">6. Настоящее Решение вступает в силу со дня его официального опубликования.</text:p>
      <text:p text:style-name="P21"/>
      <text:p text:style-name="P21"/>
      <text:p text:style-name="P21">Председатель </text:p>
      <text:p text:style-name="P21">Собрания представителей </text:p>
      <text:p text:style-name="P36">сельского <text:s/>поселения Байтуган <text:s text:c="52"/>З.А.Кашапов</text:p>
      <text:p text:style-name="P36"/>
      <text:p text:style-name="P36"/>
      <text:p text:style-name="P34"/>
      <text:p text:style-name="P35"><text:s text:c="3"/><text:span text:style-name="T12"><text:s text:c="2"/></text:span><text:span text:style-name="T18">СОБРАНИЕ ПРЕДСТАВИТЕЛЕЙ</text:span></text:p>
      <text:p text:style-name="P43">СЕЛЬСКОГО ПОСЕЛЕНИЯ БАЙТУГАН</text:p>
      <text:p text:style-name="P43">МУНИЦИПАЛЬНОГО РАЙОНА КАМЫШЛИНСКИЙ <text:line-break/>САМАРСКОЙ ОБЛАСТИ</text:p>
      <text:p text:style-name="P43"/>
      <text:p text:style-name="P44"><text:span text:style-name="T4">РЕШЕНИЕ</text:span></text:p>
      <text:p text:style-name="P44"><text:span text:style-name="T19">от</text:span> <text:s/>24 февраля <text:s/>2015г. <text:s/>№ <text:s/>4</text:p>
      <text:p text:style-name="P41"/>
      <text:p text:style-name="P41"><text:s text:c="10"/><text:span text:style-name="T19">О внесении изменений в Решение Собрания представителей сельского поселения Байтуган<text:tab/>муниципального района Камышлинский Самарской области от 26.06.2012 года <text:s/>№13 «Об учреждении печатного средства массовой информации сельского поселения Байтуган муниципального района Камышлинский Самарской области»</text:span></text:p>
      <text:p text:style-name="P45"><text:span text:style-name="T19">В соответствии со статьей 7 Закона Российской Федерации от 27.12.1991 № 2124-1 «О средствах массовой информации», статьей 17 Федерального закона от 06.10.2003 №131-ФЗ «Об общих принципах организации местного самоуправления в Российской Федерации» Собрание представителей сельского поселения Байтуган муниципального района Камышлинский Самарской области РЕШИЛО:</text:span></text:p>
      <text:list xml:id="list33462506" text:style-name="WW8Num1">
        <text:list-item>
          <text:p text:style-name="P48"><text:span text:style-name="T19">Внести в Решение Собрания представителей сельского поселения Байтуган<text:tab/>муниципального района Камышлинский Самарской области от 26.06.2012 года <text:s/>№13 «Об учреждении печатного средства массовой информации сельского поселения Байтуган муниципального района Камышлинский Самарской области» (далее – Решение) следующее <text:s/>изменение:</text:span></text:p>
        </text:list-item>
      </text:list>
      <text:p text:style-name="P45"><text:span text:style-name="T19">- в пункте 1 Решения слово </text:span><text:span text:style-name="T20">«Вести»</text:span><text:span text:style-name="T19"> заменить словом </text:span><text:span text:style-name="T20">«Вестник»;</text:span></text:p>
      <text:p text:style-name="P45"><text:span text:style-name="T19">- в наименовании приложения к Решению «Положение <text:s/>о печатном средстве массовой информации сельского поселения Байтуган муниципального района Камышлинский Самарской области <text:s/>слово </text:span><text:span text:style-name="T20">«Вести»</text:span><text:span text:style-name="T19"> заменить словом </text:span><text:span text:style-name="T20">«Вестник»;</text:span></text:p>
      <text:p text:style-name="P45"><text:soft-page-break/><text:span text:style-name="T20">- в пунктах 1—8, 10-15 </text:span><text:span text:style-name="T19">приложения к Решению «Положение <text:s/>о печатном средстве массовой информации сельского поселения Байтуган муниципального района Камышлинский Самарской области <text:s/>слово </text:span><text:span text:style-name="T20">«Вести»</text:span><text:span text:style-name="T19"> заменить словом </text:span><text:span text:style-name="T20">«Вестник».</text:span></text:p>
      <text:list xml:id="list33470185" text:style-name="L2">
        <text:list-item>
          <text:list>
            <text:list-item>
              <text:list>
                <text:list-item>
                  <text:p text:style-name="P46"><text:span text:style-name="T19">Опубликовать настоящее решение в газете «Вестник сельского поселения Байтуган».</text:span></text:p>
                </text:list-item>
                <text:list-item>
                  <text:p text:style-name="P46"><text:span text:style-name="T19">Настоящее решение вступает в силу со дня его официального опубликования.</text:span></text:p>
                </text:list-item>
              </text:list>
            </text:list-item>
          </text:list>
        </text:list-item>
      </text:list>
      <text:p text:style-name="P47"/>
      <text:p text:style-name="P42"/>
      <text:p text:style-name="P41"><text:span text:style-name="T19">Глава сельского поселения Байтуган <text:s text:c="35"/>З.А. Кашапов</text:span></text:p>
      <text:p text:style-name="P41"><text:span text:style-name="T19"><text:s text:c="79"/></text:span><text:span text:style-name="T19"><text:s/></text:span></text:p>
      <text:p text:style-name="P22"/>
      <text:p text:style-name="P26"><text:s text:c="113"/>Приложение к решению</text:p>
      <text:p text:style-name="P26"><text:s text:c="113"/>Собрания представителей </text:p>
      <text:p text:style-name="P26"><text:s text:c="113"/>сельского поселения Байтуган</text:p>
      <text:p text:style-name="P26"><text:s text:c="113"/>муниципального района</text:p>
      <text:p text:style-name="P26"><text:s text:c="113"/>Камышлинский Самарской </text:p>
      <text:p text:style-name="P26"><text:s text:c="112"/>области от 24.02.2015г № 4</text:p>
      <text:p text:style-name="P31"/>
      <text:p text:style-name="P31">Положение</text:p>
      <text:p text:style-name="P28">о печатном средстве массовой информации сельского поселения Байтуган муниципального района Камышлинский Самарской области «Вестник сельского поселения Байтуган»</text:p>
      <text:p text:style-name="P27"/>
      <text:list xml:id="list33432860" text:style-name="L1">
        <text:list-header>
          <text:p text:style-name="P29">1. Газета <text:span text:style-name="T5">«Вестник сельского поселения Байтуган» </text:span>является печатным изданием, предназначенным исключительно для опубликования муниципальных правовых актов, обсуждения проектов муниципальных правовых актов по вопросам местного значения, доведения до сведения жителей сельского поселения Байтуган официальной информации о социально-экономическом и культурном развитии сельского поселения Байтуган, о развитии его общественной инфраструктуры и иной официальной информации.</text:p>
          <text:p text:style-name="P29">2. Соучредителями печатного средства массовой информации газеты <text:span text:style-name="T5">«Вестник <text:s/>сельского поселения Байтуган» </text:span>является Администрация сельского поселения Байтуган муниципального района Камышлинский Самарской области и Собрание представителей сельского поселения Байтуган муниципального района Камышлинский Самарской области.</text:p>
          <text:p text:style-name="P29"><text:s text:c="11"/>Договор с главным редактором газеты <text:span text:style-name="T5"><text:s/>«Вестник сельского поселения Байтуган» </text:span>заключает Глава сельского поселения Байтуган муниципального района Камышлинский Самарской области.</text:p>
          <text:p text:style-name="P29">3. Печатное средство массовой информации газета<text:span text:style-name="T5"> «Вестник сельского поселения Байтуган» </text:span>не является юридическим лицом.</text:p>
          <text:p text:style-name="P29">4. Периодичность выпуска газеты <text:span text:style-name="T5"><text:s/>«Вестник сельского поселения Байтуган»-</text:span> не реже одного раза в месяц.</text:p>
          <text:p text:style-name="P29">5. Тираж газеты <text:span text:style-name="T5">«Вестник сельского поселения Байтуган» -</text:span> не менее 50 экземпляров и не более 999 экземпляров.</text:p>
          <text:p text:style-name="P29">6. Газета <text:span text:style-name="T5">«Вестник сельского поселения Байтуган» </text:span><text:s/>публикуется на русском языке.</text:p>
          <text:p text:style-name="P29">7. Формат газеты<text:span text:style-name="T5"> «Вестник сельского поселения Байтуган»</text:span> определяется при подготовке к изданию каждого выпуска.</text:p>
          <text:p text:style-name="P29">8. Каждый выпуск газеты <text:span text:style-name="T5">«Вестник сельского поселения Байтуган»</text:span> должен содержать выходные данные, предназначенные для информирования потребителей, библиографической обработки и статистического учета:</text:p>
          <text:p text:style-name="P29">1) название издания — печатное средство массовой информации сельского поселения Байтуган муниципального района Камышлинские Самарской области — газета <text:span text:style-name="T5">«Вестник сельского поселения Байтуган»;</text:span></text:p>
          <text:p text:style-name="P29">2) соучредители — Администрация сельского поселения Байтуган муниципального района Камышлинский Самарской области и Собрание представителей сельского поселения Байтуган муниципального района Камышлинский Самарской области;</text:p>
          <text:p text:style-name="P29">3) фамилия, инициалы главного редактора;</text:p>
          <text:p text:style-name="P29">4) порядковый номер выпуска и дата его выхода в свет, общий порядковый номер с начала издания, время подписания в печать (установленное по графику и фактическое);</text:p>
          <text:p text:style-name="P29">5) тираж;</text:p>
          <text:p text:style-name="P29">6) пометку «Бесплатно»;</text:p>
          <text:p text:style-name="P33"><text:s text:c="8"/>7) издатель — Администрация сельского поселения Байтуган муниципального района Камышлинский Самарской области.</text:p>
          <text:p text:style-name="P33"><text:s text:c="7"/>9. При публикации муниципальных правовых актов указывается их название, должностные лица, их подписавшие, дата их принятия, регистрационные номера.</text:p>
          <text:p text:style-name="P33"><text:s text:c="6"/>10. Подготовка информации (сведений, документов) для размещения в газете<text:span text:style-name="T5"> «Вестник сельского поселения Байтуган» </text:span>осуществляется Администрацией сельского поселения Байтуган муниципального района Камышлинский <text:soft-page-break/>Самарской области.</text:p>
          <text:p text:style-name="P33"><text:s text:c="12"/>Материалы, подготовленные для публикации Собранием представителей сельского поселения Байтуган муниципального района Камышлинский Самарской области, передаются в Администрацию сельского поселения Байтуган муниципального района Камышлинский Самарской области.</text:p>
          <text:p text:style-name="P33"><text:s text:c="4"/>11. Прекращение выпуска газеты<text:span text:style-name="T5"> «Вестник сельского поселения Байтуган»</text:span> осуществляется на основании решения Собрания представителей сельского поселения Байтуган муниципального района Камышлинский Самарской области.</text:p>
          <text:p text:style-name="P33"><text:s text:c="4"/>12. Изменение условий выпуска газеты <text:span text:style-name="T5">«Вестник сельского поселения Байтуган»</text:span> (переименование, изменение профиля, периодичности выхода издания, порядка его распространения) производится на основании решения Собрания представителей сельского поселения Байтуган муниципального района Камышлинский Самарской области.</text:p>
          <text:p text:style-name="P33"><text:s text:c="4"/>13. Газета <text:span text:style-name="T5">«Вестник сельского поселения Байтуган» </text:span>может распространяться беспрепятственно как на территории сельского поселения Байтуган муниципального района Камышлинский Самарской области, так и за его пределами.</text:p>
          <text:p text:style-name="P33"><text:s text:c="5"/>14. В обязательном порядке газета <text:span text:style-name="T5">«Вестник сельского поселения Байтуган»</text:span> направляется в орган прокуратуры, осуществляющий надзор за исполнением законов органами местного самоуправления сельского поселения Байтуган муниципального района Камышлинский Самарской области, библиотеки.</text:p>
        </text:list-header>
      </text:list>
      <text:p text:style-name="P32"><text:s text:c="3"/>15. Администрацией сельского поселения Байтуган муниципального района Камышлинский Самарской области должна быть обеспечена возможность ознакомления жителей сельского поселения Байтуган муниципального района Камышлинский Самарской области со всеми выпусками газеты<text:span text:style-name="T5"> «Вестник сельского поселения Байтуган» </text:span>в здании Администрации сельского поселения Байтуган муниципального района Камышлинский Самарской области.</text:p>
      <text:p text:style-name="P30"/>
      <text:p text:style-name="P23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7"/>
      <text:p text:style-name="P16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2">Соучредители:</text:p>
            <text:p text:style-name="P11"><text:s text:c="5"/>Администрация сельского поселения Байтуган муниципального района Камышлинский Самарской области</text:p>
            <text:p text:style-name="P11"/>
            <text:p text:style-name="P11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11"/>
            <text:p text:style-name="P11"/>
            <text:p text:style-name="P11">Главный редактор:</text:p>
            <text:p text:style-name="P11">З.А. Кашапов</text:p>
            <text:p text:style-name="P11"/>
            <text:p text:style-name="P11">Вёрстка:</text:p>
            <text:p text:style-name="P11">В.Н.Овчинникова</text:p>
          </table:table-cell>
          <table:table-cell table:style-name="Таблица2.A1" office:value-type="string">
            <text:p text:style-name="P11"/>
            <text:p text:style-name="P12">Адрес редакции:</text:p>
            <text:p text:style-name="P11">446972, Самарская область, Камышлинский район, с.Русский Байтуган, ул. Победы, д. 10А.</text:p>
            <text:p text:style-name="P11">Конт.тел.: 88466439348</text:p>
            <text:p text:style-name="P13">e-mail: <text:a xlink:type="simple" xlink:href="mailto:baitugan.s@yandex.ru">baitugan.s@yandex.ru</text:a></text:p>
            <text:p text:style-name="P14">сайт: <text:span text:style-name="T3">kamadm.ru</text:span></text:p>
            <text:p text:style-name="P13"/>
          </table:table-cell>
          <table:table-cell table:style-name="Таблица2.D1" office:value-type="string">
            <text:p text:style-name="P11"/>
            <text:p text:style-name="P15">Издатель:</text:p>
            <text:p text:style-name="P14">Администрация сельского поселения Байтуган муниципального района Камышлинский Самарской области</text:p>
            <text:p text:style-name="P14"/>
            <text:p text:style-name="P14">Реализуется «бесплатно»</text:p>
            <text:p text:style-name="P14"/>
            <text:p text:style-name="P14">Тираж 50 экз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3 (56), вторник, 24 февраля 2015 года <text:s text:c="86"/><text:page-number text:select-page="current">4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/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3-03T13:31:27.44</dc:date>
    <meta:editing-duration>PT20H4M10S</meta:editing-duration>
    <meta:editing-cycles>99</meta:editing-cycles>
    <meta:generator>OpenOffice.org/3.3$Win32 OpenOffice.org_project/330m20$Build-9567</meta:generator>
    <meta:print-date>2015-02-18T13:16:07.98</meta:print-date>
    <meta:document-statistic meta:table-count="2" meta:image-count="0" meta:object-count="0" meta:page-count="4" meta:paragraph-count="89" meta:word-count="1164" meta:character-count="11356"/>
  </office:meta>
</office:document-meta>
</file>