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6pt" fo:font-weight="bold" style:font-name-asian="Times New Roman" style:font-size-asian="16pt" style:language-asian="ru" style:country-asian="RU" style:font-weight-asian="bold" style:font-size-complex="12pt"/>
    </style:style>
    <style:style style:name="P2" style:family="paragraph" style:parent-style-name="Без_20_интервала">
      <style:paragraph-properties fo:margin-left="0cm" fo:margin-right="0cm" fo:text-align="start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Без_20_интервала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6" style:family="paragraph" style:parent-style-name="Без_20_интервала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Без_20_интервала">
      <style:paragraph-properties fo:text-align="center" style:justify-single-word="false"/>
    </style:style>
    <style:style style:name="P8" style:family="paragraph" style:parent-style-name="Без_20_интервала">
      <style:paragraph-properties fo:text-align="center" style:justify-single-word="false"/>
      <style:text-properties fo:text-transform="uppercase" style:font-name="Times New Roman" fo:font-size="14pt" fo:font-weight="bold" style:font-size-asian="14pt" style:font-weight-asian="bold" style:font-size-complex="14pt"/>
    </style:style>
    <style:style style:name="P9" style:family="paragraph" style:parent-style-name="Без_20_интервала" style:master-page-name="Standard">
      <style:paragraph-properties fo:text-align="end" style:justify-single-word="false" style:page-number="auto"/>
      <style:text-properties style:font-name="Times New Roman" fo:font-size="14pt" fo:font-weight="bold" style:font-size-asian="14pt" style:font-weight-asian="bold" style:font-size-complex="14pt"/>
    </style:style>
    <style:style style:name="P10" style:family="paragraph">
      <style:paragraph-properties fo:text-align="center" style:writing-mode="lr-tb"/>
    </style:style>
    <style:style style:name="T1" style:family="text">
      <style:text-properties style:font-name="Times New Roman"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fo:text-transform="uppercase" style:font-name="Times New Roman" fo:font-size="14pt" fo:font-weight="bold" style:font-size-asian="14pt" style:font-weight-asian="bold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size-complex="14pt"/>
    </style:style>
    <style:style style:name="gr1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проект</text:p>
      <text:p text:style-name="P5">РОССИЙСКАЯ ФЕДЕРАЦИЯ<text:line-break/>САМАРСКАЯ ОБЛАСТЬ</text:p>
      <text:p text:style-name="P7"><text:span text:style-name="T1">МУНИЦИПАЛЬНЫЙ РАЙОН </text:span><text:span text:style-name="T5">Камышлинский</text:span></text:p>
      <text:p text:style-name="P5">СОБРАНИЕ ПРЕДСТАВИТЕЛЕЙ СЕЛЬСКОГО ПОСЕЛЕНИЯ</text:p>
      <text:p text:style-name="P8">БАЙТУГАН</text:p>
      <text:p text:style-name="P6"/>
      <text:p text:style-name="P5">РЕШЕНИЕ</text:p>
      <text:p text:style-name="P7"/>
      <text:p text:style-name="P1"/>
      <text:p text:style-name="P7"><text:span text:style-name="s3"><text:span text:style-name="T1">Об утверждении «Положение о бюджетном устройстве и бюджетном процессе в сельском поселении <text:s/>Байтуган</text:span></text:span></text:p>
      <text:p text:style-name="P7"><text:span text:style-name="s3"><text:span text:style-name="T1">муниципального района Камышлинский Самарской области»</text:span></text:span></text:p>
      <text:p text:style-name="P5"/>
      <text:p text:style-name="P4"><text:span text:style-name="T2">В соответствии с Бюджетным кодексом Российской Федерации, Федеральным законом от 6 октября 2003 года № 131-ФЗ «Об общих принципах организации местного самоуправления в Российской Федерации», Уставом сельского поселения Байтуган, Собрание представителей сельского поселения Байтуган <text:s/>муниципального района Камышлинский Самарской области РЕШИЛО</text:span><text:span text:style-name="s5"><text:span text:style-name="T6">: </text:span></text:span></text:p>
      <text:p text:style-name="P4"><text:bookmark-start text:name="sub_1"/><text:span text:style-name="s4"><text:span text:style-name="T2">1. Утвердить «Положение о бюджетном устройстве и бюджетном процессе в сельском поселении Байтуган</text:span></text:span><text:span text:style-name="T2"> </text:span><text:span text:style-name="s4"><text:span text:style-name="T2"><text:s/>муниципального района Камышлинский Самарской области» (прилагается).</text:span></text:span><text:bookmark-end text:name="sub_1"/></text:p>
      <text:p text:style-name="P4"><text:span text:style-name="s4"><text:span text:style-name="T2">2. Признать утратившим силу решение Собрания представителей сельского поселения</text:span></text:span><text:span text:style-name="s4"><text:span text:style-name="T6"> Байтуган</text:span></text:span><text:span text:style-name="T2"> </text:span><text:span text:style-name="s4"><text:span text:style-name="T7"><text:s/></text:span></text:span><text:span text:style-name="T2">от 07 мая 2013 года № 8</text:span><text:span text:style-name="T6"> </text:span><draw:line text:anchor-type="char" draw:z-index="0" draw:name="Прямая соединительная линия 1" draw:style-name="gr1" draw:text-style-name="P10" svg:x1="-6.223cm" svg:y1="0.372cm" svg:x2="-5.713cm" svg:y2="0.374cm">
     <text:p/>
    </draw:line><text:span text:style-name="T6">«</text:span><text:span text:style-name="T3">Об утверждении «Положения о бюджетном устройстве и <text:s/>бюджетном <text:s/>процессе в <text:s/>сельском поселении <text:s/>Байтуган </text:span><text:span text:style-name="T6">»</text:span><text:span text:style-name="T4"> </text:span></text:p>
      <text:p text:style-name="P4"><text:span text:style-name="s4"><text:span text:style-name="T2">3. Опубликовать настоящее решение в газете «Вестник сельского поселения</text:span></text:span><text:span text:style-name="s4"><text:span text:style-name="T7"> </text:span></text:span><text:span text:style-name="s4"><text:span text:style-name="T2"><text:s/>Байтуган</text:span></text:span><text:span text:style-name="s4"><text:span text:style-name="T7">».</text:span></text:span></text:p>
      <text:p text:style-name="P4"><text:span text:style-name="s4"><text:span text:style-name="T2">4. Настоящее Решение вступает в силу со дня его официального опубликования.</text:span></text:span></text:p>
      <text:p text:style-name="P4"/>
      <text:p text:style-name="P3"/>
      <text:p text:style-name="P2">Председатель собрания представителей</text:p>
      <text:p text:style-name="P2"><text:s/>сельского поселения Байтуган <text:s text:c="41"/>З.А. Кашап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s3" style:family="text" style:parent-style-name="Основной_20_шрифт_20_абзаца"/>
    <style:style style:name="s5" style:family="text" style:parent-style-name="Основной_20_шрифт_20_абзаца"/>
    <style:style style:name="s4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3-12T15:00:59.06</meta:creation-date>
    <meta:document-statistic meta:table-count="0" meta:image-count="0" meta:object-count="0" meta:page-count="1" meta:paragraph-count="15" meta:word-count="151" meta:character-count="1296"/>
    <dc:date>2015-03-12T15:01:54.35</dc:date>
    <meta:editing-duration>PT55S</meta:editing-duration>
    <meta:editing-cycles>1</meta:editing-cycles>
    <meta:generator>OpenOffice.org/3.3$Win32 OpenOffice.org_project/330m20$Build-9567</meta:generator>
  </office:meta>
</office:document-meta>
</file>