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АДМИНИСТРАЦИЯ </text:p>
      <text:p text:style-name="Standard"><text:s text:c="35"/>СЕЛЬСКОГО ПОСЕЛЕНИЯ</text:p>
      <text:p text:style-name="Standard"><text:s text:c="46"/>БАЙТУГАН</text:p>
      <text:p text:style-name="Standard"><text:s text:c="24"/>Муниципального района Камышлинский</text:p>
      <text:p text:style-name="Standard"><text:s text:c="43"/>Самарской области</text:p>
      <text:p text:style-name="Standard"/>
      <text:p text:style-name="Standard"><text:s text:c="29"/><text:span text:style-name="T2"><text:s text:c="3"/>П О С Т А Н О В Л Е Н И Е</text:span></text:p>
      <text:p text:style-name="P1"/>
      <text:p text:style-name="Standard"><text:s text:c="39"/>от <text:s/>01 <text:span text:style-name="T3">апреля </text:span><text:s/>2013 года № 23</text:p>
      <text:p text:style-name="Standard"/>
      <text:p text:style-name="Standard"/>
      <text:p text:style-name="Standard"><text:s text:c="2"/><text:span text:style-name="T1"><text:s text:c="2"/></text:span><text:span text:style-name="T4">Об утверждении Порядка предоставления субсидий в 2013- 2015 годах субсидий за счет средств местного бюджета гражданам, ведущим личное подсобное хозяйство на территории сельского поселения Байтуган муниципального района Камышлинский Самарской области в целях возмещения затрат в связи с производством сельскохозяйственной продукции в части расходов на содержание коров.</text:span></text:p>
      <text:p text:style-name="P2"/>
      <text:p text:style-name="P2">В соответствии со ст.78 Бюджетного Кодекса РФ, постановлением администрации сельского поселения Байтуган от 14.11.2012 г. № 55 «Об установлении расходных обязательств <text:s/>по с/х», администрация ссельского поселения Байтуган муниципального района Камышлинский Самарской области</text:p>
      <text:p text:style-name="P2"/>
      <text:p text:style-name="Standard"><text:span text:style-name="T3"><text:s text:c="29"/></text:span><text:span text:style-name="T4"><text:s text:c="2"/>П О С Т А Н О В Л Я Е Т :</text:span></text:p>
      <text:p text:style-name="P3"/>
      <text:list xml:id="list34496108" text:style-name="L1">
        <text:list-item>
          <text:p text:style-name="P6"><text:span text:style-name="T3">Утвердить прилагаемый Порядок предоставления в 2013-2015 гг. субсидий за </text:span><text:span text:style-name="T5">счет средств местного бюджета гражданам, ведущим личное подсобное хозяйство на территории сельского поселения Байтуган муниципального района Камышлинский Самарской области в целях возмещения затрат в связи с производством сельскохозяйственной продукции в части расходов на содержание коров.</text:span></text:p>
        </text:list-item>
        <text:list-item>
          <text:p text:style-name="P5">Опубликовать настоящее Постановление в газете «Вести сельского поселения Байтуган»</text:p>
        </text:list-item>
        <text:list-item>
          <text:p text:style-name="P5">Настоящее Постановление вступает в силу со дня его подписания.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 text:c="2"/>Глава сельского поселения Байтуган: <text:s text:c="32"/>З.А.Кашапов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82"/></text:p>
      <text:p text:style-name="P4"/>
      <text:p text:style-name="P4"><text:s text:c="97"/>Утверждено Постановлением главы <text:s text:c="27"/></text:p>
      <text:p text:style-name="P4"><text:s text:c="97"/>администрации сельского поселения</text:p>
      <text:p text:style-name="P4"><text:s text:c="96"/>Байтуган № 23 от 01.04.2013г.</text:p>
      <text:p text:style-name="P4"/>
      <text:p text:style-name="P4"/>
      <text:p text:style-name="P4"><text:s text:c="31"/><text:span text:style-name="T1"><text:s text:c="6"/>МОДЕЛЬНЫЙ ПОРЯДОК</text:span></text:p>
      <text:p text:style-name="P4"/>
      <text:p text:style-name="P4">предоставления <text:s/>в 2013-2015 годах субсидий за счёт местного бюджета</text:p>
      <text:p text:style-name="P4">гражданам, ведущим личное подсобное хозяйство на территории <text:s/>сельского поселения Байтуган</text:p>
      <text:p text:style-name="P4">муниципального района Камышлинский, в целях возмещения затрат </text:p>
      <text:p text:style-name="P4">в связи с производством сельскохозяйственной продукции</text:p>
      <text:p text:style-name="P4"><text:s/>в части расходов на содержание коров</text:p>
      <text:p text:style-name="P4"/>
      <text:p text:style-name="P4">1. Настоящий Порядок определяет механизм предоставления в 2013-2015 годах субсидий за счёт местного бюджета гражданам, ведущим личное подсобное хозяйство на территории сельского поселения Байтуган муниципального района Камышлинский, в целях возмещения затрат в связи с производством сельскохозяйственной продукции в части расходов на содержание коров (далее – субсидия).</text:p>
      <text:p text:style-name="P4">2. Субсидии предоставляются в соответствии со сводной бюджетной росписью местного бюджета на соответствующий финансовый год в пределах лимитов бюджетных обязательств по предоставлению субсидий, утвержденных в установленном порядке органу местного самоуправления сельского поселения Байтуган муниципального района Камышлинский (далее – орган местного самоуправления).</text:p>
      <text:p text:style-name="P4">3. Субсидии предоставляются гражданам, ведущим личное подсобное хозяйство на территории Самарской области в соответствии с Федеральным законом «О личном подсобном хозяйстве» (далее – производители), в целях возмещения затрат в связи с производством сельскохозяйственной продукции в части расходов на содержание коров.</text:p>
      <text:p text:style-name="P4">4. Субсидии не предоставляются производителям, личное подсобное хозяйство которых не учтено в похозяйственной книге.</text:p>
      <text:p text:style-name="P4">5. Субсидии предоставляются производителям, соответствующим требованиям пунктов 3, 4 настоящего Порядка (далее – получатели), в целях возмещения затрат в связи с производством сельскохозяйственной продукции в части расходов на содержание коров (за исключением затрат, ранее возмещённых в соответствии с действующим законодательством).</text:p>
      <text:p text:style-name="P4">6. Субсидии предоставляются получателям при соблюдении ими условия отсутствия выявленных в ходе проверок, проводимых органом местного самоуправления, недостоверных сведений в документах, представленных получателями в соответствии с пунктом 8 настоящего Порядка, а также фактов неправомерного получения субсидии.</text:p>
      <text:p text:style-name="P4">7. Размер субсидии, предоставляемой получателю, определяется как произведение количества коров, которые учтены в похозяйственной книге на дату не позднее чем за 30 дней до даты подачи заявления о предоставлении субсидии, и ставки расчёта размера субсидии, утверждаемой органом местного самоуправления.</text:p>
      <text:p text:style-name="P4">8. В целях получения субсидии производителем представляются не позднее 2013-2015гг. текущего финансового года в орган местного самоуправления соответствующего муниципального района, в пределах границ которого производитель осуществляет свою деятельность, следующие документы:</text:p>
      <text:p text:style-name="P4">заявление о предоставлении субсидии с указанием почтового адреса и контактного телефона производителя;</text:p>
      <text:p text:style-name="P4">справка-расчёт о причитающейся производителю субсидии по форме согласно приложению 1 к настоящему Порядку;</text:p>
      <text:p text:style-name="P4"><text:soft-page-break/>копия паспорта производителя, заверенная главой городского округа (администрации городского округа), главой городского поселения (сельского поселения) или уполномоченными ими лицами;</text:p>
      <text:p text:style-name="P4">копия документа с указанием номера счёта, открытого производителю в российской кредитной организации;</text:p>
      <text:p text:style-name="P4">выписка из похозяйственной книги о наличии поголовья коров на <text:s/>дату не позднее чем за 30 дней до даты подачи заявления о предоставлении субсидии, заверенная главой городского округа (администрации городского округа), главой городского поселения (сельского поселения) или уполномоченными ими лицами. </text:p>
      <text:p text:style-name="P4">9. В случае осуществления производителем деятельности на территории городского округа, городского поселения, расположенных в границах соответствующего муниципального района, документы, указанные в пункте 8 настоящего Порядка, представляются производителем в орган местного самоуправления согласно приложению <text:s/>№ 1 к настоящему Порядку.</text:p>
      <text:p text:style-name="P4">10. Орган местного самоуправления в целях предоставления субсидий осуществляет:</text:p>
      <text:p text:style-name="P4">регистрацию заявлений о предоставлении субсидий в порядке их поступления в специальном журнале, листы которого должны быть пронумерованы, прошнурованы, скреплены печатью органа местного самоуправления;</text:p>
      <text:p text:style-name="P4">рассмотрение документов, предусмотренных пунктом 8 настоящего Порядка, и принятие решения о предоставлении получателю субсидии или отказе в её предоставлении в течение <text:s/>10 рабочих дней со дня регистрации заявления о предоставлении субсидии.</text:p>
      <text:p text:style-name="P4">Предоставление субсидии осуществляется путем перечисления суммы субсидии на счёт, открытый получателю в российской кредитной организации.</text:p>
      <text:p text:style-name="P4">Основаниями для отказа в предоставлении производителю субсидии являются:</text:p>
      <text:p text:style-name="P4">несоответствие производителя требованиям пунктов 3, 4 настоящего Порядка;</text:p>
      <text:p text:style-name="P4">отсутствие, недостаточность или использование органом местного самоуправления в полном объёме лимитов бюджетных обязательств по предоставлению субсидий, утвержденных в установленном порядке органу местного самоуправления;</text:p>
      <text:p text:style-name="P4">представление документов, указанных в пункте 8 настоящего Порядка, с нарушением сроков, установленных пунктом 8 настоящего Порядка, не в полном объеме и (или) не соответствующих требованиям действующего законодательства.</text:p>
      <text:p text:style-name="P4">В случае принятия решения об отказе в предоставлении субсидии представленные производителем документы подлежат возврату с мотивированным отказом (в письменной форме).</text:p>
      <text:p text:style-name="P4">Производитель после устранения причин, послуживших основанием для отказа в предоставлении субсидии, вправе вновь обратиться с заявлением о предоставлении субсидии в срок, установленный пунктом 8 настоящего Порядка.</text:p>
      <text:p text:style-name="P4">11. Орган местного самоуправления вправе привлекать кредитные организации для перечисления получателям субсидий при условии заключения соглашения органом местного самоуправления с кредитной организацией в порядке, установленном действующим законодательством, предусмотрев в нем возможность перечисления общей суммы субсидий на счёт российской кредитной организации для последующего зачисления на счета получателей.</text:p>
      <text:p text:style-name="P4">12. В случае нарушения получателем условий, предусмотренных пунктом 6 настоящего Порядка, получатель обязан в течение <text:s/>10 дней со дня получения письменного требования органа местного самоуправления о возврате субсидии или её части возвратить в доход местного бюджета предоставленную субсидию или её часть, полученную неправомерно.</text:p>
      <text:p text:style-name="P4">В случае если субсидия или её часть не возвращена в установленный срок, она взыскивается в доход местного бюджета в порядке, установленном действующим законодательством.</text:p>
      <text:p text:style-name="P4">13. Контроль за целевым предоставлением субсидий осуществляется органом местного самоупра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M34S</meta:editing-duration>
    <meta:editing-cycles>4</meta:editing-cycles>
    <meta:generator>OpenOffice.org/3.3$Win32 OpenOffice.org_project/330m20$Build-9567</meta:generator>
    <dc:date>2013-04-11T14:37:29.41</dc:date>
    <meta:print-date>2013-04-11T14:36:18.42</meta:print-date>
    <meta:document-statistic meta:table-count="0" meta:image-count="0" meta:object-count="0" meta:page-count="3" meta:paragraph-count="52" meta:word-count="972" meta:character-count="8701"/>
    <meta:user-defined meta:name="Info 1"/>
    <meta:user-defined meta:name="Info 2"/>
    <meta:user-defined meta:name="Info 3"/>
    <meta:user-defined meta:name="Info 4"/>
  </office:meta>
</office:document-meta>
</file>