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A5600000CEB3E5D8D8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45cm" fo:margin-left="-0.123cm" table:align="left" style:writing-mode="lr-tb"/>
    </style:style>
    <style:style style:name="Таблица1.A" style:family="table-column">
      <style:table-column-properties style:column-width="8.123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17.701cm" fo:margin-left="0.191cm" table:align="left" style:writing-mode="lr-tb"/>
    </style:style>
    <style:style style:name="Таблица2.A" style:family="table-column">
      <style:table-column-properties style:column-width="5.237cm"/>
    </style:style>
    <style:style style:name="Таблица2.B" style:family="table-column">
      <style:table-column-properties style:column-width="0.524cm"/>
    </style:style>
    <style:style style:name="Таблица2.C" style:family="table-column">
      <style:table-column-properties style:column-width="5.951cm"/>
    </style:style>
    <style:style style:name="Таблица2.D" style:family="table-column">
      <style:table-column-properties style:column-width="0.422cm"/>
    </style:style>
    <style:style style:name="Таблица2.E" style:family="table-column">
      <style:table-column-properties style:column-width="5.567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none">
        <style:background-image/>
      </style:table-cell-properties>
    </style:style>
    <style:style style:name="Таблица2.E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en" fo:country="US" fo:font-weight="normal" style:font-name-asian="Calibri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style:paragraph-properties fo:margin-top="0cm" fo:margin-bottom="0.353cm" fo:line-height="100%" style:text-autospace="none"/>
      <style:text-properties style:font-name="Calibri" fo:font-size="10pt" fo:language="ru" fo:country="RU" fo:font-weight="normal" style:font-name-asian="Calibri" style:font-size-asian="10pt" style:font-weight-asian="normal" style:font-name-complex="Calibri" style:font-size-complex="10pt" style:font-weight-complex="normal"/>
    </style:style>
    <style:style style:name="P15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16" style:family="paragraph" style:parent-style-name="Standard">
      <style:paragraph-properties fo:margin-top="0cm" fo:margin-bottom="0.353cm" fo:line-height="115%" style:text-autospace="none"/>
    </style:style>
    <style:style style:name="P17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18" style:family="paragraph" style:parent-style-name="Standard">
      <style:paragraph-properties fo:margin-top="0cm" fo:margin-bottom="0.353cm" fo:line-height="115%" fo:text-align="end" style:justify-single-word="false" style:text-autospace="none"/>
    </style:style>
    <style:style style:name="P19" style:family="paragraph" style:parent-style-name="Standard">
      <style:paragraph-properties fo:margin-top="0cm" fo:margin-bottom="0.353cm" fo:line-height="100%" style:text-autospace="none"/>
    </style:style>
    <style:style style:name="P20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1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4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5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0pt" fo:language="ru" fo:country="RU" fo:font-weight="bold" style:font-name-asian="Calibri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margin-top="0cm" fo:margin-bottom="0.353cm" fo:line-height="100%" style:text-autospace="none"/>
    </style:style>
    <style:style style:name="T1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4" style:family="text"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language="ru" fo:country="RU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11pt" style:font-weight-complex="normal"/>
    </style:style>
    <style:style style:name="T7" style:family="text"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style:font-name="Calibri" fo:font-size="10pt" fo:language="en" fo:country="US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style:font-name="Calibri" fo:font-size="10pt" fo:language="ru" fo:country="RU" fo:font-weight="normal" style:font-name-asian="Calibri" style:font-size-asian="10pt" style:font-weight-asian="normal" style:font-name-complex="Calibri" style:font-size-complex="10pt" style:font-weight-complex="normal"/>
    </style:style>
    <style:style style:name="T10" style:family="text">
      <style:text-properties style:font-name="Calibri" fo:font-size="10pt" fo:language="ru" fo:country="RU" fo:font-weight="bold" style:font-name-asian="Calibri" style:font-size-asian="10pt" style:font-weight-asian="bold" style:font-name-complex="Calibri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><draw:frame draw:style-name="fr1" draw:name="Графический объект1" text:anchor-type="as-char" svg:width="1.464cm" svg:height="1.642cm" draw:z-index="0"><draw:image xlink:href="Pictures/2000000800000A5600000CEB3E5D8D89.wmf" xlink:type="simple" xlink:show="embed" xlink:actuate="onLoad"/>
       </draw:frame></text:p>
            <text:p text:style-name="P5">РОССИЙСКАЯ ФЕДЕРАЦИЯ</text:p>
            <text:p text:style-name="P5"><text:s/>АДМИНИСТРАЦИЯ</text:p>
            <text:p text:style-name="P5"><text:s/>СЕЛЬСКОГО ПОСЕЛЕНИЯ </text:p>
            <text:p text:style-name="P5">БАЙТУГАН</text:p>
            <text:p text:style-name="P5"><text:s/>МУНИЦИПАЛЬНОГО РАЙОНА</text:p>
            <text:p text:style-name="P5"><text:s/>КАМЫШЛИНСКИЙ САМАРСКОЙ ОБЛАСТИ</text:p>
            <text:p text:style-name="P5">ПОСТАНОВЛЕНИЕ</text:p>
            <text:p text:style-name="P15"><text:span text:style-name="T1">27.11.2012 </text:span><text:span text:style-name="T4">года № 61</text:span></text:p>
          </table:table-cell>
          <table:table-cell table:style-name="Таблица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4">Об утверждении Административного регламента</text:p>
      <text:p text:style-name="P14">предоставления муниципальной услуги</text:p>
      <text:p text:style-name="P19"><text:span text:style-name="T8">«</text:span><text:span text:style-name="T9">Организация и проведение информационно- просветительских мероприятий (лекций, тематических</text:span></text:p>
      <text:p text:style-name="P19"><text:span text:style-name="T9"><text:s/>и иных мероприятий)</text:span></text:p>
      <text:p text:style-name="P16"><text:span text:style-name="T9">Во исполнение Федерального закона от 27.07.2010 года № 210-ФЗ </text:span><text:span text:style-name="T8">«</text:span><text:span text:style-name="T9">Об организации предоставления государственных и муниципальных услуг</text:span><text:span text:style-name="T8">», </text:span><text:span text:style-name="T9">в соответствии с Постановлением администрации муниципального района Камышлинский Самарской области от 01.03.2011 года № 66 </text:span><text:span text:style-name="T8">«</text:span><text:span text:style-name="T9">О порядке разработки и утверждения административных регламентов предоставления муниципальных услуг на территории муниципального района Камышлинский</text:span><text:span text:style-name="T8">», </text:span><text:span text:style-name="T9">руководствуясь Уставом сельского поселения Байтуган 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</text:span></text:p>
      <text:p text:style-name="P25">ПОСТАНОВЛЯЕТ:</text:p>
      <text:p text:style-name="P17"><text:span text:style-name="T8">1. </text:span><text:span text:style-name="T9">Утвердить прилагаемый Административный регламент предоставления</text:span><text:span text:style-name="T10"> м</text:span><text:span text:style-name="T9">униципальной услуги </text:span><text:span text:style-name="T8">«</text:span><text:span text:style-name="T9">Организация и проведение информационно-просветительских мероприятий (лекций, тематических и иных мероприятий)</text:span><text:span text:style-name="T8">» <text:s/></text:span></text:p>
      <text:p text:style-name="P17"><text:span text:style-name="T8">2. </text:span><text:span text:style-name="T9">Настоящее Постановление вступает в силу со дня его подписания.</text:span></text:p>
      <text:p text:style-name="P17"><text:span text:style-name="T8">3. </text:span><text:span text:style-name="T9">Опубликовать настоящее Постановление в газете </text:span><text:span text:style-name="T8">«</text:span><text:span text:style-name="T9">Вести сельского поселения Байтуган</text:span><text:span text:style-name="T8">».</text:span></text:p>
      <text:p text:style-name="P17"><text:span text:style-name="T8">4. </text:span><text:span text:style-name="T9">Разместить настоящее Постановление на официальном сайте администрации муниципального района Камышлинский Самарской области.</text:span></text:p>
      <text:p text:style-name="P17"><text:span text:style-name="T8">5. </text:span><text:span text:style-name="T9">Контроль за исполнением настоящего Постановления возложить на директора МКУ </text:span><text:span text:style-name="T8">« </text:span><text:span text:style-name="T9">Центр культуры и досуга Сельского поселения <text:s/>Байтуган муниципального района Камышлинский Самарской области Т.А.Филиппову.</text:span></text:p>
      <text:p text:style-name="P13"/>
      <text:p text:style-name="P16"><text:span text:style-name="T8"><text:s text:c="2"/></text:span><text:span text:style-name="T9">Глава сельского поселения Байтуган <text:s text:c="82"/>З.А.Кашапов.</text:span></text:p>
      <text:p text:style-name="P7"><text:soft-page-break/>Утверждён</text:p>
      <text:p text:style-name="P7">Постановлением администрации</text:p>
      <text:p text:style-name="P7">сельского поселения Байтуган</text:p>
      <text:p text:style-name="P7">муниципального района</text:p>
      <text:p text:style-name="P7">Камышлинский Самарской области</text:p>
      <text:p text:style-name="P7">от 27.11.2012 года № 61</text:p>
      <text:p text:style-name="P2"/>
      <text:p text:style-name="P5">Административный регламент</text:p>
      <text:p text:style-name="P5">предоставления муниципальной услуги</text:p>
      <text:p text:style-name="P16"><text:span text:style-name="T2">«</text:span><text:span text:style-name="T5">Организация и проведение информационно-просветительских мероприятий (лекций, тематических и иных мероприятий)</text:span><text:span text:style-name="T2">»</text:span></text:p>
      <text:p text:style-name="P6"><text:s text:c="80"/>Раздел I. Общие положения</text:p>
      <text:p text:style-name="P16"><text:span text:style-name="T1">1.1. <text:s text:c="2"/></text:span><text:span text:style-name="T4">Общие положения </text:span></text:p>
      <text:p text:style-name="P8">Административный <text:s/>регламент <text:s/>разработан <text:s/>в <text:s/>целях <text:s/>повышения <text:s/>качества <text:s/>предоставления и доступности муниципальной услуги, создания комфортных условий для получателей муниципальной <text:s/>услуги и определяет сроки и последовательность <text:s/>действий <text:s/>(административных <text:s/>процедур) <text:s/>при <text:s/>осуществлении полномочий <text:s/>по <text:s/>обеспечению <text:s/>гарантий <text:s/>прав <text:s/>граждан <text:s/>на <text:s/>свободу <text:s/>всех <text:s/>видов творчества, <text:s/>участие <text:s/>в <text:s/>культурной жизни, <text:s/>пользование <text:s/>учреждениями <text:s/>культуры, <text:s/>на <text:s/>библиотечное <text:s/>обслуживание, <text:s/>на <text:s/>доступ <text:s/>к <text:s/>информации <text:s/>и <text:s/>культурным <text:s/>ценностям. <text:s/></text:p>
      <text:p text:style-name="P16"><text:span text:style-name="T1">1.2. </text:span><text:span text:style-name="T4">Регламент определяет требования к предоставлению муниципальной услуги, последовательность административных процедур, порядок контроля и обжалования действий (бездействия) должностных лиц, а также принимаемых ими решений при предоставлении муниципальной услуги.</text:span></text:p>
      <text:p text:style-name="P16"><text:span text:style-name="T1">1.3 <text:s/></text:span><text:span text:style-name="T4">Место нахождения </text:span><text:span text:style-name="T6">учреждения</text:span><text:span text:style-name="T7">: Самарская область, Камышлинский район, с.Русский Байтуган, ул. Победы 10а. С. Татарский Байтуган ул. Вагизова 53.</text:span></text:p>
      <text:p text:style-name="P16"><text:span text:style-name="T7">Почтовый адрес </text:span><text:span text:style-name="T6">учреждения</text:span><text:span text:style-name="T7"> для направления документов: 446972, Самарская область, Камышлинский район, с. Русский Байтуган, ул. Победы 10а. С. Татарский Байтуган ул. Вагизова 53.</text:span></text:p>
      <text:p text:style-name="P9">Часы работы учреждения: </text:p>
      <text:p text:style-name="P10">Понедельник: <text:s/>Выходной</text:p>
      <text:p text:style-name="P10">Вторник: <text:s text:c="10"/>09.00 -12.00, <text:s/>19.00– 23. 00 </text:p>
      <text:p text:style-name="P10">Среда: <text:s text:c="14"/>09.00 -12.00 , 19.00 -23.00</text:p>
      <text:p text:style-name="P10">Четверг: <text:s text:c="11"/>09.00 -12.00, <text:s/>19.00 – 23.00</text:p>
      <text:p text:style-name="P10">Пятница: <text:s text:c="10"/>09.00 -12.00 ,19.00 – 23.00</text:p>
      <text:p text:style-name="P10">Суббота: <text:s text:c="14"/>19.00 – 23.00</text:p>
      <text:p text:style-name="P10"><text:soft-page-break/>Воскресенье: <text:s text:c="6"/>19.00 -23.00 <text:s/></text:p>
      <text:p text:style-name="P9">Приёмные дни Отдела по предоставление муниципальной услуги:</text:p>
      <text:p text:style-name="P10">Понедельник: <text:s text:c="2"/>выходной</text:p>
      <text:p text:style-name="P10">Вторник: <text:s text:c="10"/>09.00 -12.00 <text:s/>19.00 – 23. 00</text:p>
      <text:p text:style-name="P10">Среда: <text:s text:c="14"/>09.00 -12.00, 19.00 – 23.00 </text:p>
      <text:p text:style-name="P10">Четверг: <text:s text:c="11"/>09.00 -12.00, 19.00 – 23.00</text:p>
      <text:p text:style-name="P10">Пятница: <text:s text:c="10"/>09.00 -12.00, 19.00 – 23.00</text:p>
      <text:p text:style-name="P10">Суббота: <text:s text:c="13"/>19.00 – 23.00</text:p>
      <text:p text:style-name="P10">Воскресенье: <text:s text:c="5"/>19.00 – 23.00 </text:p>
      <text:p text:style-name="P9">Телефон учреждения:</text:p>
      <text:p text:style-name="P12"><text:s text:c="48"/>Раздел II. Стандарт предоставления муниципальной услуги</text:p>
      <text:p text:style-name="P16"><text:span text:style-name="T3">2.1. </text:span><text:span text:style-name="T7">Наименование муниципальной услуги - Организация и проведение информационно-просветительских мероприятий (лекций, тематических и иных мероприятий). </text:span></text:p>
      <text:p text:style-name="P16"><text:span text:style-name="T3">2.2. <text:s/></text:span><text:span text:style-name="T7">Наименование <text:s/>органа <text:s/>исполнительной <text:s/>власти, <text:s/>учреждений, предоставляющих муниципальной услугу: </text:span></text:p>
      <text:p text:style-name="P16"><text:span text:style-name="T7">МКУ <text:s/></text:span><text:span text:style-name="T3">«</text:span><text:span text:style-name="T7">Центр культуры и досуга сельского <text:s/>поселния <text:s/>Байтуган</text:span><text:span text:style-name="T3">» </text:span><text:span text:style-name="T7">муниципального района Камышлинский Самарской области.</text:span></text:p>
      <text:p text:style-name="P16"><text:span text:style-name="T3">2.3. </text:span><text:span text:style-name="T7">Результат предоставления муниципальной <text:s/>услуги. </text:span></text:p>
      <text:p text:style-name="P10">Конечным результатом предоставления муниципальной услуги является повышение <text:s/>информированности, <text:s/>приобретение <text:s/>новых <text:s/>знаний <text:s text:c="2"/>получателями <text:s/>услуги. </text:p>
      <text:p text:style-name="P16"><text:span text:style-name="T3">2.4. </text:span><text:span text:style-name="T7">Срок предоставления муниципальной услуги.</text:span></text:p>
      <text:p text:style-name="P10">Предоставление услуги осуществляется в течение всего календарного года, в соответствии с графиком работы учреждения, а также сроков выполнения, а также сроков выполнения <text:s/>проектов, <text:s/>определённых <text:s/>государственными <text:s/>заданиями <text:s/>на <text:s/>предоставление <text:s/>услуги.</text:p>
      <text:p text:style-name="P10">Время <text:s/>предоставления муниципальной услуги <text:s/>зависит <text:s/>от <text:s/>установленной <text:s/>даты <text:s/>проведения мероприятия. </text:p>
      <text:p text:style-name="P10">Время мотивированного отказа в предоставлении муниципальной услуги от 5 до 15 минут. </text:p>
      <text:p text:style-name="P16"><text:span text:style-name="T3">2.5. </text:span><text:span text:style-name="T7">Правовые основания для предоставления муниципальной услуги. </text:span></text:p>
      <text:p text:style-name="P10">Исполнение <text:s/>муниципальной <text:s/>услуги <text:s/>осуществляется <text:s/>в <text:s/>соответствии <text:s/>со следующими нормативно-правовыми актами:</text:p>
      <text:list xml:id="list31533739" text:style-name="RTF_5f_Num_20_2">
        <text:list-item>
          <text:p text:style-name="P20">Конституция Российской Федерации;</text:p>
        </text:list-item>
        <text:list-item>
          <text:p text:style-name="P21"><text:span text:style-name="T7">Федеральный закон Российской Федерации от 06.10.2003 года № 131-ФЗ </text:span><text:span text:style-name="T3">«</text:span><text:span text:style-name="T7">Об общих </text:span><text:soft-page-break/><text:span text:style-name="T7">принципах организации местного самоуправления в Российской Федерации</text:span><text:span text:style-name="T3">»;</text:span></text:p>
        </text:list-item>
        <text:list-item>
          <text:p text:style-name="P21"><text:span text:style-name="T7">Федеральный закон от 27.07.2010 года № 210-ФЗ </text:span><text:span text:style-name="T3">«</text:span><text:span text:style-name="T7">Об организации предоставления государственных и муниципальных услуг</text:span><text:span text:style-name="T3">»;</text:span></text:p>
        </text:list-item>
        <text:list-item>
          <text:p text:style-name="P21"><text:span text:style-name="T3">«</text:span><text:span text:style-name="T7">Основы законодательства Российской Федерации о культуре</text:span><text:span text:style-name="T3">» </text:span><text:span text:style-name="T7">от 09.10.1992 года № 3612-1;</text:span></text:p>
        </text:list-item>
        <text:list-item>
          <text:p text:style-name="P21"><text:span text:style-name="T7">Федеральный закон от 26.05.1996 года № 54-ФЗ </text:span><text:span text:style-name="T3">«</text:span><text:span text:style-name="T7">О Музейном фонде Российской Федерации и музеях в Российской Федерации</text:span><text:span text:style-name="T3">»;</text:span></text:p>
        </text:list-item>
        <text:list-item>
          <text:p text:style-name="P21"><text:span text:style-name="T7">Закон Самарской области от 03.04.2002 года № 14-ГД </text:span><text:span text:style-name="T3">«</text:span><text:span text:style-name="T7">О культуре в Самарской области</text:span><text:span text:style-name="T3">»;</text:span></text:p>
        </text:list-item>
        <text:list-item>
          <text:p text:style-name="P21"><text:span text:style-name="T7">Закон Самарской области 15.07.2008 года № 92-ГД </text:span><text:span text:style-name="T3">«</text:span><text:span text:style-name="T7">О музейном деле и музеях в Самарской области</text:span><text:span text:style-name="T3">»;</text:span></text:p>
        </text:list-item>
        <text:list-item>
          <text:p text:style-name="P20">Устав <text:s text:c="2"/>администрации сельского поселения Байтуган муниципального района Камышлинский Самарской области.</text:p>
        </text:list-item>
      </text:list>
      <text:p text:style-name="P16"><text:span text:style-name="T3">2.6. </text:span><text:span text:style-name="T7">Перечень документов, необходимых в соответствии с законодательными или иными нормативными правовыми актами для предоставления муниципальной услуги. </text:span></text:p>
      <text:p text:style-name="P10">При <text:s/>получении <text:s/>муниципальной <text:s/>услуги <text:s/>на <text:s/>бесплатной <text:s/>основе <text:s/>физическим лицам предоставления документов не требуется. <text:s/></text:p>
      <text:p text:style-name="P16"><text:span text:style-name="T3">2.7. </text:span><text:span text:style-name="T7">Перечень оснований для отказа в приёме документов, необходимых для предоставления муниципальной услуги. </text:span></text:p>
      <text:p text:style-name="P10">Основанием <text:s/>для <text:s/>отказа <text:s/>в <text:s/>приёме <text:s/>документов, <text:s/>необходимых <text:s/>для <text:s/>предоставления муниципальной услуги, является: <text:s/></text:p>
      <text:list xml:id="list33473988" text:continue-numbering="true" text:style-name="RTF_5f_Num_20_2">
        <text:list-item>
          <text:p text:style-name="P20">несвоевременная <text:s/>подача <text:s/>документов, <text:s/>несоответствующая <text:s/>срокам <text:s/>предоставления муниципальной услуги, определенным настоящим регламентом; </text:p>
        </text:list-item>
        <text:list-item>
          <text:p text:style-name="P20">представление получателем услуги не надлежащим образом оформленных или утративших силу документов на предоставление услуги. </text:p>
        </text:list-item>
      </text:list>
      <text:p text:style-name="P16"><text:span text:style-name="T3">2.8. </text:span><text:span text:style-name="T7">Исчерпывающий <text:s/>перечень <text:s/>оснований <text:s/>для <text:s/>отказа <text:s/>в <text:s/>предоставлении муниципальной услуги. </text:span></text:p>
      <text:p text:style-name="P10">Основаниями для отказа в предоставлении муниципальной услуги могут являться: </text:p>
      <text:list xml:id="list33473874" text:continue-numbering="true" text:style-name="RTF_5f_Num_20_2">
        <text:list-item>
          <text:p text:style-name="P20">непредставление заявителем необходимых документов, перечень которых установлен настоящим регламентов; </text:p>
        </text:list-item>
        <text:list-item>
          <text:p text:style-name="P20">представление <text:s/>заявителем <text:s/>ненадлежащим <text:s/>образом <text:s/>оформленных или утративших силу документов. <text:s/></text:p>
        </text:list-item>
      </text:list>
      <text:p text:style-name="P16"><text:span text:style-name="T3">2.9. </text:span><text:span text:style-name="T7">Максимальный <text:s/>срок <text:s/>ожидания <text:s/>в <text:s/>очереди <text:s/>при <text:s/>подаче <text:s/>запроса <text:s/>о предоставлении <text:s/>муниципальной услуги <text:s/>и <text:s/>при <text:s/>получении <text:s/>результата предоставления муниципальной услуги. </text:span></text:p>
      <text:p text:style-name="P10">Максимальный срок подготовки проведения мероприятий составляет 30 дней до начала проведения мероприятий. Сроком <text:s/>предоставления <text:s/>муниципальной <text:s/>услуги <text:s/>является <text:s/>установленная дата проведения мероприятий. </text:p>
      <text:p text:style-name="P16"><text:soft-page-break/><text:span text:style-name="T3">2.10. </text:span><text:span text:style-name="T7">Срок регистрации <text:s/>запроса <text:s/>заявителя о предоставлении муниципальной услуги. </text:span></text:p>
      <text:p text:style-name="P16"><text:span text:style-name="T7">Заявка на предоставление <text:s/>муниципальной <text:s/>услуги юридическим <text:s/>лицам <text:s/>и <text:s/>групповым <text:s/>посетителям <text:s/>регистрируется <text:s/>в <text:s/></text:span><text:span text:style-name="T3">«</text:span><text:span text:style-name="T7">Журнале <text:s/>регистрации</text:span><text:span text:style-name="T3">» <text:s/></text:span><text:span text:style-name="T7">в момент обращения в течение 10 минут. </text:span></text:p>
      <text:p text:style-name="P16"><text:span text:style-name="T3">2.11. </text:span><text:span text:style-name="T7">Требования к помещениям, в которых предоставляется муниципальной <text:s/>услуга, <text:s/>к <text:s/>залу <text:s/>ожидания, <text:s/>местам <text:s/>для <text:s/>заполнения <text:s/>запросов <text:s/>о предоставлении <text:s/>муниципальной <text:s/>услуги, информационным <text:s/>стендам <text:s/>с <text:s/>образцами их <text:s/>заполнения и перечнем <text:s/>документов, необходимых <text:s/>для предоставления муниципальной <text:s/>услуги. </text:span></text:p>
      <text:p text:style-name="P10">Муниципальная услуга оказывается в специально предназначенных зданиях и помещениях, доступных для потребителей услуги. </text:p>
      <text:p text:style-name="P10">Учреждение <text:s/>должно <text:s/>быть <text:s/>размещено <text:s/>в <text:s/>зданиях <text:s/>и <text:s/>помещениях, <text:s/>доступных <text:s/>для <text:s/>населения. <text:s/>Здание <text:s/>учреждения <text:s/>и <text:s/>прилегающая <text:s/>к <text:s/>нему <text:s/>территория должны иметь специальные приспособления и/или устройства для доступа маломобильных <text:s/>пользователей (пандусы, <text:s/>ориентирующие <text:s/>поручни, <text:s/>подъемные устройства, специальные указатели и т.п.). </text:p>
      <text:p text:style-name="P10">По размерам и состоянию помещения должны отвечать требованиям санитарно-гигиенических норм и правил, противопожарной и антитеррористической безопасности, и быть <text:s/>защищены от воздействия факторов, отрицательно влияющих <text:s/>на <text:s/>качество <text:s/>предоставляемой <text:s/>услуги (повышенной <text:s/>температуры воздуха, влажности воздуха, запыленности, загрязненности, шума, вибрации и т.д.). </text:p>
      <text:p text:style-name="P10">Помещения учреждения должны быть оборудованы системами охранной <text:s/>сигнализации (в <text:s/>т.ч. <text:s/>при <text:s/>необходимости <text:s/>камерами <text:s/>видеонаблюдения), <text:s/>противопожарной <text:s/>сигнализации, <text:s text:c="2"/>звукового <text:s/>оповещения <text:s/>об <text:s/>опасности, <text:s/>автоматического <text:s/>пожаротушения, <text:s/>телефонной <text:s/>связью <text:s/>и <text:s/>всеми <text:s/>средствами <text:s/>коммунально-бытового <text:s/>обслуживания, <text:s text:c="2"/>оснащены <text:s/>системой <text:s/>указателей <text:s/>и <text:s/>знаковой <text:s/>навигации. <text:s/></text:p>
      <text:p text:style-name="P10">Для <text:s/>размещения <text:s/>ресурсов <text:s/>и <text:s/>организации <text:s/>производственных <text:s/>процессов <text:s/>учреждение <text:s/>должно <text:s/>быть <text:s/>оборудовано <text:s/>предметами <text:s/>библиотечной <text:s/>мебели (стеллажи, витрины, кафедры, столы, стулья и т.д.) и средствами технического оснащения, <text:s/>обеспечивающими <text:s/>надлежащее <text:s/>качество <text:s/>предоставляемых <text:s/>услуг. </text:p>
      <text:p text:style-name="P10">Мебель <text:s/>и <text:s/>оборудование <text:s/>должны <text:s/>быть <text:s/>удобными, <text:s/>функциональными, <text:s/>надежными, эстетичными, соответствовать требованиям эргономики и дизайна. </text:p>
      <text:p text:style-name="P10">В <text:s/>помещении <text:s/>учреждения <text:s/>должен <text:s/>быть <text:s/>установлен <text:s/>информационный стенд, с размещением следующей обязательной информации: </text:p>
      <text:p text:style-name="P10">режим <text:s/>работы <text:s/>государственного <text:s/>учреждения, <text:s/>предоставляющего <text:s/>муниципальную <text:s/>услугу; </text:p>
      <text:p text:style-name="P10">номера кабинетов, <text:s/>где осуществляется прием и консультирование получателей <text:s/>услуги, <text:s/>фамилии, <text:s/>имена, <text:s/>отчества <text:s/>и <text:s/>должности <text:s/>сотрудников, <text:s/>осуществляющих прием и информирование граждан; номера телефонов, адреса электронной почты; </text:p>
      <text:p text:style-name="P10">перечень <text:s/>документов, <text:s/>в <text:s/>соответствии <text:s/>с <text:s/>которыми функционирует <text:s/>учреждение; </text:p>
      <text:p text:style-name="P10">порядок <text:s/>предоставления <text:s/>муниципальной <text:s/>услуги <text:s/>учреждением; <text:s/></text:p>
      <text:p text:style-name="P10">перечень документов, необходимых для предоставления муниципальной <text:s/>услуги; </text:p>
      <text:p text:style-name="P10"><text:soft-page-break/>прейскурант платных (дополнительных) сервисных услуг; </text:p>
      <text:p text:style-name="P10">выдержки из нормативных правовых актов по вопросам предоставления муниципальной <text:s/>услуги. </text:p>
      <text:p text:style-name="P16"><text:span text:style-name="T3">2.12. </text:span><text:span text:style-name="T7">Показатели доступности и качества муниципальной <text:s/>услуги. </text:span></text:p>
      <text:p text:style-name="P16"><text:span text:style-name="T3">- </text:span><text:span text:style-name="T7">Доля положительных отзывов от общего количества; </text:span></text:p>
      <text:p text:style-name="P16"><text:span text:style-name="T3">- </text:span><text:span text:style-name="T7">Количество публикаций в средствах массовой информации; </text:span></text:p>
      <text:p text:style-name="P16"><text:span text:style-name="T3">- </text:span><text:span text:style-name="T7">Количество потребителей услуги, являющихся социально-незащищенными <text:s/>гражданами и детьми.</text:span></text:p>
      <text:p text:style-name="P12"><text:s text:c="21"/>Раздел III. Состав, последовательность и сроки выполнения административных процедур, требования к порядку их выполнения.</text:p>
      <text:p text:style-name="P16"><text:span text:style-name="T3">3.1. <text:s/></text:span><text:span text:style-name="T7">Основанием <text:s/>для <text:s/>оказания <text:s/>услуги <text:s/>является <text:s/>муниципальное <text:s/>задание на оказание муниципальных услуг физическим и юридическим лицам. </text:span></text:p>
      <text:p text:style-name="P10">Последовательность действий при предоставлении муниципальной услуги (блог-схема в Приложении №1) состоит из следующих процедур: приём заявки юридических лиц и групповых посетителей, <text:s/>предоставление билетов, проведение информационно-просветительских мероприятий. <text:s/></text:p>
      <text:p text:style-name="P16"><text:span text:style-name="T3">3.2. <text:s/></text:span><text:span text:style-name="T7">Приём <text:s/>заявки <text:s/>юридических <text:s/>лиц <text:s/>и <text:s/>групповых <text:s/>посетителей, предоставление билетов.</text:span></text:p>
      <text:p text:style-name="P10">Для <text:s/>оказания <text:s/>муниципальной <text:s/>услуги <text:s/>на <text:s/>платной <text:s/>и <text:s/>бесплатной <text:s/>основе юридическим лицам и <text:s/>групповым посетителям подается <text:s/>заявка на предоставление <text:s/>услуги. </text:p>
      <text:p text:style-name="P10">Заявка на предоставление <text:s/>муниципальной услуги подается <text:s/>в ходе личного приема, посредством почты, в т.ч. электронной. </text:p>
      <text:p text:style-name="P10">Форма заявления приведена в Приложении №2 к настоящему Регламенту. </text:p>
      <text:p text:style-name="P10">Заявка принимается должностным лицом, определенным руководителем <text:s/>учреждения. <text:s/></text:p>
      <text:p text:style-name="P10">При приеме <text:s/>заявки на предоставление <text:s/>муниципальной <text:s/>услуги <text:s/>соответствующее <text:s/>должностное <text:s/>лицо, <text:s/>определенное <text:s/>руководителем <text:s/>учреждения, <text:s/>проверяет правильность его оформления и полноту заполнения. </text:p>
      <text:p text:style-name="P16"><text:span text:style-name="T7">На основе <text:s/>поданной <text:s/>заявки должностным лицом оформляется <text:s/>запись в </text:span><text:span text:style-name="T3">«</text:span><text:span text:style-name="T7">Журнале регистрации</text:span><text:span text:style-name="T3">» </text:span><text:span text:style-name="T7">с определением даты и времени предоставления муниципальной услуги. </text:span></text:p>
      <text:p text:style-name="P10">Результатом <text:s/>данной <text:s/>административной <text:s/>процедуры <text:s/>является <text:s/>получение получателями <text:s/>услуги <text:s/>права <text:s/>на <text:s/>участие <text:s/>в <text:s/>информационно-просветительских мероприятиях.</text:p>
      <text:p text:style-name="P16"><text:span text:style-name="T3"><text:s/>3.3. </text:span><text:span text:style-name="T7">Проведение информационно-просветительских мероприятий </text:span></text:p>
      <text:p text:style-name="P10">Основанием для начала действия является <text:s/>наступление даты проведения <text:s/>мероприятий, <text:s/>личное обращение получателя услуги в учреждение, предоставляющего муниципальную услугу, предъявление документов в соответствии с разделом 2.5. </text:p>
      <text:p text:style-name="P10">Муниципальная услуга предоставляется в следующих формах: </text:p>
      <text:p text:style-name="P16"><text:span text:style-name="T7">обучающие семинары, в т.ч. дистанционные обучающие курсы </text:span><text:span text:style-name="T3">«</text:span><text:span text:style-name="T7">круглые столы</text:span><text:span text:style-name="T3">», </text:span><text:span text:style-name="T7">Мастер-классы, просветительные акции, фестивали, тематические занятия, в т.ч. с использованием видео показов; </text:span><text:soft-page-break/><text:span text:style-name="T7">конференции; распространение собственных изданий, информационных материалов. </text:span></text:p>
      <text:p text:style-name="P10">Предоставление <text:s/>муниципальной <text:s/>услуги <text:s/>осуществляется <text:s/>персоналом <text:s/>учреждения, <text:s/>а <text:s/>также <text:s/>силами <text:s/>специалистов <text:s/>и <text:s/>экспертов, <text:s/>обладающих соответствующими знаниями и навыками. <text:s/></text:p>
      <text:p text:style-name="P10">Мероприятия должны проводиться с учетом возрастных и физиологических особенностей участников. </text:p>
      <text:p text:style-name="P10">Результатом <text:s/>данной <text:s/>административной <text:s/>процедуры <text:s/>является <text:s/>участие <text:s/>в мероприятиях, получение изданий, информационных материалов. </text:p>
      <text:p text:style-name="P10">Муниципальная услуга <text:s/>может <text:s/>быть <text:s/>предоставлена <text:s/>вне <text:s/>учреждения <text:s/>по заявке получателя услуги. </text:p>
      <text:p text:style-name="P12">Раздел IV. Формы контроля за исполнением административного регламента.</text:p>
      <text:p text:style-name="P16"><text:span text:style-name="T3"><text:s/>4.1. </text:span><text:span text:style-name="T7">Порядок <text:s/>осуществления <text:s/>текущего <text:s/>контроля, за <text:s/>соблюдением <text:s/>и <text:s/>исполнением <text:s/>должностными <text:s/>лицами <text:s/>учреждения, <text:s/>предоставляющего <text:s/>муниципальной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должностными лицами, осуществляется МКУ <text:s/></text:span><text:span text:style-name="T3">«</text:span><text:span text:style-name="T7">Центр культуры и досуга сельского поселения Байтуган муниципального района <text:s/>Камышлинский Самарской области</text:span><text:span text:style-name="T3">».</text:span></text:p>
      <text:p text:style-name="P10">Контроль <text:s/>за <text:s/>деятельностью <text:s/>учреждения <text:s/>осуществляется <text:s/>посредством процедур внутреннего и внешнего контроля. </text:p>
      <text:p text:style-name="P10">Внутренний <text:s/>контроль <text:s/>осуществляется <text:s/>руководителем <text:s/>учреждения, <text:s/>а также лицом его замещающим. Внутренний контроль подразделяется на:</text:p>
      <text:p text:style-name="P10">оперативный контроль (по выявляемым проблемным фактам и жалобам, <text:s/>касающимся качества предоставления услуги); </text:p>
      <text:p text:style-name="P10">плановый <text:s/>контроль (контроль <text:s/>в <text:s/>соответствии <text:s/>с <text:s/>графиками <text:s/>и <text:s/>планами, утверждаемыми руководителем учреждения). </text:p>
      <text:p text:style-name="P16"><text:span text:style-name="T3">4.2.</text:span><text:span text:style-name="T7">Порядок <text:s/>и <text:s/>периодичность <text:s/>осуществления <text:s/>плановых <text:s/>и <text:s/>внеплановых проверок <text:s/>полноты <text:s/>и <text:s/>качества <text:s/>предоставления <text:s/>муниципальной <text:s/>услуги, <text:s/>в <text:s/>том числе <text:s/>порядок <text:s/>и <text:s/>формы <text:s/>контроля <text:s text:c="2"/>за <text:s/>полнотой <text:s/>и <text:s/>качеством <text:s/>предоставления муниципальной услуги. </text:span></text:p>
      <text:p text:style-name="P10">Проверка <text:s/>полноты <text:s/>и <text:s/>качества <text:s/>предоставления <text:s/>муниципальной <text:s/>услуги осуществляется в соответствии с Графиком <text:s/>проведения мероприятий по проверке <text:s/>качества <text:s/>оказания <text:s/>муниципальных <text:s/>услуг. </text:p>
      <text:p text:style-name="P10">Внеплановые проверки проводятся по конкретному обращению получателя услуги. </text:p>
      <text:p text:style-name="P16"><text:span text:style-name="T3">4.3. </text:span><text:span text:style-name="T7">Ответственность <text:s/>должностных <text:s/>лиц <text:s/>за <text:s/>решения <text:s/>и <text:s/>действия (бездействие), <text:s/>принимаемые (осуществляемые) <text:s/>в <text:s/>ходе <text:s/>предоставления <text:s/>муниципальной услуги. </text:span></text:p>
      <text:p text:style-name="P10">Должностные лица, ответственные за решения и действия (бездействие), принимаемые (осуществляемые) в ходе предоставления муниципальной услуги, несут ответственность в соответствии с законодательством Российской Федерации.</text:p>
      <text:p text:style-name="P16"><text:span text:style-name="T3">4.4. </text:span><text:span text:style-name="T7">Положения, характеризующие требования к порядку и формам контроля <text:s/>за <text:s/>предоставлением <text:s/></text:span><text:soft-page-break/><text:span text:style-name="T7">муниципальной <text:s/>услуги <text:s/>со <text:s/>стороны <text:s/>руководителя учреждения, <text:s/>предоставляющего <text:s/>муниципальную <text:s/>услугу, <text:s/>лица <text:s/>его <text:s/>замещающего. </text:span></text:p>
      <text:p text:style-name="P10">При <text:s/>проведении <text:s/>оценки <text:s/>качества <text:s/>предоставления <text:s/>услуги <text:s/>используются следующие критерии: </text:p>
      <text:p text:style-name="P16"><text:span text:style-name="T3">- </text:span><text:span text:style-name="T7">полнота <text:s/>предоставления <text:s/>услуги <text:s/>в <text:s/>соответствии <text:s/>с <text:s/>настоящим <text:s/>Регламентом и муниципальным заданием на оказание муниципальных услуг <text:s/>физическим и юридическим лицам; </text:span></text:p>
      <text:p text:style-name="P10">эффективность предоставления услуги оценивается различными методами (в <text:s/>том <text:s/>числе <text:s/>путем <text:s/>проведения <text:s/>опросов) <text:s/>на <text:s/>основании <text:s/>индикаторов <text:s/>качества услуги; </text:p>
      <text:p text:style-name="P10">доступность муниципальных услуг, оказываемых учреждением; </text:p>
      <text:p text:style-name="P10">прозрачность <text:s/>и <text:s/>доступность <text:s/>информации <text:s/>о <text:s/>работе <text:s/>учреждения (количество <text:s/>публикаций <text:s/>в <text:s/>средствах <text:s/>массовой <text:s/>информации, радио-, теле-, видеопрограмм, кинохроникальных программ). </text:p>
      <text:p text:style-name="P12"><text:s text:c="12"/>Раздел V. Досудебный (внесудебный) <text:s/>порядок <text:s/>обжалования <text:s/>решений <text:s/>и <text:s/>действий (бездействия) органа, предоставляющего муниципальную услугу, а также должностных лиц, государственных служащих.</text:p>
      <text:p text:style-name="P16"><text:span text:style-name="T3">5.1 </text:span><text:span text:style-name="T7">Заявители (получатели муниципальной услуги) имеют право на обжалование решений, принятых в ходе предоставления государственной услуги, действий или бездействия должностных лиц учреждения, предоставляющего муниципальную услугу, в досудебном и судебном порядке. </text:span></text:p>
      <text:p text:style-name="P16"><text:span text:style-name="T3">5.2 </text:span><text:span text:style-name="T7">Предметом <text:s/>обжалования <text:s/>могут <text:s/>являться <text:s/>действия (бездействие) <text:s/>должностных лиц учреждения, предоставляющего муниципальную услугу, <text:s/>а <text:s/>также <text:s/>принимаемые <text:s/>ими <text:s/>решения <text:s/>при <text:s/>предоставлении <text:s/>муниципальной услуги. </text:span></text:p>
      <text:p text:style-name="P16"><text:span text:style-name="T3">5.3. </text:span><text:span text:style-name="T7">Заявитель имеет право на получение информации и документов, необходимых для обоснования и рассмотрения жалобы.</text:span></text:p>
      <text:p text:style-name="P16"><text:span text:style-name="T3">5.4. </text:span><text:span text:style-name="T7">Основанием <text:s/>для <text:s/>начала <text:s/>процедуры <text:s/>досудебного <text:s/>обжалования является поступление в учреждение, предоставляющее муниципальную услугу, жалобы от заявителя (получателя муниципальной <text:s/>услуги).</text:span></text:p>
      <text:p text:style-name="P16"><text:span text:style-name="T3">5.5. </text:span><text:span text:style-name="T7">Заявители (получатели муниципальной услуги) <text:s/>имеют право обратиться <text:s/>с жалобой <text:s/>лично (устно) <text:s/>в <text:s/>соответствии <text:s/>с <text:s/>графиком приема <text:s/>граждан <text:s/>или направить письменное заявление или жалобу (далее – письменные обращения) в <text:s text:c="2"/>учреждение, предоставляющее муниципальную <text:s/>услугу.</text:span></text:p>
      <text:p text:style-name="P16"><text:span text:style-name="T3">5.6. </text:span><text:span text:style-name="T7">Письменные обращения заявителей (получателей муниципальной услуги) <text:s/>рассматриваются <text:s/>должностными <text:s/>лицами <text:s/>учреждения, предоставляющего муниципальную <text:s/>услугу <text:s/>в течение 30 дней со дня регистрации.</text:span></text:p>
      <text:p text:style-name="P16"><text:span text:style-name="T3">5.7. </text:span><text:span text:style-name="T7">В <text:s/>исключительных <text:s/>случаях <text:s/>руководитель (уполномоченное <text:s/>лицо) <text:s/>учреждения, <text:s/>предоставляющего <text:s/>муниципальную <text:s/>услугу, <text:s/>вправе продлить срок рассмотрения жалобы не более чем на 30 дней, уведомив о <text:s/>продлении <text:s/>срока <text:s/>ее <text:s/>рассмотрения <text:s/>заявителя (получателя <text:s/>муниципальной <text:s/>услуги), направившего жалобу. </text:span></text:p>
      <text:p text:style-name="P16"><text:span text:style-name="T3">5.8. </text:span><text:span text:style-name="T7">По <text:s/>результатам <text:s/>рассмотрения <text:s/>письменного <text:s/>обращения учреждением, предоставляющего <text:s/>муниципальную услугу, <text:s/>принимается решение <text:s/>об <text:s/>удовлетворении <text:s/>требований <text:s text:c="2"/>заявителя (получателя муниципальной услуги) и о признании неправомерным обжалованного решения, действия (бездействия) должностного лица, либо об отказе в его удовлетворении, и <text:s/>заявителю </text:span><text:soft-page-break/><text:span text:style-name="T7">(получателю <text:s/>муниципальной <text:s/>услуги) направляется <text:s/>письменный ответ, содержащий результаты рассмотрения обращения.</text:span></text:p>
      <text:p text:style-name="P16"><text:span text:style-name="T3">5.9 </text:span><text:span text:style-name="T7">Письменное <text:s/>обращение <text:s/>заявителя (получателя <text:s/>муниципальной услуги) не рассматривается в следующих случаях: </text:span></text:p>
      <text:list xml:id="list33460446" text:continue-numbering="true" text:style-name="RTF_5f_Num_20_2">
        <text:list-item>
          <text:p text:style-name="P20">не <text:s/>указана <text:s/>его <text:s/>фамилия <text:s/>и <text:s/>почтовый <text:s/>адрес, <text:s/>по <text:s/>которому <text:s/>должен <text:s/>быть направлен ответ; </text:p>
        </text:list-item>
        <text:list-item>
          <text:p text:style-name="P20">текст <text:s/>письменного <text:s/>обращения <text:s/>не <text:s/>поддается <text:s/>прочтению. <text:s/>В <text:s/>случае <text:s/>если прочтению поддается фамилия и почтовый адрес заявителя, ему сообщается о данной причине отказа в рассмотрении; </text:p>
        </text:list-item>
        <text:list-item>
          <text:p text:style-name="P20">если в письменном обращении обжалуется судебное решение. Такое обращение возвращается с разъяснением порядка обжалования данного судебного решения; </text:p>
        </text:list-item>
        <text:list-item>
          <text:p text:style-name="P20">если <text:s/>ответ <text:s/>по <text:s/>существу <text:s/>поставленного <text:s/>в <text:s/>обращении <text:s/>вопроса <text:s/>не <text:s/>может быть дан без разглашения сведений, составляющих <text:s/>государственную или иную охраняемую <text:s/>федеральным <text:s/>законом <text:s/>тайну, <text:s/>заявителю (получателю <text:s/>муниципальной <text:s/>услуги), <text:s/>направившему <text:s/>обращение, <text:s/>сообщается <text:s/>о <text:s/>невозможности дать <text:s/>ответ по <text:s/>существу поставленного <text:s/>в нем <text:s/>вопроса <text:s/>в <text:s/>связи <text:s/>с недопустимостью разглашения указанных сведений; </text:p>
        </text:list-item>
        <text:list-item>
          <text:p text:style-name="P20">в <text:s/>жалобе <text:s/>содержатся <text:s/>нецензурные <text:s/>либо <text:s/>оскорбительные <text:s/>выражения, </text:p>
        </text:list-item>
        <text:list-item>
          <text:p text:style-name="P20">угрозы жизни, здоровью и имуществу должностного лица, а также членов его <text:s/>семьи (при <text:s/>этом <text:s/>заявителю, <text:s/>направившему обращение, <text:s/>сообщается <text:s/>о <text:s/>недопустимости злоупотребления правом). </text:p>
        </text:list-item>
      </text:list>
      <text:p text:style-name="P16"><text:span text:style-name="T3">5.10. </text:span><text:span text:style-name="T7">Если <text:s/>в <text:s/>письменном <text:s/>обращении <text:s/>заявителя (получателя муниципальной <text:s/>услуги) содержится вопрос, на который ему многократно давались письменные <text:s/>ответы по существу в связи с ранее направляемыми обращениями, и при этом в обращении <text:s/>не <text:s/>приводятся <text:s/>новые <text:s/>доводы <text:s/>или <text:s/>обстоятельства, <text:s/>руководитель учреждения, <text:s/>предоставляющего <text:s/>муниципальную <text:s/>услугу, вправе <text:s/>принять <text:s/>решение <text:s/>о <text:s/>безосновательности <text:s/>очередного <text:s/>обращения <text:s/>и <text:s/>прекращении <text:s/>переписки <text:s/>с <text:s/>заявителем <text:s/>по <text:s/>данному <text:s/>вопросу. <text:s/>О <text:s/>данном <text:s/>решении <text:s/>уведомляется заявитель, направивший обращение. Заявитель (получатель <text:s/>муниципальной <text:s/>услуги) <text:s/>вправе <text:s/>обжаловать <text:s/>решения, <text:s/>принятые <text:s/>в <text:s/>ходе <text:s/>предоставления <text:s/>муниципальной <text:s/>услуги, <text:s/>действия <text:s text:c="2"/>и бездействия <text:s/>должностных <text:s/>лиц <text:s/>учреждения, <text:s/>предоставляющего <text:s/>муниципальную услугу, в установленном законодательством Российской Федерации судебном порядке. </text:span></text:p>
      <text:p text:style-name="P16"><text:span text:style-name="T3">5.11. </text:span><text:span text:style-name="T7">Жалоба <text:s/>подается <text:s/>по <text:s/>усмотрению <text:s/>гражданина <text:s/>в <text:s/>районный <text:s/>суд <text:s/>по месту его жительства либо в суд по месту нахождения учреждения, предоставляющего муниципальную <text:s/>услугу, <text:s/>решение, действие (бездействие) которых оспариваются, в следующие сроки: </text:span></text:p>
      <text:list xml:id="list33441494" text:continue-numbering="true" text:style-name="RTF_5f_Num_20_2">
        <text:list-item>
          <text:p text:style-name="P20">три <text:s/>месяца <text:s/>со <text:s/>дня, <text:s/>когда <text:s/>гражданину <text:s/>стало <text:s/>известно <text:s/>о <text:s/>нарушении <text:s/>его права; </text:p>
        </text:list-item>
        <text:list-item>
          <text:p text:style-name="P20">один месяц со дня получения гражданином письменного уведомления об <text:s/>отказе учреждения, предоставляющего муниципальную услугу, </text:p>
        </text:list-item>
        <text:list-item>
          <text:p text:style-name="P20">в удовлетворении жалобы или со дня истечения месячного срока после подачи жалобы, если гражданином не был получен на нее письменный ответ.</text:p>
        </text:list-item>
      </text:list>
      <text:p text:style-name="P11">Приложение №1 </text:p>
      <text:p text:style-name="P11"><text:soft-page-break/>к Административному регламенту предоставления муниципальной услуги</text:p>
      <text:p text:style-name="P18"><text:span text:style-name="T3">«</text:span><text:span text:style-name="T7">Организация и проведение информационно-просветительских</text:span></text:p>
      <text:p text:style-name="P18"><text:span text:style-name="T7">мероприятий (лекций, тематических и иных мероприятий)</text:span><text:span text:style-name="T3">»</text:span></text:p>
      <text:p text:style-name="P3"/>
      <text:p text:style-name="P12"><text:s text:c="91"/>БЛОК-СХЕМА </text:p>
      <text:p text:style-name="P12"><text:s text:c="76"/>административных процедур </text:p>
      <text:p text:style-name="P4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0">Обращение заявителя на получение различных по форме и тематике культурно-массовых мероприятий</text:p>
          </table:table-cell>
          <table:table-cell table:style-name="Таблица2.B1" office:value-type="string">
            <text:p text:style-name="P3"/>
          </table:table-cell>
          <table:table-cell table:style-name="Таблица2.A1" office:value-type="string">
            <text:p text:style-name="P3"/>
            <text:p text:style-name="P10">Обращение заявителя для организации и проведения круглых столов, семинаров, мастер-классов</text:p>
          </table:table-cell>
          <table:table-cell table:style-name="Таблица2.B1" office:value-type="string">
            <text:p text:style-name="P3"/>
          </table:table-cell>
          <table:table-cell table:style-name="Таблица2.E1" office:value-type="string">
            <text:p text:style-name="P10">Обращение заявителя для оказания консультативной, методической и организационно-творческой помощи в подготовке и проведении культурно-досуговых мероприятий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Приложение №2 </text:p>
      <text:p text:style-name="P11">к Административному регламенту</text:p>
      <text:p text:style-name="P11">предоставления муниципальной услуги</text:p>
      <text:p text:style-name="P18"><text:span text:style-name="T3">«</text:span><text:span text:style-name="T7">Организация и проведение</text:span></text:p>
      <text:p text:style-name="P11">информационно-просветительских</text:p>
      <text:p text:style-name="P11">мероприятий (лекций,</text:p>
      <text:p text:style-name="P18"><text:span text:style-name="T7">тематических и иных мероприятий)</text:span><text:span text:style-name="T3">»</text:span></text:p>
      <text:p text:style-name="P10"><text:s text:c="64"/><text:span text:style-name="T11"><text:s text:c="6"/>Заявка</text:span></text:p>
      <text:p text:style-name="P10">на предоставление муниципальной услуги юридическим лицам и групповым посетителям</text:p>
      <text:p text:style-name="P16"><text:span text:style-name="T3">1. </text:span><text:span text:style-name="T7">Название мероприятия, дата проведения </text:span></text:p>
      <text:p text:style-name="P3">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 </text:p>
      <text:p text:style-name="P16"><text:span text:style-name="T3">2. </text:span><text:span text:style-name="T7">Название юридического лица, группы посетителей, полный адрес, контактный телефон </text:span></text:p>
      <text:p text:style-name="P3">____________________________________________________________________________________________________________________________________ </text:p>
      <text:p text:style-name="P3">____________________________________________________________________________________________________________________________________ </text:p>
      <text:p text:style-name="P3">____________________________________________________________________________________________________________________________________ </text:p>
      <text:p text:style-name="P16"><text:span text:style-name="T3">3. </text:span><text:span text:style-name="T7">Количество участников </text:span></text:p>
      <text:p text:style-name="P3">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 </text:p>
      <text:p text:style-name="P16"><text:span text:style-name="T3">4. </text:span><text:span text:style-name="T7">Фамилия, имя, отчество, возраст участников </text:span></text:p>
      <text:p text:style-name="P3">____________________________________________________________________________________________________________________________________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5M10S</meta:editing-duration>
    <meta:editing-cycles>4</meta:editing-cycles>
    <meta:generator>OpenOffice.org/3.3$Win32 OpenOffice.org_project/330m20$Build-9567</meta:generator>
    <dc:date>2012-12-05T13:32:02.06</dc:date>
    <meta:document-statistic meta:table-count="2" meta:image-count="1" meta:object-count="0" meta:page-count="11" meta:paragraph-count="194" meta:word-count="2410" meta:character-count="23593"/>
    <meta:user-defined meta:name="Info 1"/>
    <meta:user-defined meta:name="Info 2"/>
    <meta:user-defined meta:name="Info 3"/>
    <meta:user-defined meta:name="Info 4"/>
  </office:meta>
</office:document-meta>
</file>