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4" style:family="paragraph" style:parent-style-name="Heading_20_1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8" style:family="paragraph" style:parent-style-name="Text_20_body">
      <style:paragraph-properties fo:margin-top="0cm" fo:margin-bottom="0.212cm" fo:text-align="justify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text-line-through-style="none" style:font-name="Times New Roman" fo:font-size="13pt" style:text-underline-style="none" fo:font-weight="bold" style:text-blinking="false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</text:p>
      <text:p text:style-name="P5">СЕЛЬСКОГО ПОСЕЛЕНИЯ</text:p>
      <text:p text:style-name="P5">БАЙТУГАН</text:p>
      <text:p text:style-name="P5">МУНИЦИПАЛЬНОГО РАЙОНА</text:p>
      <text:p text:style-name="P5">КАМЫШЛИНСКИЙ</text:p>
      <text:p text:style-name="P5">САМАРСКОЙ ОБЛАСТИ</text:p>
      <text:p text:style-name="P6"> </text:p>
      <text:p text:style-name="P5">ПОСТАНОВЛЕНИЕ</text:p>
      <text:h text:style-name="P4" text:outline-level="1">30 июля 2015г. № 33 </text:h>
      <text:p text:style-name="P9">О внесении изменений в Административный регламент предоставления муниципальной услуги «Присвоение, изменение, регистрация и аннулирование адресов объектов недвижимости», утвержденного Постановлением Главы сельского поселения Байтуган муниципального района Камышлинский Самарской области </text:p>
      <text:p text:style-name="P9">от 30.06.2012г. № 36</text:p>
      <text:p text:style-name="P10"/>
      <text:p text:style-name="P8"><text:s text:c="5"/>В соответствии <text:s/>с <text:s/>Постановлением Правительства Российской Федерации от 24 апреля 2015 года № 378 «О внесении изменения в Правила присвоения, изменения и аннулирования адресов»; согласно ч.4 ст.7 Федерального закона <text:s/>от 06.10.2003г. № 131-ФЗ «Об общих принципах организации местного самоуправления в Российской Федерации администрация сельского поселения Байтуган муниципального района Камышлинский Самарской области</text:p>
      <text:p text:style-name="P8">ПОСТАНОВЛЯЕТ:</text:p>
      <text:p text:style-name="P11"><text:s text:c="5"/>1.Внести следующие изменения в текст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:</text:p>
      <text:p text:style-name="P11"><text:s text:c="5"/>В разделе 2 <text:s/>в пункт 2.6.1, подпункт 1 изложить в следующей форме: </text:p>
      <text:p text:style-name="P11">Заявление о присвоении объекту адресации адреса или об аннулировании его адреса (далее заявление) подается собственником объекта адресации по собственной инициативе либо лицом, обладающим одним из следующих вещных прав на объект адресации:</text:p>
      <text:p text:style-name="P11">а) право хозяйственного ведения;</text:p>
      <text:p text:style-name="P11">б)право оперативного управления;</text:p>
      <text:p text:style-name="P11">в)право пожизненного наследуемого владения;</text:p>
      <text:p text:style-name="P11">г) право постоянного(бессрочного) пользования.</text:p>
      <text:p text:style-name="P11"/>
      <text:p text:style-name="P11"><text:s text:c="5"/>2.Настоящее Постановление вступает в силу со дня его подписания.</text:p>
      <text:p text:style-name="P11"><text:s text:c="5"/>3.Опубликовать настоящее постановление в газете «Вестник сельского поселения Байтуган».</text:p>
      <text:p text:style-name="P11"><text:s text:c="5"/>4.Разместить настоящее Постановление на официальном сайте муниципального района Камышлинский Самарской области.</text:p>
      <text:p text:style-name="P7"/>
      <text:p text:style-name="P3"/>
      <text:p text:style-name="P2">Глава сельского поселения Байтуган <text:s text:c="31"/>З.А. Кашапов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5:44:08.56</meta:creation-date>
    <dc:date>2015-08-05T10:20:49.80</dc:date>
    <meta:editing-duration>PT1H11M33S</meta:editing-duration>
    <meta:editing-cycles>4</meta:editing-cycles>
    <meta:generator>OpenOffice.org/3.3$Win32 OpenOffice.org_project/330m20$Build-9567</meta:generator>
    <meta:print-date>2014-06-26T08:48:06.39</meta:print-date>
    <meta:document-statistic meta:table-count="0" meta:image-count="0" meta:object-count="0" meta:page-count="1" meta:paragraph-count="24" meta:word-count="210" meta:character-count="1875"/>
  </office:meta>
</office:document-meta>
</file>