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" style:family="table-column">
      <style:table-column-properties style:column-width="3.3854in" style:use-optimal-column-width="false"/>
    </style:style>
    <style:style style:name="TableColumn4" style:family="table-column">
      <style:table-column-properties style:column-width="3.2708in" style:use-optimal-column-width="false"/>
    </style:style>
    <style:style style:name="Table2" style:family="table">
      <style:table-properties style:width="6.6562in" fo:margin-left="-0.0583in" table:align="left"/>
    </style:style>
    <style:style style:name="TableRow5" style:family="table-row">
      <style:table-row-properties style:min-row-height="2.756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style:snap-to-layout-grid="false" fo:text-align="center"/>
    </style:style>
    <style:style style:name="T8" style:parent-style-name="Основнойшрифтабзаца" style:family="text">
      <style:text-properties style:font-name-asian="Lucida Sans Unicode" fo:language="ru" fo:country="RU" style:language-asian="en" style:country-asian="US" style:language-complex="en" style:country-complex="US"/>
    </style:style>
    <style:style style:name="P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end"/>
      <style:text-properties style:font-name-asian="Times New Roman" style:font-name-complex="Times New Roman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text-align="justify" style:vertical-align="auto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font-size="13pt" style:font-size-asian="13pt" style:font-size-complex="13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text-align="center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justify" style:vertical-align="auto" fo:margin-left="0.0118in" fo:text-indent="0.3819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3937in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</style:style>
    <style:style style:name="T6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ar" style:country-asian="SA" style:language-complex="ar" style:country-complex="SA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 text:c="7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Объект1" text:anchor-type="paragraph" svg:x="0in" svg:y="0.00139in" svg:width="0.48889in" svg:height="0.6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9">АДМИНИСТРАЦИЯ</text:p>
            <text:p text:style-name="P10">муниципального района Камышлинский</text:p>
            <text:p text:style-name="P11">Самарской области</text:p>
            <text:p text:style-name="P12"/>
            <text:p text:style-name="P13">ПОСТАНОВЛЕНИЕ</text:p>
            <text:p text:style-name="P14"/>
            <text:p text:style-name="P15"><text:span text:style-name="T16">11.01.2018 <text:s/>№05<text:s/></text:span></text:p>
          </table:table-cell>
          <table:table-cell table:style-name="TableCell17">
            <text:p text:style-name="P18"/>
          </table:table-cell>
        </table:table-row>
      </table:table>
      <text:p text:style-name="P19"><text:s/>О внесении изменений в Постановление<text:s/></text:p>
      <text:p text:style-name="P20">Администрации муниципального района<text:s/></text:p>
      <text:p text:style-name="P21">Камышлинский Самарской области<text:s/></text:p>
      <text:p text:style-name="P22"><text:span text:style-name="T23">от <text:s/></text:span><text:span text:style-name="T24">13.09.2017 года № 414</text:span></text:p>
      <text:p text:style-name="P25"/>
      <text:p text:style-name="P26"><text:span text:style-name="T27">В соответствии с<text:s/></text:span><text:span text:style-name="T28">Федеральным законом от 06.10.2003 № 131-ФЗ «</text:span><text:span text:style-name="T29">Об общих принципах организации местного самоуправления в Российской Ф</text:span><text:span text:style-name="T30">е</text:span><text:span text:style-name="T31">дерации</text:span><text:span text:style-name="T32">»,<text:s/></text:span><text:span text:style-name="T33">руководствуясь Уставом муниципального района Камышлинский Самарской области, Администрация м</text:span><text:span text:style-name="T34">униципального района Камышлинский Самарской области</text:span></text:p>
      <text:p text:style-name="P35">ПОСТАНОВЛЯЕТ:</text:p>
      <text:p text:style-name="P36"/>
      <text:p text:style-name="P37">1. Внести в Постановление Администрации муниципального района Камышлинский Самарской области от 13.09.2017 года № 414 «Об утверждении состава комиссии по делам несовершеннолетних и защите<text:s/>их прав муниципального района Камышлинский Самарской области» (далее-Постановление) следующие изменения:</text:p>
      <text:p text:style-name="P38"><text:span text:style-name="T39">1) исключить из состава комисии по делам несовершеннолетних и защите их прав муниципального района Камышлинский Самарской области (далее-комиссия)<text:s/></text:span><text:span text:style-name="T40"><text:s/>Шай</text:span><text:span text:style-name="T41">хутдинова М.Н.;</text:span></text:p>
      <text:p text:style-name="P42">2) включить в состав комиссии Абзалову Л.Ф.-<text:s/>и.о.заместителя Главы муниципального района Камышлинский Самарской области по социальным вопросам в качестве заместителя председателя комиссии;</text:p>
      <text:p text:style-name="P43">3) в абзаце четвертом подпункта 1.3. пункта 1 Постановления наименование <text:s/>должности Валиевой Г.М. изложить в следующей редакции: «начальник контрольно-правового отдела Администрации муниципального района Камышлинский Самарской области».</text:p>
      <text:p text:style-name="P44">2. Контроль за исполнением настоящего Постановления возложить на<text:s/>и.о.заместителя Главы муниципального района Камышлинский Самарской области по социальным вопросам Абзалову Л.Ф..</text:p>
      <text:p text:style-name="P45">3. Опубликовать настоящее Постановление в газете «Камышлинские известия».</text:p>
      <text:soft-page-break/>
      <text:p text:style-name="P46"><text:span text:style-name="T47">4. Разместить настоящее Постановление на официальном сайте Администрации<text:s/></text:span><text:span text:style-name="T48">муниципального района Камышлинский Самарской области в сети Интернет /</text:span><text:span text:style-name="T49">www</text:span><text:span text:style-name="T50">.</text:span><text:span text:style-name="T51">kamadm</text:span><text:span text:style-name="T52">.</text:span><text:span text:style-name="T53">ru</text:span><text:span text:style-name="T54">/.</text:span></text:p>
      <text:p text:style-name="P55">5. Настоящее Постановление вступает в силу со дня его подписания.</text:p>
      <text:p text:style-name="P56"/>
      <text:p text:style-name="P57"/>
      <text:p text:style-name="P58"/>
      <text:p text:style-name="P59"><text:span text:style-name="T60">Глава муниципального района <text:s text:c="52"/>Р.К. Багаутдинов</text:span></text:p>
      <text:p text:style-name="P61"/>
      <text:p text:style-name="P62"/>
      <text:p text:style-name="P63"/>
      <text:p text:style-name="P64"><text:span text:style-name="T65">Гайнанова Г.А., 3-31-79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isamutdinova</dc:creator>
    <meta:creation-date>2009-04-16T11:32:00Z</meta:creation-date>
    <dc:date>2018-01-11T09:52:00Z</dc:date>
    <meta:template xlink:href="Normal" xlink:type="simple"/>
    <meta:editing-cycles>10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4" meta:character-count="2034" meta:row-count="14" meta:non-whitespace-character-count="1734"/>
  </office:meta>
</office:document-meta>
</file>