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2pt" style:font-size-asian="12pt" style:font-size-complex="12pt"/>
    </style:style>
    <style:style style:name="P2" style:family="paragraph" style:parent-style-name="Standard">
      <style:text-properties fo:font-size="9pt" style:font-size-asian="9pt" style:font-size-complex="9pt"/>
    </style:style>
    <style:style style:name="P3" style:family="paragraph" style:parent-style-name="Standard">
      <style:paragraph-properties fo:margin-left="0.635cm" fo:margin-right="0cm" fo:text-align="start" style:justify-single-word="false" fo:hyphenation-ladder-count="no-limit" fo:text-indent="0cm" style:auto-text-indent="false" style:text-autospace="none" style:writing-mode="lr-tb"/>
      <style:text-properties style:use-window-font-color="true" style:font-name="Arial1" fo:font-size="12pt" fo:language="ru" fo:country="RU" style:font-name-asian="Lucida Sans Unicode" style:font-size-asian="12pt" style:language-asian="zh" style:country-asian="CN" style:font-name-complex="Arial1" style:font-size-complex="12pt" fo:hyphenate="false" fo:hyphenation-remain-char-count="2" fo:hyphenation-push-char-count="2"/>
    </style:style>
    <style:style style:name="P4" style:family="paragraph" style:parent-style-name="Standard" style:list-style-name="WW8Num10">
      <style:paragraph-properties fo:margin-left="1.27cm" fo:margin-right="0cm" fo:text-indent="-0.635cm" style:auto-text-indent="false">
        <style:tab-stops>
          <style:tab-stop style:position="1.27cm"/>
        </style:tab-stops>
      </style:paragraph-properties>
      <style:text-properties fo:font-size="12pt" style:font-size-asian="12pt" style:font-size-complex="12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9pt" style:font-size-asian="9pt" style:font-size-complex="9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8"/>АДМИНИСТРАЦИЯ</text:p>
      <text:p text:style-name="P1"><text:s text:c="25"/>СЕЛЬСКОГО ПОСЕЛЕНИЯ</text:p>
      <text:p text:style-name="P1"><text:s text:c="33"/>БАЙТУГАН <text:s/></text:p>
      <text:p text:style-name="P1"><text:s text:c="21"/>Муниципального района Камышлинский</text:p>
      <text:p text:style-name="P1"><text:s text:c="32"/>Самарской области</text:p>
      <text:p text:style-name="Standard"/>
      <text:p text:style-name="P1"><text:s text:c="29"/>П О С Т А Н О В Л Е Н И Е</text:p>
      <text:p text:style-name="Standard"/>
      <text:p text:style-name="P1"><text:s text:c="22"/>от <text:s/>30 июля <text:s/>2012 года <text:s text:c="8"/>№ <text:s/>43</text:p>
      <text:p text:style-name="Standard"/>
      <text:p text:style-name="Standard"><text:span text:style-name="T1"><text:s text:c="22"/></text:span><text:span text:style-name="T2">446972 Самарская обл. Камышлинский район</text:span></text:p>
      <text:p text:style-name="P2"><text:s text:c="30"/>село Русский Байтуган ул.Победы, 10-а</text:p>
      <text:p text:style-name="P2"><text:s text:c="30"/>тел. 3-93-25; <text:s text:c="2"/>3-93-48</text:p>
      <text:p text:style-name="P2"/>
      <text:p text:style-name="P2"/>
      <text:p text:style-name="P1"><text:s text:c="5"/>«О начале работ по составлению проекта Решения о бюджете</text:p>
      <text:p text:style-name="P1"><text:s text:c="6"/>сельского поселения Байтуган муниципального района</text:p>
      <text:p text:style-name="P1"><text:s text:c="5"/>Камышлинский Самарской области на 2013 год и на плановый </text:p>
      <text:p text:style-name="P1"><text:s text:c="5"/>период 2014 и 2015 годов.»</text:p>
      <text:p text:style-name="P1"/>
      <text:p text:style-name="P1"/>
      <text:p text:style-name="P1"/>
      <text:p text:style-name="P1"><text:s text:c="16"/>В соответствии статьи 71 Устава сельского поселения Байтуган муниципального района Камышлинский Самарской области</text:p>
      <text:p text:style-name="P1"/>
      <text:p text:style-name="P1"><text:s text:c="16"/>П О С Т А Н О В Л Я Ю :</text:p>
      <text:p text:style-name="P1"/>
      <text:list xml:id="list30463088" text:style-name="WW8Num10">
        <text:list-item>
          <text:p text:style-name="P4">Начать работы по составлению проекта Решения о бюджете сельского поселения Байтуган муниципального района Камышлинский Самарской области на 2013 год и плановый период 2014 и 2015 годов.</text:p>
        </text:list-item>
        <text:list-item>
          <text:p text:style-name="P4">Обязанности по составлению проекта Решения о бюджете возложить на бухгалтера сельского поселения Байтуган муниципального района Камышлинский Самарской области.</text:p>
        </text:list-item>
        <text:list-item>
          <text:p text:style-name="P4">Контроль над исполнением настоящего Постановления оставляю за собой.</text:p>
        </text:list-item>
      </text:list>
      <text:p text:style-name="P1"/>
      <text:p text:style-name="P1"/>
      <text:p text:style-name="P1"/>
      <text:p text:style-name="P1"/>
      <text:p text:style-name="P1"><text:s text:c="16"/>Глава сельского поселения: <text:s text:c="29"/>З.А.Кашапов.</text:p>
      <text:p text:style-name="P1"><text:s text:c="27"/></text:p>
      <text:p text:style-name="P1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1M1S</meta:editing-duration>
    <meta:editing-cycles>3</meta:editing-cycles>
    <meta:generator>OpenOffice.org/3.3$Win32 OpenOffice.org_project/330m20$Build-9567</meta:generator>
    <dc:date>2013-03-18T10:45:32.28</dc:date>
    <meta:document-statistic meta:table-count="0" meta:image-count="0" meta:object-count="0" meta:page-count="1" meta:paragraph-count="21" meta:word-count="154" meta:character-count="1413"/>
    <meta:user-defined meta:name="Info 1"/>
    <meta:user-defined meta:name="Info 2"/>
    <meta:user-defined meta:name="Info 3"/>
    <meta:user-defined meta:name="Info 4"/>
  </office:meta>
</office:document-meta>
</file>