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keep-with-next="always" style:text-autospace="none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Heading_20_3">
      <style:paragraph-properties fo:text-align="start" style:justify-single-word="false"/>
      <style:text-properties fo:text-transform="uppercas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Heading_20_3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Heading_20_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Heading_20_2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15" style:family="paragraph" style:parent-style-name="Text_20_body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_20__28_user_29_">
      <style:paragraph-properties fo:text-align="justify" style:justify-single-word="false">
        <style:tab-stops>
          <style:tab-stop style:position="0.4063in"/>
        </style:tab-stops>
      </style:paragraph-properties>
    </style:style>
    <style:style style:name="P17" style:family="paragraph" style:parent-style-name="Text_20_body_20__28_user_29_">
      <style:paragraph-properties fo:margin-left="0in" fo:margin-right="0in" fo:text-align="justify" style:justify-single-word="false" fo:text-indent="0.4925in" style:auto-text-indent="false"/>
    </style:style>
    <style:style style:name="P18" style:family="paragraph" style:parent-style-name="Text_20_body_20__28_user_29_">
      <style:paragraph-properties fo:margin-left="0in" fo:margin-right="0in" fo:text-align="justify" style:justify-single-word="false" fo:text-indent="0.4925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.8862in" fo:margin-right="0.1457in" fo:text-indent="0in" style:auto-text-indent="false" style:page-number="auto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="Times New Roman1" fo:language="tt" fo:country="RU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style:font-name="Times New Roman1" fo:language="tt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font-name="Times New Roman1" fo:language="tt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font-variant="normal" fo:text-transform="none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style:font-name="Times New Roman CYR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font-variant="normal" fo:text-transform="none" style:font-name="Times New Roman CYR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2" style:family="text">
      <style:text-properties fo:font-variant="normal" fo:text-transform="none" style:font-name="Times New Roman CYR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3" style:family="text">
      <style:text-properties fo:font-variant="normal" fo:text-transform="none"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4" style:family="text">
      <style:text-properties fo:font-variant="normal" fo:text-transform="none" fo:color="#000000" style:font-name="Times New Roman CYR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font-variant="normal" fo:text-transform="none" fo:language="ru" fo:country="RU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font-variant="normal" fo:text-transform="none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font-variant="normal" fo:text-transform="none" fo:language="tt" fo:country="RU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font-variant="normal" fo:text-transform="none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font-variant="normal" fo:text-transform="none"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font-name="Times New Roman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font-variant="normal" fo:text-transform="none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font-variant="normal" fo:text-transform="none" style:font-name="Times New Roman" fo:language="ru" fo:country="RU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variant="normal" fo:text-transform="none" style:font-name="Times New Roman" fo:language="ru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fo:font-variant="normal" fo:text-transform="none" style:font-name="Times New Roman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31" style:family="text">
      <style:text-properties fo:font-variant="normal" fo:text-transform="none" style:font-name="Times New Roman" fo:language="tt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font-name="Times New Roman" fo:language="tt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style:font-name="Times New Roman" fo:language="tt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4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normal" style:font-size-asian="14pt" style:font-weight-asian="normal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text-transform="uppercase" style:font-name="Times New Roman1" fo:language="tt" fo:country="RU" fo:font-weight="bold" style:font-name-asian="Times New Roman1" style:font-weight-asian="bold" style:font-name-complex="Times New Roman1" style:font-weight-complex="bold"/>
    </style:style>
    <style:style style:name="T40" style:family="text">
      <style:text-properties fo:text-transform="uppercase" style:font-name="Times New Roman1" fo:language="tt" fo:country="RU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1" style:family="text">
      <style:text-properties fo:text-transform="uppercase" style:font-name="Times New Roman1" fo:font-size="12pt" fo:language="tt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" style:family="text">
      <style:text-properties fo:text-transform="uppercase" style:font-name="Times New Roman" fo:font-size="12pt" fo:language="tt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fo:text-transform="uppercase" style:font-name="Times New Roman" fo:language="tt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text-transform="uppercase" style:font-name="Times New Roman" fo:language="tt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5" style:family="text">
      <style:text-properties fo:text-transform="uppercase"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text-transform="uppercase" style:font-name="Times New Roman" fo:language="ru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7" style:family="text">
      <style:text-properties fo:text-transform="uppercase" style:font-name="Times New Roman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fo:text-transform="uppercase" style:font-name="Times New Roman" fo:font-size="8pt" fo:language="ru" fo:country="RU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9" style:family="text">
      <style:text-properties fo:text-transform="uppercase" style:font-name="Times New Roman" fo:font-size="13pt" fo:language="tt" fo:country="RU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0" style:family="text">
      <style:text-properties fo:text-transform="uppercase" style:font-name="Times New Roman" fo:font-size="13pt" fo:language="tt" fo:country="RU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51" style:family="text">
      <style:text-properties fo:text-transform="uppercase" style:font-name="Times New Roman" fo:font-size="12pt" fo:language="tt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" style:family="text">
      <style:text-properties fo:text-transform="uppercase" style:font-name="Times New Roman" fo:font-size="12pt" fo:language="tt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background-color="#ffffff" style:font-size-asian="14pt" style:font-size-complex="14pt"/>
    </style:style>
    <style:style style:name="T62" style:family="text">
      <style:text-properties style:font-name="Times New Roman" fo:font-size="13pt" style:font-size-asian="13pt" style:font-size-complex="13pt"/>
    </style:style>
    <style:style style:name="T63" style:family="text">
      <style:text-properties fo:color="#000000" style:font-name="Times New Roman" fo:font-size="13pt" style:font-size-asian="13pt" style:font-size-complex="13pt"/>
    </style:style>
    <style:style style:name="T64" style:family="text">
      <style:text-properties fo:color="#000000" style:font-name="Times New Roman" fo:font-size="13pt" style:font-size-asian="13pt" style:font-size-complex="13pt" style:font-weight-complex="bold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fo:color="#000000" style:font-name="Times New Roman" fo:font-size="14pt" style:font-size-asian="14pt" style:font-size-complex="14pt" style:font-weight-complex="bold"/>
    </style:style>
    <style:style style:name="T67" style:family="text">
      <style:text-properties fo:color="#000000" style:font-name="Times New Roman" style:font-weight-complex="bold"/>
    </style:style>
    <style:style style:name="T68" style:family="text">
      <style:text-properties fo:color="#000000" style:font-name="Times New Roman" fo:font-size="14pt" style:font-size-asian="14pt" style:font-size-complex="14pt"/>
    </style:style>
    <style:style style:name="T69" style:family="text">
      <style:text-properties fo:color="#000000" style:font-name="Times New Roman" fo:font-size="14pt" style:font-size-asian="14pt" style:font-size-complex="14pt" style:font-weight-complex="bold"/>
    </style:style>
    <style:style style:name="T70" style:family="text">
      <style:text-properties fo:color="#000000" style:font-weight-complex="bold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09"/></text:p>
      <text:p text:style-name="P1"/>
      <text:h text:style-name="P14" text:outline-level="2"><text:s text:c="2"/><text:span text:style-name="T35">РОССИЙСКАЯ ФЕДЕРАЦИЯ <text:s text:c="59"/></text:span><text:span text:style-name="T36"><text:s/></text:span><text:span text:style-name="T35"><text:s text:c="16"/></text:span></text:h>
      <text:h text:style-name="P13" text:outline-level="1"><text:s text:c="10"/>АДМИНИСТРАЦИЯ </text:h>
      <text:h text:style-name="P13" text:outline-level="1"><text:s text:c="3"/>СЕЛЬСКОГО ПОСЕЛЕНИЯ </text:h>
      <text:h text:style-name="P13" text:outline-level="1"><text:s text:c="18"/>ЕРМАКОВО</text:h>
      <text:h text:style-name="P13" text:outline-level="1">МУНИЦИПАЛЬНОГО РАЙОНА </text:h>
      <text:h text:style-name="P13" text:outline-level="1"><text:s text:c="10"/>КАМЫШЛИНСКИЙ </text:h>
      <text:p text:style-name="P2"><text:s text:c="7"/>САМАРСКОЙ ОБЛАСТИ</text:p>
      <text:h text:style-name="P10" text:outline-level="3"/>
      <text:h text:style-name="P10" text:outline-level="3"><text:s text:c="8"/><text:span text:style-name="T53"><text:s text:c="2"/>28</text:span><text:span text:style-name="T38">.07.2015 </text:span><text:span text:style-name="T34">г.</text:span><text:span text:style-name="T38"> <text:s/>№ 25</text:span><text:span text:style-name="T53">/15 <text:s/></text:span></text:h>
      <text:p text:style-name="P2"><text:s text:c="11"/>ПОСТАНОВЛЕНИЕ</text:p>
      <text:h text:style-name="P11" text:outline-level="3"><text:span text:style-name="T39"><text:s/></text:span></text:h>
      <text:h text:style-name="P12" text:outline-level="3"><text:span text:style-name="T58">«О внесении изменений в постановление администрации сельского поселения Ермаково муниципального района Камышлинский Самарской области от 30.06.2012г. № 33-а «Об <text:s/>утверждении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</text:span></text:h>
      <text:p text:style-name="P17"><text:span text:style-name="T62">В соответствии <text:s/>с <text:s/>постановлением Правительства Российской Федерации от 24 апреля 2015 №378 «О внесении изменения в Правила присвоения, изменения и аннулирования адресов»; согласно ч.4 ст.7 Федерального закона <text:s/>от 06.10.2003 № 131-ФЗ «Об общих принципах организации местного самоуправления в Российской Федерации администрация сельского поселения Ермаково муниципального района Камышлинский Самарской области</text:span></text:p>
      <text:p text:style-name="P15"><text:span text:style-name="T55"><text:s/></text:span>ПОСТАНОВЛЯЕТ:</text:p>
      <text:p text:style-name="P16"><text:span text:style-name="T62"><text:s/></text:span><text:span text:style-name="T59"><text:s/>1. Внести в </text:span><text:span text:style-name="T65">постановление </text:span><text:span text:style-name="T66">администрации сельского поселения Ермаково муниципального района Камышлинский Самарской области от 30.06.2012г. № 33-а «Об утверждении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 (далее – Административный регламент) </text:span><text:span text:style-name="T65">следующие изменения:</text:span></text:p>
      <text:p text:style-name="P18">- подпункт 1 пункта 2.6.1 раздела 2<text:span text:style-name="T70"> Административного регламента</text:span> <text:s text:c="2"/>изложить в следующей редакции: «1) Заявление о присвоении объекту адресации адреса или об аннулировании его адреса (далее заявление) подается собственником объекта адресации по собственной инициативе либо лицом, обладающим одним из следующих вещных прав на объект адресации:</text:p>
      <text:p text:style-name="P18">а) право хозяйственного ведения;</text:p>
      <text:p text:style-name="P18">б) право оперативного управления;</text:p>
      <text:p text:style-name="P18">в) право пожизненного наследуемого владения;</text:p>
      <text:p text:style-name="P18">г) право постоянного (бессрочного) пользования.</text:p>
      <text:p text:style-name="P26"><text:span text:style-name="T20"><text:s text:c="2"/></text:span><text:span text:style-name="T23">2. </text:span><text:span text:style-name="T21">Опубликовать настоящее постановление в газете </text:span><text:span text:style-name="T23">«</text:span><text:span text:style-name="T21">Вестник сельского поселения Ермаково</text:span><text:span text:style-name="T23">».</text:span></text:p>
      <text:p text:style-name="P26"><text:span text:style-name="T23"><text:s text:c="3"/>3. </text:span><text:span text:style-name="T21">Настоящее постановление вступает в силу </text:span><text:span text:style-name="T22">на следующий день после его официального опубликования </text:span><text:span text:style-name="T21">.</text:span></text:p>
      <text:p text:style-name="P26"><text:span text:style-name="T23"><text:s text:c="3"/>4. </text:span><text:span text:style-name="T21">Контроль за выполнением настоящего постановления оставляю за собой.</text:span></text:p>
      <text:p text:style-name="P22"/>
      <text:p text:style-name="P22"><text:s text:c="13"/>Глава сельского поселения <text:s text:c="43"/>Р.А.Габидуллин</text:p>
      <text:p text:style-name="P23"><text:soft-page-break/>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0pt" fo:language="ru" fo:country="RU" fo:font-weight="bold" style:letter-kerning="true" style:font-name-asian="Times New Roman" style:font-size-asian="10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ru" fo:country="RU" fo:font-weight="bold" style:letter-kerning="true" style:font-name-asian="Times New Roman" style:font-size-asian="14pt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ru" fo:country="RU" style:letter-kerning="true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835in"/>
    </style:style>
    <style:style style:name="RTF_5f_Num_20_2_20_1" style:display-name="RTF_Num 2 1" style:family="text">
      <style:text-properties style:font-name="Times New Roman CY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291in" fo:margin-bottom="0.5055in" fo:margin-left="0.7874in" fo:margin-right="0.897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6:37:08.56</meta:creation-date>
    <meta:print-date>2015-07-28T11:32:51.43</meta:print-date>
    <dc:date>2015-08-11T15:16:21.29</dc:date>
    <meta:editing-duration>PT5H44M8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2" meta:paragraph-count="24" meta:word-count="238" meta:character-count="2378"/>
  </office:meta>
</office:document-meta>
</file>