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451in" style:use-optimal-column-width="false"/>
    </style:style>
    <style:style style:name="TableColumn3" style:family="table-column">
      <style:table-column-properties style:column-width="3.4451in" style:use-optimal-column-width="false"/>
    </style:style>
    <style:style style:name="Table1" style:family="table" style:master-page-name="MP0">
      <style:table-properties style:width="6.8902in" fo:margin-left="-0.295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Standard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Заголовок2" style:family="paragraph">
      <style:paragraph-properties fo:text-align="center" fo:margin-top="0in" fo:margin-bottom="0in" fo:margin-left="0.4in" fo:text-indent="-0.4in">
        <style:tab-stops>
          <style:tab-stop style:type="left" style:position="0in"/>
          <style:tab-stop style:type="left" style:position="0.4in"/>
        </style:tab-stops>
      </style:paragraph-properties>
      <style:text-properties style:font-name="Times New Roman" style:font-name-complex="Times New Roman" style:font-weight-complex="normal" fo:font-style="normal" style:font-style-asian="normal" fo:font-size="13pt" style:font-size-asian="13pt" style:font-size-complex="13pt"/>
    </style:style>
    <style:style style:name="P8" style:parent-style-name="Standard" style:family="paragraph">
      <style:paragraph-properties fo:text-align="center" fo:margin-left="0.4in" fo:text-indent="-0.4in">
        <style:tab-stops>
          <style:tab-stop style:type="left" style:position="0in"/>
          <style:tab-stop style:type="left" style:position="0.4in"/>
        </style:tab-stops>
      </style:paragraph-properties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fo:margin-left="0.4in" fo:text-indent="-0.4in">
        <style:tab-stops>
          <style:tab-stop style:type="left" style:position="0in"/>
          <style:tab-stop style:type="left" style:position="0.4in"/>
        </style:tab-stops>
      </style:paragraph-properties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0" style:parent-style-name="Заголовок2" style:family="paragraph">
      <style:paragraph-properties fo:text-align="center" fo:margin-top="0in" fo:margin-bottom="0in" fo:margin-left="0.4in" fo:text-indent="-0.4in">
        <style:tab-stops>
          <style:tab-stop style:type="left" style:position="0in"/>
          <style:tab-stop style:type="left" style:position="0.4in"/>
        </style:tab-stops>
      </style:paragraph-properties>
      <style:text-properties style:font-name="Times New Roman" style:font-name-complex="Times New Roman" style:font-weight-complex="normal" fo:font-style="normal" style:font-style-asian="normal" fo:font-size="13pt" style:font-size-asian="13pt" style:font-size-complex="13pt"/>
    </style:style>
    <style:style style:name="P11" style:parent-style-name="Заголовок2" style:family="paragraph">
      <style:paragraph-properties fo:text-align="center" fo:margin-top="0in" fo:margin-bottom="0in" fo:margin-left="0.4in" fo:text-indent="-0.4in">
        <style:tab-stops>
          <style:tab-stop style:type="left" style:position="0in"/>
          <style:tab-stop style:type="left" style:position="0.4in"/>
        </style:tab-stops>
      </style:paragraph-properties>
      <style:text-properties style:font-name="Times New Roman" style:font-name-complex="Times New Roman" style:font-weight-complex="normal" fo:font-style="normal" style:font-style-asian="normal" fo:font-size="13pt" style:font-size-asian="13pt" style:font-size-complex="13pt"/>
    </style:style>
    <style:style style:name="P1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style:font-size-complex="8.5pt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20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21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22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2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asian="Lucida Sans Unicode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left="0.25in">
        <style:tab-stops>
          <style:tab-stop style:type="left" style:position="0in"/>
          <style:tab-stop style:type="left" style:position="0.7812in"/>
        </style:tab-stops>
      </style:paragraph-properties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left="0.3937in">
        <style:tab-stops>
          <style:tab-stop style:type="left" style:position="0in"/>
          <style:tab-stop style:type="left" style:position="0.7812in"/>
        </style:tab-stops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margin-left="0.3937in">
        <style:tab-stops>
          <style:tab-stop style:type="left" style:position="0in"/>
          <style:tab-stop style:type="left" style:position="0.7812in"/>
        </style:tab-stops>
      </style:paragraph-properties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margin-left="0.7812in">
        <style:tab-stops>
          <style:tab-stop style:type="left" style:position="1.5625in"/>
        </style:tab-stops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left="0.2291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margin-left="0.2291in">
        <style:tab-stops/>
      </style:paragraph-properties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margin-left="0.75in">
        <style:tab-stops/>
      </style:paragraph-properties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 fo:margin-left="0.2604in">
        <style:tab-stops/>
      </style:paragraph-properties>
    </style:style>
    <style:style style:name="P64" style:parent-style-name="Standard" style:family="paragraph">
      <style:paragraph-properties fo:text-align="justify" fo:margin-left="0.2604in">
        <style:tab-stops/>
      </style:paragraph-properties>
    </style:style>
    <style:style style:name="P65" style:parent-style-name="Standard" style:family="paragraph">
      <style:paragraph-properties fo:text-align="justify" fo:margin-left="0.2604in">
        <style:tab-stops/>
      </style:paragraph-properties>
      <style:text-properties fo:font-size="14pt" style:font-size-asian="14pt"/>
    </style:style>
    <style:style style:name="P66" style:parent-style-name="Standard" style:family="paragraph">
      <style:paragraph-properties fo:text-align="justify" fo:margin-left="0.2604in">
        <style:tab-stops/>
      </style:paragraph-properties>
      <style:text-properties fo:font-size="14pt" style:font-size-asian="14pt"/>
    </style:style>
    <style:style style:name="P67" style:parent-style-name="Standard" style:family="paragraph">
      <style:paragraph-properties fo:text-align="justify" fo:margin-left="0.2604in">
        <style:tab-stops/>
      </style:paragraph-properties>
      <style:text-properties fo:font-size="14pt" style:font-size-asian="14pt"/>
    </style:style>
    <style:style style:name="P68" style:parent-style-name="Standard" style:family="paragraph">
      <style:paragraph-properties fo:text-align="justify" fo:margin-left="0.2604in">
        <style:tab-stops/>
      </style:paragraph-properties>
    </style:style>
    <style:style style:name="T69" style:parent-style-name="Основнойшрифтабзаца" style:family="text">
      <style:text-properties fo:font-size="14pt" style:font-size-asian="14pt"/>
    </style:style>
    <style:style style:name="P70" style:parent-style-name="Standard" style:family="paragraph">
      <style:paragraph-properties fo:text-align="justify" fo:margin-left="0.2604in">
        <style:tab-stops/>
      </style:paragraph-properties>
    </style:style>
    <style:style style:name="P71" style:parent-style-name="Standard" style:family="paragraph">
      <style:paragraph-properties fo:text-align="justify" fo:margin-left="0.2604in">
        <style:tab-stops/>
      </style:paragraph-properties>
    </style:style>
    <style:style style:name="P72" style:parent-style-name="Standard" style:family="paragraph">
      <style:paragraph-properties fo:text-align="justify" fo:margin-left="0.2604in">
        <style:tab-stops/>
      </style:paragraph-properties>
    </style:style>
    <style:style style:name="P73" style:parent-style-name="Standard" style:family="paragraph">
      <style:paragraph-properties fo:text-align="justify" fo:margin-left="0.2604in">
        <style:tab-stops/>
      </style:paragraph-properties>
    </style:style>
    <style:style style:name="P74" style:parent-style-name="Standard" style:family="paragraph">
      <style:paragraph-properties fo:text-align="justify" fo:margin-left="0.260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СОБРАНИЕ ПРЕДСТАВИТЕЛЕЙ</text:p>
            <text:h text:style-name="P7" text:outline-level="2">СЕЛЬСКОГО ПОСЕЛЕНИЯ</text:h>
            <text:p text:style-name="P8">БАЛЫКЛА</text:p>
            <text:p text:style-name="P9">МУНИЦИПАЛЬНОГО РАЙОНА</text:p>
            <text:h text:style-name="P10" text:outline-level="2">КАМЫШЛИНСКИЙ</text:h>
            <text:h text:style-name="P11" text:outline-level="2">САМАРСКОЙ ОБЛАСТИ</text:h>
            <text:p text:style-name="P12"/>
            <text:p text:style-name="P13">РЕШЕНИЕ</text:p>
            <text:p text:style-name="P14"/>
            <text:p text:style-name="P15">20.01.2022г.№6</text:p>
            <text:p text:style-name="P16"/>
            <text:p text:style-name="P17"/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P25"><text:span text:style-name="T26"><text:s text:c="4"/>О внесении изменений в Решение Собрания</text:span><text:span text:style-name="T27"><text:s/>представителей сельского поселения Балыкла от 25.08.2021 г. <text:s/>№ 16 «Об утверждении Положения о муниципальном контроле в сфере благоустройства на территории сельского поселения Балыкла муниципального района Камышлинский Самарской области</text:span><text:span text:style-name="T28">»</text:span></text:p>
      <text:p text:style-name="P29"/>
      <text:p text:style-name="P30"><text:span text:style-name="T31"><text:s text:c="7"/>Рассмотрев</text:span><text:span text:style-name="T32"><text:s/>протест прокурора Камышлинского района от 19.01.2022 г. № 07-03-2022/Прдрп51-22-230, в соответствии с Федеральным законом Российской Федерации от 06.10.2003 № 131-ФЗ «Об общих принципах организации местного самоуправления в Российской Федерации», Федераль</text:span><text:span text:style-name="T33">ным законом от 31.07.2020 № 248-ФЗ «О государственном контроле (надзоре) и муниципальном контроле в Российской Федерации», Федеральным законом от 25.12.2008 № 273-ФЗ «О противодействии коррупции», <text:s/>руководствуясь Уставом сельского поселения <text:s/>Балыкла муници</text:span><text:span text:style-name="T34">пального района Камышлинский Самарской области, Собрание представителей сельского поселения Балыкла муниципального района Камышлинский Самарской области РЕШИЛО:</text:span></text:p>
      <text:p text:style-name="P35"/>
      <text:p text:style-name="P36"/>
      <text:p text:style-name="P37"><text:span text:style-name="T38"><text:s text:c="4"/>1. Внести в Решение Собрания представителей сельского поселения Балыкла<text:s/></text:span><text:span text:style-name="T39">от 25.08.2021 г.<text:s/></text:span><text:span text:style-name="T40"><text:s/>№ 16 «Об утверждении Положения о муниципальном контроле в сфере благоустройства на территории сельского поселения Балыкла муниципального района Камышлинский Самарской области</text:span><text:span text:style-name="T41">» (далее – Решение) следующие изменения:</text:span></text:p>
      <text:p text:style-name="P42"><text:span text:style-name="T43"><text:s text:c="8"/>1) пункт 1.2 раздела 1 Положения</text:span><text:span text:style-name="T44"><text:s/>о муниципальном контроле в сфере благоустройства на территории сельского поселения Балыкла муниципального района Камышлинский Самарской области (далее – Положение), утвержденного Решением, дополнить словами:</text:span></text:p>
      <text:p text:style-name="P45"><text:span text:style-name="T46"><text:s text:c="8"/>«исполнение решений, принимаемых по рез</text:span><text:span text:style-name="T47">ультатам контрольных (надзорных) мероприятий»;</text:span></text:p>
      <text:p text:style-name="P48"><text:s text:c="9"/>2) абзац 3 пункта 3.12 раздела 3 Положения исключить.</text:p>
      <text:soft-page-break/>
      <text:p text:style-name="P49"><text:span text:style-name="T50"><text:s text:c="3"/>2.Опубликовать настоящее решение в газете «Вести сельского поселения Балыкла».</text:span></text:p>
      <text:p text:style-name="P51"><text:span text:style-name="T52">3.Настоящее постановление вступает в силу со дня его<text:s/></text:span><text:span text:style-name="T53">официального опубликования.</text:span></text:p>
      <text:p text:style-name="P54"><text:span text:style-name="T55">4.Контроль за выполнением настоящего решения оставляю за собой.</text:span></text:p>
      <text:p text:style-name="P56"/>
      <text:p text:style-name="P57"><text:s text:c="9"/></text:p>
      <text:p text:style-name="P58"><text:span text:style-name="T59"><text:s/>Глава сельского поселения: <text:s text:c="56"/>Р.М.Юсупов <text:s text:c="58"/></text:span><text:span text:style-name="T60"><text:s text:c="7"/></text:span><text:span text:style-name="T61"><text:tab/></text:span></text:p>
      <text:p text:style-name="P62"/>
      <text:p text:style-name="P63"><text:s text:c="8"/></text:p>
      <text:p text:style-name="P64"/>
      <text:p text:style-name="P65">Председатель Собрания представителей</text:p>
      <text:p text:style-name="P66">сельского поселения Балыкла</text:p>
      <text:p text:style-name="P67">муниципального района Камышлинский</text:p>
      <text:p text:style-name="P68"><text:span text:style-name="T69">Самарской области <text:s text:c="62"/>З.Н.Гизатуллина <text:s text:c="34"/></text:span><text:s text:c="2"/><text:s text:c="37"/></text:p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Основнойшрифтабзаца1" style:display-name="Основной шрифт абзаца1" style:family="text"/>
    <style:style style:name="Заголовок2Знак" style:display-name="Заголовок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imes New Roman" fo:font-size="8pt" style:font-size-asian="8pt" style:font-size-complex="8pt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simovaIG</meta:initial-creator>
    <dc:creator>Пользователь</dc:creator>
    <meta:creation-date>2022-02-07T12:57:00Z</meta:creation-date>
    <dc:date>2023-01-13T09:23:00Z</dc:date>
    <meta:print-date>2022-02-10T08:45:00Z</meta:print-date>
    <meta:template xlink:href="Normal" xlink:type="simple"/>
    <meta:editing-cycles>1</meta:editing-cycles>
    <meta:editing-duration>PT3180S</meta:editing-duration>
    <meta:document-statistic meta:page-count="2" meta:paragraph-count="5" meta:word-count="375" meta:character-count="2509" meta:row-count="17" meta:non-whitespace-character-count="2139"/>
  </office:meta>
</office:document-meta>
</file>