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2pt"/>
    </style:style>
    <style:style style:name="P2" style:family="paragraph" style:parent-style-name="Без_20_интервала">
      <style:paragraph-properties fo:text-align="end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Без_20_интервала">
      <style:paragraph-properties fo:text-align="center" style:justify-single-word="false"/>
    </style:style>
    <style:style style:name="P7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4"/>Проект</text:span></text:p>
      <text:p text:style-name="P3">РОССИЙСКАЯ ФЕДЕРАЦИЯ<text:line-break/>САМАРСКАЯ ОБЛАСТЬ</text:p>
      <text:p text:style-name="P6"><text:span text:style-name="T1">МУНИЦИПАЛЬНЫЙ РАЙОН </text:span><text:span text:style-name="T4">Камышлинский</text:span></text:p>
      <text:p text:style-name="P3">СОБРАНИЕ ПРЕДСТАВИТЕЛЕЙ СЕЛЬСКОГО ПОСЕЛЕНИЯ</text:p>
      <text:p text:style-name="P7">БАЙТУГАН</text:p>
      <text:p text:style-name="P7"/>
      <text:p text:style-name="P8">третьего созыва </text:p>
      <text:p text:style-name="P4"/>
      <text:p text:style-name="P3">РЕШЕНИЕ</text:p>
      <text:p text:style-name="P6"/>
      <text:p text:style-name="P1"/>
      <text:p text:style-name="P6"><text:span text:style-name="s3"><text:span text:style-name="T1">Об утверждении «Регламента работы Собрания представителей <text:s/>сельского <text:s/>поселения <text:s/>Байтуган</text:span></text:span></text:p>
      <text:p text:style-name="P6"><text:span text:style-name="s3"><text:span text:style-name="T1">муниципального района Камышлинский Самарской области»</text:span></text:span></text:p>
      <text:p text:style-name="P3"/>
      <text:p text:style-name="P9"><text:span text:style-name="T2">В соответствии с Уставом сельского поселения Байтуган, <text:s/>Положением о Собрании представителей сельского поселения Байтуган, Федеральным законом от 6 октября 2003 года № 131-ФЗ «Об общих принципах организации местного самоуправления в Российской Федерации», <text:s/>Собрание представителей сельского поселения Байтуган <text:s/>муниципального района Камышлинский Самарской области РЕШИЛО</text:span><text:span text:style-name="s5"><text:span text:style-name="T5">: </text:span></text:span></text:p>
      <text:p text:style-name="P9"><text:bookmark-start text:name="sub_11"/><text:span text:style-name="s4"><text:span text:style-name="T2">1. Утвердить <text:s/>Регламент работы Собрания представителей сельского поселения Байтуган</text:span></text:span><text:span text:style-name="T2"> </text:span><text:span text:style-name="s4"><text:span text:style-name="T2"><text:s/>муниципального района Камышлинский Самарской области» (прилагается).</text:span></text:span><text:bookmark-end text:name="sub_11"/></text:p>
      <text:p text:style-name="P9"><text:span text:style-name="s4"><text:span text:style-name="T2">2. Признать утратившим силу решение Собрания представителей сельского поселения</text:span></text:span><text:span text:style-name="s4"><text:span text:style-name="T5"> Байтуган</text:span></text:span><text:span text:style-name="T2"> </text:span><text:span text:style-name="s4"><text:span text:style-name="T6"><text:s/></text:span></text:span><text:span text:style-name="T2">от 27 октября <text:s/>2010 года № 3</text:span><text:span text:style-name="T5"> </text:span><draw:line text:anchor-type="char" draw:z-index="0" draw:name="Прямая соединительная линия 1" draw:style-name="gr1" draw:text-style-name="P11" svg:x1="-6.223cm" svg:y1="0.372cm" svg:x2="-5.713cm" svg:y2="0.374cm">
     <text:p/>
    </draw:line><text:span text:style-name="T5">«</text:span><text:span text:style-name="T3">Об утверждении <text:s/>Регламента работы Собрания представителей <text:s text:c="2"/>сельского поселения <text:s/>Байтуган муниципального района Камышлинский Самарской области.</text:span></text:p>
      <text:p text:style-name="P9"><text:span text:style-name="s4"><text:span text:style-name="T2">3. Опубликовать настоящее решение в газете «Вестник сельского поселения</text:span></text:span><text:span text:style-name="s4"><text:span text:style-name="T6"> </text:span></text:span><text:span text:style-name="s4"><text:span text:style-name="T2"><text:s/>Байтуган</text:span></text:span><text:span text:style-name="s4"><text:span text:style-name="T6">».</text:span></text:span></text:p>
      <text:p text:style-name="P9"><text:span text:style-name="s4"><text:span text:style-name="T2">4. Настоящее Решение вступает в силу с момента его принятия.</text:span></text:span></text:p>
      <text:p text:style-name="P9"/>
      <text:p text:style-name="P10"/>
      <text:p text:style-name="P10">Глава сельского поселения Байтуган</text:p>
      <text:p text:style-name="P5">муниципального района Камышлинский</text:p>
      <text:p text:style-name="P5">Самарской области <text:s text:c="68"/>З.А. Кашапов</text:p>
      <text:p text:style-name="P5"/>
      <text:p text:style-name="P5">Председатель собрания представителей</text:p>
      <text:p text:style-name="P5">сельского поселения Байтуган муниципального</text:p>
      <text:p text:style-name="P5">района Камышлинский Самарской области <text:s text:c="27"/>Ф.Г. Шакур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09:07:15.90</meta:creation-date>
    <meta:document-statistic meta:table-count="0" meta:image-count="0" meta:object-count="0" meta:page-count="1" meta:paragraph-count="20" meta:word-count="163" meta:character-count="1619"/>
    <dc:date>2015-11-09T09:07:52.89</dc:date>
    <meta:editing-duration>PT37S</meta:editing-duration>
    <meta:editing-cycles>1</meta:editing-cycles>
    <meta:generator>OpenOffice.org/3.3$Win32 OpenOffice.org_project/330m20$Build-9567</meta:generator>
  </office:meta>
</office:document-meta>
</file>