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ССИЙСКАЯ ФЕДЕРАЦИЯ</text:p>
      <text:p text:style-name="P2"><text:s text:c="7"/>АДМИНИСТРАЦИЯ <text:s text:c="5"/></text:p>
      <text:p text:style-name="P2"><text:s/>СЕЛЬСКОГО ПОСЕЛЕНИЯ</text:p>
      <text:p text:style-name="P2">БАЙТУГАН</text:p>
      <text:p text:style-name="P2">МУНИЦИПАЛЬНОГО РАЙОНА</text:p>
      <text:p text:style-name="P2">КАМЫШЛИНСКИЙ</text:p>
      <text:p text:style-name="P2">САМАРСКОЙ ОБЛАСТИ</text:p>
      <text:p text:style-name="P2"/>
      <text:p text:style-name="P2">ПОСТАНОВЛЕНИЕ</text:p>
      <text:p text:style-name="P2"/>
      <text:p text:style-name="P2">23.10.2014г. <text:s text:c="3"/>№ 55</text:p>
      <text:p text:style-name="P2"/>
      <text:p text:style-name="P4"/>
      <text:p text:style-name="P1"/>
      <text:p text:style-name="P2">Об исполнении бюджета сельского поселения Байтуган муниципального района Камышлинский Самарской области за 3 квартал 2014 года </text:p>
      <text:p text:style-name="P3"/>
      <text:p text:style-name="P3"><text:s text:c="6"/>В соответствии с Бюджетным Кодексом РФ, Положением о бюджетном устройстве и бюджетном процессе в сельском поселении Байтуган, утвержденным Решением Собрания представителей сельского поселения Байтуган муниципального района Камышлинский Самарской области от 09.10.2009 года № 25 и рассмотрев отчет об исполнении бюджета сельского поселения Байтуган муниципального района Камышлинский Самарской области за 3 квартал 2014 года, администрация сельского поселения Байтуган муниципального района Камышлинский Самарской области,</text:p>
      <text:p text:style-name="P2">ПОСТАНОВЛЯЕТ:</text:p>
      <text:p text:style-name="P3"/>
      <text:p text:style-name="P3">1. Утвердить отчет об исполнении бюджета сельского поселения Байтуган муниципального района Камышлинский Самарской области за 3 квартал 2014 года, с общим объемом доходов в сумме 3 681 471,24 (три миллиона шестьсот восемьдесят одна тысяча четыреста семьдесят один руб.24 коп.), расходов в сумме <text:s/>3 124 193,25 (Три миллиона сто двадцать четыре тысячи сто девяносто три руб.25 коп.), профицита 557 277,99 (Пятьсот пятьдесят семь тысяч двести семьдесят семь руб.99 копеек)</text:p>
      <text:p text:style-name="P3">2. Утвердить исполнение доходов бюджета сельского поселения Байтуган муниципального района Камышлинский Самарской области по основным источникам за 3 квартал 2014 года в соответствии с приложением № 1.</text:p>
      <text:p text:style-name="P3">3. Утвердить исполнение расходов бюджета сельского поселения Байтуган муниципального района Камышлинский Самарской области по разделам, целевым статьям и видам расходов функциональной классификации за 3 квартал 2014 года в соответствии с приложением № 2</text:p>
      <text:p text:style-name="P3">4. Утвердить источник финансирования дефицита бюджета сельского поселения Байтуган муниципального района Камышлинский Самарской области за 3 квартал 2014 года в соответствии с приложением № 3.</text:p>
      <text:p text:style-name="P3">5. Направить настоящее Постановление в Собрание представителей сельского поселения Байтуган муниципального района Камышлинский Самарской области для сведения.</text:p>
      <text:p text:style-name="P3">6. Контроль за выполнением настоящего Постановления оставляю за собой.</text:p>
      <text:p text:style-name="P3">7. Опубликовать настоящее Постановление <text:s/>в газете «Вести сельского поселения Байтуган»</text:p>
      <text:p text:style-name="P3">8. Настоящее Постановление вступает в силу после официального опубликования.</text:p>
      <text:p text:style-name="P3"/>
      <text:p text:style-name="P3"/>
      <text:p text:style-name="P3"/>
      <text:p text:style-name="P1"/>
      <text:p text:style-name="P5">Глава сельского поселения Байтуган: <text:s text:c="27"/>З.А.Каш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8T17:19:44.67</meta:creation-date>
    <dc:date>2014-10-30T13:55:17.75</dc:date>
    <meta:editing-duration>PT2H10M36S</meta:editing-duration>
    <meta:editing-cycles>20</meta:editing-cycles>
    <meta:generator>OpenOffice.org/3.3$Win32 OpenOffice.org_project/330m20$Build-9567</meta:generator>
    <meta:print-date>2014-10-30T13:55:00.55</meta:print-date>
    <meta:document-statistic meta:table-count="0" meta:image-count="0" meta:object-count="0" meta:page-count="1" meta:paragraph-count="21" meta:word-count="297" meta:character-count="2403"/>
  </office:meta>
</office:document-meta>
</file>