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/>
      <style:text-properties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>
        <style:tab-stops>
          <style:tab-stop style:position="1.058cm"/>
        </style:tab-stops>
      </style:paragraph-properties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List_20_Heading">
      <style:text-properties fo:font-weight="bold"/>
    </style:style>
    <style:style style:name="P14" style:family="paragraph" style:parent-style-name="List_20_Heading">
      <style:text-properties fo:font-size="14pt" style:font-size-asian="14pt" style:font-size-complex="14pt"/>
    </style:style>
    <style:style style:name="P15" style:family="paragraph" style:parent-style-name="List_20_Heading">
      <style:paragraph-properties fo:margin-top="0cm" fo:margin-bottom="0.499cm"/>
      <style:text-properties fo:font-size="14pt" style:font-size-asian="14pt" style:font-size-complex="14pt"/>
    </style:style>
    <style:style style:name="P16" style:family="paragraph" style:parent-style-name="List_20_Contents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Без_20_интервала">
      <style:paragraph-properties fo:line-height="115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14pt" fo:language="ru" fo:country="RU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 style:text-autospace="none">
        <style:tab-stops>
          <style:tab-stop style:position="7.488cm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14pt" fo:language="ru" fo:country="RU" fo:font-weight="bold" style:font-size-asian="14pt" style:font-weight-asian="bold" style:font-name-complex="Times New Roman" style:font-size-complex="14pt" style:language-complex="ar" style:country-complex="SA" fo:hyphenate="true" fo:hyphenation-remain-char-count="2" fo:hyphenation-push-char-count="2"/>
    </style:style>
    <style:style style:name="P25" style:family="paragraph" style:parent-style-name="List_20_Contents">
      <style:text-properties style:font-name="Times New Roman CYR" fo:font-size="14pt" fo:language="ru" fo:country="RU" fo:font-weight="bold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 CYR" fo:font-weight="bold"/>
    </style:style>
    <style:style style:name="T4" style:family="text">
      <style:text-properties fo:color="#000000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complex="Times New Roman"/>
    </style:style>
    <style:style style:name="T10" style:family="text">
      <style:text-properties fo:language="ru" fo:country="RU" fo:font-weight="bold"/>
    </style:style>
    <style:style style:name="T11" style:family="text">
      <style:text-properties style:font-name-complex="Times New Roman"/>
    </style:style>
    <style:style style:name="T12" style:family="text">
      <style:text-properties fo:font-size="14pt" fo:language="ru" fo:country="RU" style:font-size-asian="14pt" style:font-name-complex="Times New Roman" style:font-size-complex="14pt"/>
    </style:style>
    <style:style style:name="T13" style:family="text">
      <style:text-properties fo:font-size="14pt" fo:language="ru" fo:country="RU" style:font-size-asian="14pt" style:font-size-complex="14pt"/>
    </style:style>
    <style:style style:name="T14" style:family="text">
      <style:text-properties fo:font-size="14pt" fo:language="ru" fo:country="RU" style:font-name-asian="Arial CYR" style:font-size-asian="14pt" style:font-name-complex="Arial CYR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List_20_Heading"><text:span text:style-name="T1"><text:s text:c="56"/></text:span><text:span text:style-name="T5">РОССИЙСКАЯ ФЕДЕРАЦИЯ</text:span></text:p>
      <text:p text:style-name="P5">АДМИНИСТРАЦИЯ</text:p>
      <text:p text:style-name="P6">СЕЛЬСКОГО ПОСЕЛЕНИЯ БАЙТУГАН</text:p>
      <text:p text:style-name="P6">МУНИЦИПАЛЬНОГО РАЙОНА </text:p>
      <text:p text:style-name="P6">КАМЫШЛИНСКИЙ</text:p>
      <text:p text:style-name="P6">САМАРСКОЙ ОБЛАСТИ</text:p>
      <text:p text:style-name="P7"/>
      <text:p text:style-name="P8">ПОСТАНОВЛЕНИЕ</text:p>
      <text:p text:style-name="P7"/>
      <text:p text:style-name="P9"><text:span text:style-name="T6">04.06.2013г.</text:span><text:span text:style-name="T7"> № </text:span><text:span text:style-name="T6">32</text:span></text:p>
      <text:p text:style-name="P16"/>
      <text:p text:style-name="P13"/>
      <text:p text:style-name="P14"><text:span text:style-name="T1">О внесении </text:span><text:span text:style-name="T10">изменений</text:span><text:span text:style-name="T1"> <text:s/></text:span><text:span text:style-name="T3">в постановление от 25.12.2012 года № 70</text:span></text:p>
      <text:p text:style-name="P25">Администрации <text:s/>сельского поселения Байтуган</text:p>
      <text:p text:style-name="P15"/>
      <text:p text:style-name="P2"><text:s/><text:span text:style-name="T8">Рассмотрев протест прокурора Камышлинского района Самарской области от 30.04.2013 г. № 07-15-739/13 в</text:span> целях привидения административных регламентов Администрации сельского поселения <text:span text:style-name="T8">Байтуган муниципального района Камышлинский Самарской области,</text:span> в соответствие с требованиями ч.ч.1.2 статьи 12 Федерального закона от 27 июля 2010 года № 210-ФЗ «Об организации предоставления государственных и муниципальных услуг», руководствуясь Федеральным законом от 6 октября 2003 № 121-ФЗ «Об общих принципах организации местного самоуправления в Российской Федерации», администрация сельского поселения <text:s/><text:span text:style-name="T8">Байтуган</text:span> муниципального района Камышлинский <text:span text:style-name="T4">Самарской </text:span></text:p>
      <text:p text:style-name="P15"><text:s text:c="51"/><text:span text:style-name="T2"><text:s text:c="3"/>ПОСТАНОВЛЯЕТ:</text:span></text:p>
      <text:p text:style-name="P2">1. Внести <text:span text:style-name="T8">дополнение</text:span> в постановление администрации сельского поселения <text:span text:style-name="T8">Байтуган</text:span> муниципального района Камышлинский <text:span text:style-name="T4">Самарской области</text:span> от 25.12.2012 года №70 «Об утверждении административного регламента предоставления муниципальной функции «<text:span text:style-name="T8">Осуществление муниципального контроля за обеспечением сохранности автомобильных дорог местного значения сельского поселения Байтуган муниципального района Камышлинский Самарской области» </text:span><text:span text:style-name="T4"><text:s/>(*далее – Регламент)</text:span>» следующие изменения:</text:p>
      <text:p text:style-name="P2">Регламент дополнить <text:span text:style-name="T8"><text:s/>Частью <text:s/>6</text:span> <text:s/>следующего содержания:</text:p>
      <text:p text:style-name="P3"><text:s/>6. « Досудебный (внесудебный) порядок  обжалования решений и действий (бездействия) органа,  предоставляющего  муниципальную <text:span text:style-name="T8">услугу</text:span>, <text:span text:style-name="T8">а так же должностных лиц или муниципальных служащих</text:span></text:p>
      <text:p text:style-name="P24"/>
      <text:p text:style-name="P22"><text:span text:style-name="T12">6.1.</text:span><text:span text:style-name="T13"> Досудебный порядок обжалования.</text:span></text:p>
      <text:p text:style-name="P23"><text:span text:style-name="T13">Предметом досудебного обжалования являются действия (бездействие) должностного лица администрации сельского поселения Байтуган, а также </text:span><text:soft-page-break/><text:span text:style-name="T13">принимаемые им решения при исполнении муниципальной функции.</text:span></text:p>
      <text:p text:style-name="P18"><text:span text:style-name="T12">6</text:span><text:bookmark-start text:name="sub_51"/><text:span text:style-name="T12">.1.1. Заявитель имеет право на обжалование решений, действий (бездействия), принимаемых (осуществляемых) в ходе исполнения муниципальной функции, в Уполномоченный орган, администрацию </text:span><text:span text:style-name="T13">сельского поселения Байтуган </text:span><text:span text:style-name="T12">муниципального района Камышлинский.</text:span></text:p>
      <text:p text:style-name="P19"><text:bookmark-end text:name="sub_51"/>6<text:bookmark-start text:name="sub_52"/>.1.2. Обжалование решений и действий (бездействия) осуществляется путем направления письменного обращения (жалобы) либо обращения на личном приёме.</text:p>
      <text:p text:style-name="P20"><text:bookmark-end text:name="sub_52"/>6<text:bookmark-start text:name="sub_53"/><text:bookmark-start text:name="sub_1502"/>.2. Предмет досудебного (внесудебного) обжалования.</text:p>
      <text:p text:style-name="P18"><text:bookmark-end text:name="sub_1502"/><text:bookmark-start text:name="sub_150267"/><text:span text:style-name="T12">Заявитель может сообщить о нарушении своих прав и законных интересов, противоправных решениях, действиях (бездействии) специалистов, должностных лиц Уполномоченного органа, нарушении положений регламента, некорректном поведении или нарушении служебной этики в ходе </text:span><text:bookmark-end text:name="sub_150267"/><text:span text:style-name="T12">исполнения муниципальной функции.</text:span></text:p>
      <text:p text:style-name="P20">6<text:bookmark-start text:name="sub_1503"/>.3. Исчерпывающий перечень оснований для приостановления рассмотрения жалобы и случаев, в которых ответ на жалобу не даётся:</text:p>
      <text:p text:style-name="P19"><text:bookmark-end text:name="sub_1503"/><text:bookmark-start text:name="sub_150368"/>5.3.1. Если в письменном обращении не указаны фамилия заявителя, направившего обращение, и почтовый адрес, по которому должен быть направлен ответ;</text:p>
      <text:p text:style-name="P19"><text:bookmark-end text:name="sub_150368"/>6<text:bookmark-start text:name="sub_150369"/>.3.2. Если текст письменного обращения не поддаётся прочтению, о чём сообщается заявителю, направившему обращение, если его фамилия и почтовый адрес поддаются прочтению;</text:p>
      <text:p text:style-name="P19"><text:bookmark-end text:name="sub_150369"/>6<text:bookmark-start text:name="sub_150370"/>.3.3. Обращение, в котором обжалуется судебное решение, возвращается гражданину, направившему обращение, с разъяснением порядка обжалования данного судебного решения;</text:p>
      <text:p text:style-name="P19"><text:bookmark-end text:name="sub_150370"/>6<text:bookmark-start text:name="sub_150371"/>.3.4. При получении письменного обращения, в котором содержатся нецензурные либо оскорбительные выражения, угрозы жизни, здоровью и имуществу специалиста, должностного лица, а также членов его семьи, вправе оставить обращение без ответа по существу поставленных в нём вопросов и сообщить заявителю, направившему обращение, о недопустимости злоупотребления правом;</text:p>
      <text:p text:style-name="P18"><text:bookmark-end text:name="sub_150371"/><text:span text:style-name="T12">6</text:span><text:bookmark-start text:name="sub_150372"/><text:span text:style-name="T12">.3.5. Если в письменном обращении заявителя содержится вопрос, на который заявителю многократно давались письменные ответы по существу в связи с ранее направляемыми обращениями, и при этом в обращении не приводятся новые доводы или обстоятельства, уполномоченное на то должностное лицо вправе принять решение о безосновательности очередного обращения и прекращении переписки с заявителем по данному вопросу при условии, что указанное обращение и ранее направляемые обращения направлялись в администрацию </text:span><text:span text:style-name="T13">сельского поселения Байтуган </text:span><text:span text:style-name="T12">муниципального района Камышлинский или одному и тому же должностному лицу. О данном решении уведомляется заявитель, направивший обращение;</text:span></text:p>
      <text:p text:style-name="P19"><text:bookmark-end text:name="sub_150372"/>6<text:bookmark-start text:name="sub_150373"/>.3.6. Если ответ по существу поставленного в обращении вопроса не может быть дан без разглашения сведений, составляющих государственную или иную охраняемую законом тайну, заявителю, направившему обращение, сообщается о невозможности дать ответ по существу поставленного в нём <text:soft-page-break/>вопроса в связи с недопустимостью разглашения указанных сведений;</text:p>
      <text:p text:style-name="P19"><text:bookmark-end text:name="sub_150373"/>6<text:bookmark-start text:name="sub_150374"/>.3.7. Если причины, по которым ответ по существу поставленных в обращении вопросов не мог быть дан, в последующем были устранены, заявитель вправе вновь направить обращение. <text:bookmark-end text:name="sub_150374"/></text:p>
      <text:p text:style-name="P20">6<text:bookmark-start text:name="sub_1504"/>.4. Основания для начала процедуры досудебного (внесудебного) обжалования.</text:p>
      <text:p text:style-name="P18"><text:bookmark-end text:name="sub_1504"/><text:span text:style-name="T12">6</text:span><text:bookmark-start text:name="sub_150475"/><text:span text:style-name="T12">.4.1. Основанием для начала процедуры досудебного (внесудебного) обжалования является регистрация поступления жалобы в администрацию </text:span><text:span text:style-name="T13">сельского поселения Байтуган </text:span><text:span text:style-name="T12">муниципального района Камышлинский в письменной форме или устного обращения заявителя на личном приёме.</text:span></text:p>
      <text:p text:style-name="P19"><text:bookmark-end text:name="sub_150475"/>6<text:bookmark-start text:name="sub_150476"/>.4.2. При обращении в письменной форме заявитель в обязательном порядке указывает наименование органа, в который направляет письменное обращение, фамилию, имя, отчество и должность соответствующего лица, а также свои фамилию, имя, отчество (при наличии), полное наименование для юридического лица, почтовый адрес, по которому должен быть направлен ответ или уведомление о переадресации обращения, излагает суть предложения, заявления или жалобы, ставит личную подпись и дату.</text:p>
      <text:p text:style-name="P19"><text:bookmark-end text:name="sub_150476"/>6<text:bookmark-start text:name="sub_150477"/>.4.3. Дополнительно в письменном обращении могут быть указаны:</text:p>
      <text:p text:style-name="P19"><text:bookmark-end text:name="sub_150477"/>- наименование должности, фамилия, имя и отчество специалиста (лица), решение, действие (бездействие) которого обжалуется (при наличии информации);</text:p>
      <text:p text:style-name="P19">- суть (обстоятельства) обжалуемого действия (бездействия), основания, по которым заявитель считает, что нарушены его права, свободы и законные интересы, созданы препятствия к их реализации либо незаконно возложена какая-либо обязанность;</text:p>
      <text:p text:style-name="P19">- иные сведения, которые заявитель считает необходимым сообщить.</text:p>
      <text:p text:style-name="P19">В случае необходимости в подтверждение своих доводов заявитель прилагает к письменному обращению документы и материалы либо их копии.</text:p>
      <text:p text:style-name="P20">6<text:bookmark-start text:name="sub_1505"/>.6. Право заявителя на получение информации и документов, необходимых для обоснования и рассмотрения жалобы.</text:p>
      <text:p text:style-name="P18"><text:bookmark-end text:name="sub_1505"/><text:bookmark-start text:name="sub_150578"/><text:span text:style-name="T12">Администрация </text:span><text:span text:style-name="T13">сельского поселения Байтуган </text:span><text:span text:style-name="T12">муниципального района Камышлинский, её должностные лица, обязаны обеспечить каждому заявителю возможность ознакомления с документами и материалами, непосредственно затрагивающими его права и свободы, если иное не предусмотрено законом.</text:span></text:p>
      <text:p text:style-name="P20"><text:bookmark-end text:name="sub_150578"/>6<text:bookmark-start text:name="sub_1506"/>.6. Органы местного самоуправления и должностные лица, которым может быть направлена Байтуган заявителя в досудебном (внесудебном) порядке.</text:p>
      <text:p text:style-name="P19"><text:bookmark-end text:name="sub_1506"/>6<text:bookmark-start text:name="sub_150679"/>.6.1. Заявители могут обжаловать действия или бездействие:</text:p>
      <text:p text:style-name="P19"><text:bookmark-end text:name="sub_150679"/>муниципальных контролеров – руководителю Уполномоченного органа;</text:p>
      <text:p text:style-name="P18"><text:span text:style-name="T12">руководителя уполномоченного органа, в том числе в связи с непринятием основанных на законодательстве Российской Федерации мер в отношении действий или бездействия муниципальных контролеров, – Главе </text:span><text:span text:style-name="T13">сельского поселения Байтуган </text:span><text:span text:style-name="T12">муниципального района Камышлинский Самарской области.</text:span></text:p>
      <text:p text:style-name="P19">Поступившее заявление или жалобу запрещается направлять на <text:soft-page-break/>рассмотрение лицу, решение или действие (бездействие) которого обжалуется.</text:p>
      <text:p text:style-name="P21"><text:bookmark-end text:name="sub_53"/>6<text:bookmark-start text:name="sub_57"/>.7. Сроки рассмотрения жалобы (претензии).</text:p>
      <text:p text:style-name="P18"><text:span text:style-name="T12">6.7.1. </text:span><text:span text:style-name="T14">Байтуган (претензия) подлежит рассмотрению должностным лицом, наделенным полномочиями по рассмотрению жалоб, в течение 15 (пятнадцати) рабочих дней со дня ее регистрации, а в случае обжалования отказа органа, непосредственно исполняющего настоящую муниципальную функцию </text:span><text:span text:style-name="T13">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(пяти) рабочих дней со дня ее регистрации</text:span><text:span text:style-name="T12">.</text:span></text:p>
      <text:p text:style-name="P19"><text:bookmark-end text:name="sub_57"/>6<text:bookmark-start text:name="sub_58"/>.7.2. В исключительных случаях срок рассмотрения письменного обращения может быть продлен, но не более чем на 30 дней, с уведомлением заявителя, направившего письменное обращение, о продлении срока рассмотрения обращения.</text:p>
      <text:p text:style-name="P20"><text:bookmark-end text:name="sub_58"/>6.8. Результат досудебного (внесудебного) обжалования</text:p>
      <text:p text:style-name="P18"><text:span text:style-name="T12">По результатам рассмотрения обращения (жалобы) принимается решение об удовлетворении или об отказе в удовлетворении требований, изложенных в обращении, о чем заявитель информируется в письменной форме (дается ответ по существу поставленных вопросов в обращении).</text:span><text:span text:style-name="T13">».</text:span></text:p>
      <text:p text:style-name="P11">2. Настоящее Постановление вступает в силу со дня его подписания.</text:p>
      <text:p text:style-name="P10">3. Опубликовать настоящее Постановление в газете <text:s/>"<text:span text:style-name="T8">Вести сельского поселения Байтуган</text:span>».</text:p>
      <text:p text:style-name="P10">4. Разместить настоящее Постановление на официальном сайте <text:s text:c="30"/>муниципального района Камышлинский Самарской области.</text:p>
      <text:p text:style-name="P12"><text:span text:style-name="T11">5. Контроль за выполнением настоящего Постановления возложить на </text:span><text:span text:style-name="T9">заместителя Главы сельского поселения Байтуган м</text:span><text:span text:style-name="T11">униципального района Камышлинский Самарской области </text:span><text:span text:style-name="T9">М.В.Фатину.</text:span></text:p>
      <text:p text:style-name="P4"><text:tab/></text:p>
      <text:p text:style-name="P17"><text:s text:c="3"/></text:p>
      <text:p text:style-name="P17"/>
      <text:p text:style-name="P1">Глава сельского поселения Байтуган: <text:s text:c="20"/>З.А.Кашап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sPlusNormal" style:family="paragraph">
      <style:paragraph-properties fo:margin-left="0cm" fo:margin-right="0cm" style:line-height-at-least="0.176cm" fo:orphans="0" fo:widows="0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0M50S</meta:editing-duration>
    <meta:editing-cycles>9</meta:editing-cycles>
    <meta:generator>OpenOffice.org/3.3$Win32 OpenOffice.org_project/330m20$Build-9567</meta:generator>
    <dc:date>2013-06-14T15:25:05.56</dc:date>
    <meta:print-date>2013-06-14T15:24:02.45</meta:print-date>
    <meta:document-statistic meta:table-count="0" meta:image-count="0" meta:object-count="0" meta:page-count="4" meta:paragraph-count="56" meta:word-count="1061" meta:character-count="9002"/>
    <meta:user-defined meta:name="Info 1"/>
    <meta:user-defined meta:name="Info 2"/>
    <meta:user-defined meta:name="Info 3"/>
    <meta:user-defined meta:name="Info 4"/>
  </office:meta>
</office:document-meta>
</file>