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51cm" style:auto-text-indent="false">
        <style:tab-stops>
          <style:tab-stop style:position="0.35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top="0cm" fo:margin-bottom="0cm" fo:text-align="center" style:justify-single-word="false" fo:padding="0cm" fo:border="none"/>
      <style:text-properties fo:font-size="15pt" fo:font-weight="bold" style:font-size-asian="15pt" style:font-weight-asian="bold" style:font-size-complex="15pt"/>
    </style:style>
    <style:style style:name="P12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text-properties fo:font-size="14pt" fo:language="ru" fo:country="RU" style:font-size-asian="14pt" style:font-size-complex="14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cm" style:auto-text-indent="false" style:text-autospace="none"/>
      <style:text-properties fo:color="#000000" fo:font-size="14pt" fo:language="ru" fo:country="RU" style:font-size-asian="14pt" style:font-size-complex="14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style:font-name="Times New Roman CYR" fo:language="ru" fo:country="RU" style:font-name-asian="Times New Roman CYR" style:font-name-complex="Times New Roman CYR"/>
    </style:style>
    <style:style style:name="T9" style:family="text">
      <style:text-properties style:font-name="Times New Roman CYR" style:font-name-asian="Times New Roman CYR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ОБРАНИЕ ПРЕДСТАВИТЕЛЕЙ</text:p>
      <text:p text:style-name="P11">СЕЛЬСКОГО ПОСЕЛЕНИЯ </text:p>
      <text:p text:style-name="P11">БАЙТУГАН</text:p>
      <text:p text:style-name="P11">МУНИЦИПАЛЬНОГО РАЙОНА </text:p>
      <text:p text:style-name="P11">КАМЫШЛИНСКИЙ <text:line-break/>САМАРСКОЙ ОБЛАСТИ</text:p>
      <text:p text:style-name="P11"/>
      <text:p text:style-name="P1"/>
      <text:p text:style-name="P3"><text:span text:style-name="T1"><text:s text:c="2"/></text:span><text:span text:style-name="T3"><text:s text:c="2"/>РЕШЕНИЕ</text:span></text:p>
      <text:p text:style-name="P1"/>
      <text:p text:style-name="Standard"><text:span text:style-name="T1"><text:s text:c="8"/></text:span><text:span text:style-name="T2">«30» <text:s/>июня <text:s text:c="2"/>2015 г.<text:tab/><text:tab/> <text:s text:c="46"/>№ 21</text:span></text:p>
      <text:p text:style-name="P2"/>
      <text:p text:style-name="P2"/>
      <text:p text:style-name="P13">О внесении изменений в Правила благоустройства территории сельского поселения Байтуган муниципального района Камышлинский Самарской области, утвержденные Решением Собрания представителей сельского поселения Байтуган муниципального района Камышлинский Самарской области 26.06.2012г. № 13/1</text:p>
      <text:p text:style-name="P1"><text:s/></text:p>
      <text:p text:style-name="P10"><text:span text:style-name="T8">В </text:span><text:span text:style-name="T8">соответствии с поручением правительства РФ , письмом министерства строительства Самарской области о приведении нормативных документов в соответствие с Постановлением правительства РФ №340 от 30.04.2014 года <text:s/>«Об исчерпывающем перечне процедур в сфере жилищного строительства» </text:span><text:span text:style-name="T6">С</text:span>обрание представителей сельского поселения Байтуган муниципального района Камышлинский Самарской области</text:p>
      <text:p text:style-name="P9">РЕШИЛО:</text:p>
      <text:p text:style-name="P5"/>
      <text:p text:style-name="P4"><text:span text:style-name="T4">1.</text:span><text:span text:style-name="T5">Внести следующие изменения в Правила благоустройства территории сельского поселения Байтуган: </text:span></text:p>
      <text:p text:style-name="P16"><text:span text:style-name="T7">п.</text:span> <text:span text:style-name="T7">8.5.4.3.читать в следующей редакции: Согласование архитектурно-градостроительного облика объекта, изменения фасадов зданий, связанные с ликвидацией или изменением отдельных деталей, а также устройство новых и реконструкция существующих оконных и дверных проёмов, выходящих на главный фасад следует производить по письменному разрешению <text:s/>администрации сельского поселения.</text:span></text:p>
      <text:p text:style-name="P16"><text:span text:style-name="T7">П.</text:span><text:span text:style-name="T7">8.6.7.</text:span> <text:span text:style-name="T7">читать в следующей редакции: <text:s/>Снос крупномерных деревьев и кустарников, попадающих в зону застройки или прокладки подземных коммуникаций, установки высоковольтных линий и других сооружений в границах сельского поселения, следует производить предоставлением</text:span> <text:span text:style-name="T7">администрацией сельского поселения порубочного билета и (или) разрешения </text:span><text:soft-page-break/><text:span text:style-name="T7">на пересадку деревьев и кустарников .</text:span></text:p>
      <text:p text:style-name="P16"><text:span text:style-name="T7">П.</text:span><text:span text:style-name="T7">8.9.1.</text:span> <text:span text:style-name="T7">читать в следующей редакции: <text:s text:c="2"/>Работы, связанные с 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 следует производить только при наличии письменного разрешения (ордера) на осуществление земляных работ, выданного администрацией сельского поселения.</text:span></text:p>
      <text:p text:style-name="P15"><text:span text:style-name="T9">Аварийные работы следует начинать владельцам сетей по телефонограмме или по уведомлению администрации сельского поселения с последующим оформлением разрешения в 3-дневный срок.</text:span></text:p>
      <text:p text:style-name="P6">2.<text:span text:style-name="T6">Опубликовать настоящее Решение в газете «Вестник сельского поселения Байтуган».</text:span></text:p>
      <text:p text:style-name="P6">3.Настоящее решение вступает в силу <text:span text:style-name="T6">со дня его подписания</text:span>.</text:p>
      <text:p text:style-name="P7"/>
      <text:p text:style-name="P7"/>
      <text:p text:style-name="P7"/>
      <text:p text:style-name="P14">Председатель Собрания представителей</text:p>
      <text:p text:style-name="P2"><text:span text:style-name="T6">сельск</text:span>ого поселения Байтуган</text:p>
      <text:p text:style-name="P2"><text:s text:c="110"/>З.А. Кашап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fo:line-height="115%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font-name-complex="Times New Roman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M2S</meta:editing-duration>
    <meta:editing-cycles>6</meta:editing-cycles>
    <meta:generator>OpenOffice.org/3.3$Win32 OpenOffice.org_project/330m20$Build-9567</meta:generator>
    <dc:date>2015-07-07T15:38:35.19</dc:date>
    <meta:print-date>2015-07-07T15:38:15.88</meta:print-date>
    <meta:document-statistic meta:table-count="0" meta:image-count="0" meta:object-count="0" meta:page-count="2" meta:paragraph-count="21" meta:word-count="281" meta:character-count="2599"/>
    <meta:user-defined meta:name="Info 1"/>
    <meta:user-defined meta:name="Info 2"/>
    <meta:user-defined meta:name="Info 3"/>
    <meta:user-defined meta:name="Info 4"/>
  </office:meta>
</office:document-meta>
</file>