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style:page-number="auto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font-size="15pt" style:font-size-asian="15pt" style:font-name-complex="Calibri" style:font-size-complex="15pt"/>
    </style:style>
    <style:style style:name="T3" style:family="text">
      <style:text-properties fo:font-size="13pt" style:font-size-asian="13pt" style:font-name-complex="Calibri" style:font-size-complex="13pt"/>
    </style:style>
    <style:style style:name="T4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45"/></text:span><text:span text:style-name="T2"><text:s text:c="2"/>ПРОЕКТ</text:span></text:p>
      <text:p text:style-name="P5"><text:span text:style-name="T4"/></text:p>
      <text:p text:style-name="P5"><text:span text:style-name="T4">РОССИЙСКАЯ ФЕДЕРАЦИЯ</text:span></text:p>
      <text:p text:style-name="P6"><text:bookmark-start text:name="Par11"/><text:bookmark-end text:name="Par11"/>АДМИНИСТРАЦИЯ</text:p>
      <text:p text:style-name="P5"><text:span text:style-name="T5"><text:s/>СЕЛЬСКОГО ПОСЕЛЕНИЯ</text:span></text:p>
      <text:p text:style-name="P6">БАЙТУГАН</text:p>
      <text:p text:style-name="P6">МУНИЦИПАЛЬНОГО РАЙОНА</text:p>
      <text:p text:style-name="P5"><text:span text:style-name="T5"><text:s/>КАМЫШЛИНСКИЙ</text:span></text:p>
      <text:p text:style-name="P5"><text:span text:style-name="T5"><text:s/>САМАРСКОЙ ОБЛАСТИ</text:span></text:p>
      <text:p text:style-name="P6"/>
      <text:p text:style-name="P6"/>
      <text:p text:style-name="P6">ПОСТАНОВЛЕНИЕ</text:p>
      <text:p text:style-name="P6"/>
      <text:p text:style-name="P6"/>
      <text:p text:style-name="P8">ОБ УТВЕРЖДЕНИИ ПОЛОЖЕНИЯ</text:p>
      <text:p text:style-name="P8">О ПОРЯДКЕ СОГЛАСОВАНИЯ ПЕРЕУСТРОЙСТВА И (ИЛИ)</text:p>
      <text:p text:style-name="P8">ПЕРЕПЛАНИРОВКИ НЕЖИЛЫХ ПОМЕЩЕНИЙ В МНОГОКВАРТИРНЫХ ДОМАХ</text:p>
      <text:p text:style-name="P8">НА ТЕРРИТОРИИ СЕЛЬСКОГО ПОСЕЛЕНИЯ БАЙТУГАН МУНИЦИПАЛЬНОГО РАЙОНА КАМЫШЛИНСКИЙ САМАРСКОЙ ОБЛАСТИ</text:p>
      <text:p text:style-name="P6"/>
      <text:p text:style-name="P7"/>
      <text:p text:style-name="P3"><text:span text:style-name="T6">В соответствии с Федеральным </text:span><text:a xlink:type="simple" xlink:href="consultantplus://offline/ref=1CF9CF1C60EBA1389E86214F21A2BCC400800FC3F3DEFE2F220FD7891Em1m9J"><text:span text:style-name="Internet_20_link"><text:span text:style-name="T6">законом</text:span></text:span></text:a><text:span text:style-name="T6"> от 06.10.2003 N 131-ФЗ "Об общих принципах организации местного самоуправления в Российской Федерации", </text:span><text:a xlink:type="simple" xlink:href="consultantplus://offline/ref=1CF9CF1C60EBA1389E863F4237CEE0CC078D57CCF5D5FC787D508CD449108BDE41FCD314CA2C28480A2623m8m5J"><text:span text:style-name="Internet_20_link"><text:span text:style-name="T6">Законом</text:span></text:span></text:a><text:span text:style-name="T6"> Самарской области от 24.12.2013 N 4-ГД "О порядке переустройства и (или) перепланировки нежилых помещений в многоквартирных домах на территории Самарской области", руководствуясь </text:span><text:a xlink:type="simple" xlink:href="consultantplus://offline/ref=1CF9CF1C60EBA1389E863F4237CEE0CC078D57CCF4D4FC797C508CD449108BDE41FCD314CA2C28480A2529m8mFJ"><text:span text:style-name="Internet_20_link"><text:span text:style-name="T6">статьей 29</text:span></text:span></text:a><text:span text:style-name="T6"> Устава сельского поселения Байтуган муниципального района Камышлинский Самарской области,</text:span></text:p>
      <text:p text:style-name="P3"><text:span text:style-name="T6"><text:s text:c="39"/></text:span><text:span text:style-name="T5"><text:s text:c="2"/>ПОСТАНОВЛЯЮ:</text:span></text:p>
      <text:p text:style-name="P3"><text:span text:style-name="T6">1. Утвердить </text:span><text:a xlink:type="simple" xlink:href="#Par35"><text:span text:style-name="Internet_20_link"><text:span text:style-name="T6">Положение</text:span></text:span></text:a><text:span text:style-name="T6"> о порядке согласования переустройства и (или) перепланировки нежилых помещений в многоквартирных домах на территории сельского поселения Байтуган муниципального района Камышлинский Самарской области согласно приложению к настоящему Постановлению.</text:span></text:p>
      <text:p text:style-name="P1">2. Опубликовать настоящее Постановление в официальном источнике газете "Вести сельского поселения Байтуган» и на официальном сайте администрации муниципального района Камышлинский Самарской области в сети Интернет.</text:p>
      <text:p text:style-name="P1">3. Настоящее Постановление вступает в силу со дня его официального опубликования.</text:p>
      <text:list xml:id="list29759158" text:style-name="WW8Num1">
        <text:list-item>
          <text:list>
            <text:list-item>
              <text:p text:style-name="P2">Контроль исполнения настоящего Постановления возложить на заместителя главы сельского поселения Байтуган муниципального района Камышлинский Самарской области Фатину М.В.</text:p>
            </text:list-item>
          </text:list>
        </text:list-item>
      </text:list>
      <text:p text:style-name="P1"/>
      <text:p text:style-name="P1"/>
      <text:p text:style-name="P1">Глава сельского поселения Байтуган <text:s text:c="31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0T10:00:30.46</meta:creation-date>
    <meta:document-statistic meta:table-count="0" meta:image-count="0" meta:object-count="0" meta:page-count="1" meta:paragraph-count="20" meta:word-count="182" meta:character-count="1793"/>
    <dc:date>2015-02-20T10:45:58.17</dc:date>
    <meta:editing-duration>PT30M16S</meta:editing-duration>
    <meta:editing-cycles>1</meta:editing-cycles>
    <meta:generator>OpenOffice.org/3.3$Win32 OpenOffice.org_project/330m20$Build-9567</meta:generator>
  </office:meta>
</office:document-meta>
</file>