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899cm" fo:margin-left="0.293cm" fo:margin-right="8.266cm" table:align="margins" style:writing-mode="lr-tb"/>
    </style:style>
    <style:style style:name="Таблица1.A" style:family="table-column">
      <style:table-column-properties style:column-width="7.899cm" style:rel-column-width="65535*"/>
    </style:style>
    <style:style style:name="Таблица1.1" style:family="table-row">
      <style:table-row-properties style:min-row-height="7.408cm" style:keep-together="true" fo:keep-together="auto"/>
    </style:style>
    <style:style style:name="Таблица1.A1" style:family="table-cell">
      <style:table-cell-properties style:vertical-align="top" fo:padding="0.123cm" fo:border="none" style:writing-mode="lr-tb"/>
    </style:style>
    <style:style style:name="Таблица2" style:family="table">
      <style:table-properties style:width="11.113cm" fo:margin-left="0.953cm" fo:margin-right="4.392cm" table:align="margins"/>
    </style:style>
    <style:style style:name="Таблица2.A" style:family="table-column">
      <style:table-column-properties style:column-width="11.113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66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.661cm" style:auto-text-indent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1" style:family="paragraph" style:parent-style-name="heading_20_1">
      <style:paragraph-properties fo:margin-left="0cm" fo:margin-right="0cm" fo:text-align="justify" style:justify-single-word="false" fo:text-indent="1.402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heading_20_1">
      <style:paragraph-properties fo:margin-left="0cm" fo:margin-right="0cm" fo:text-align="center" style:justify-single-word="false" fo:text-indent="1.402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9pt" style:font-size-complex="10.25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fe7e0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21" style:family="paragraph" style:parent-style-name="Основной_20_текст_20_21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22" style:family="paragraph" style:parent-style-name="Основной_20_текст_20_21" style:list-style-name="L2">
      <style:paragraph-properties fo:margin-left="0.079cm" fo:margin-right="0cm" fo:text-align="justify" style:justify-single-word="false" fo:text-indent="1.217cm" style:auto-text-indent="false">
        <style:tab-stops>
          <style:tab-stop style:position="1.905cm"/>
        </style:tab-stops>
      </style:paragraph-properties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1" style:family="text">
      <style:text-properties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officeooo:rsid="001fe7e0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37cm" draw:visible-area-height="13.983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Объект1" text:anchor-type="char" svg:x="3.064cm" svg:y="0.062cm" svg:width="1.715cm" svg:height="1.882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  <text:p text:style-name="P1">АДМИНИСТРАЦИЯ</text:p>
            <text:p text:style-name="P3">муниципального района Камышлинский</text:p>
            <text:p text:style-name="P3">Самарской области</text:p>
            <text:p text:style-name="P5"><text:span text:style-name="Internet_20_link"><text:span text:style-name="T1"/></text:span></text:p>
            <text:p text:style-name="P4">ПОСТАНОВЛЕНИЕ</text:p>
            <text:p text:style-name="P4"/>
            <text:p text:style-name="P18"><text:span text:style-name="T2">26.07.2011г. № 462</text:span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Об изменении разрешенного использования земельного участка расположенного по адресу Самарская область, Камышлинский район, село Никиткино, в 30 метрах от дома № 37 по улице Школьной по направлению на юг</text:p>
          </table:table-cell>
        </table:table-row>
      </table:table>
      <text:p text:style-name="P9"/>
      <text:p text:style-name="P11">Рассмотрев обращение заместителя директора филиала «Самарский областной радиотелевизионный передающий центр» ФГУП «Российская телевизионная и радиовещательная сеть» Р.Ф. Гирфанова от 05.07.2011 № 2127/070-64, руководствуясь Федеральным законом от 25.10.2001 №136-ФЗ "Земельный кодекс Российской Федерации", Федеральным законом от 25.10.2001 №137-ФЗ "О введении в действие Земельного кодекса Российской Федерации", Федеральным законом от 06.10.2003 №131-ФЗ "Об общих принцип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</text:p>
      <text:p text:style-name="P8"/>
      <text:p text:style-name="P12">ПОСТАНОВЛЯЕТ:</text:p>
      <text:p text:style-name="P10">1. Изменить разрешенное использование земельного участка с "для строительства радиотелевизионной станции" на "для размещения объекта связи – радиотелевизионной станции " имеющего следующую характеристику:</text:p>
      <text:list xml:id="list29137205" text:style-name="L1">
        <text:list-header>
          <text:p text:style-name="P16">1.1.кадастровый номер — 63:20:0702002:107;</text:p>
        </text:list-header>
      </text:list>
      <text:list xml:id="list29136733" text:style-name="L2">
        <text:list-header>
          <text:p text:style-name="P19"><text:s text:c="7"/>1.2.местонахождение земельного участка – Самарская область, Камышлинский район, село Никиткино, в 30 метрах от дома № 37 по ул. Школьной по направлению на юг;</text:p>
          <text:p text:style-name="P21">1.3.категория земель — земли населенных пунктов; </text:p>
          <text:p text:style-name="P22"><text:s text:c="11"/>1.4.площадь земельного участка – 88 кв. м.;</text:p>
          <text:p text:style-name="P21">1.5.обременения и ограничения не зарегистрированы;</text:p>
        </text:list-header>
      </text:list>
      <text:list xml:id="list29145132" text:style-name="L3">
        <text:list-header>
          <text:p text:style-name="P20"><text:s text:c="6"/>2. Контроль за выполнением настоящего Постановления возложить на руководителя Комитета по управлению муниципальным имуществом муниципального района Камышлинский Самарской области И.А.Сафина.</text:p>
          <text:p text:style-name="P17">3. Настоящее постановление вступает в силу со дня его подписания.</text:p>
        </text:list-header>
      </text:list>
      <text:p text:style-name="P6"><text:s text:c="10"/></text:p>
      <text:p text:style-name="P6"><text:s text:c="2"/></text:p>
      <text:p text:style-name="P14">Глава района <text:s text:c="89"/>Р.К. Багаутдинов</text:p>
      <text:p text:style-name="P7"/>
      <text:p text:style-name="P15">Шарафиев, 33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Основной_20_текст_20_31" style:display-name="Основной текст 31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097cm" fo:margin-left="2.646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11T09:01:13.21</dc:date>
    <meta:editing-duration>PT21H17M11S</meta:editing-duration>
    <meta:editing-cycles>26</meta:editing-cycles>
    <meta:generator>OpenOffice.org/3.2$Win32 OpenOffice.org_project/320m19$Build-9505</meta:generator>
    <meta:print-date>2011-07-25T10:30:26.62</meta:print-date>
    <meta:document-statistic meta:table-count="2" meta:image-count="0" meta:object-count="1" meta:page-count="1" meta:paragraph-count="20" meta:word-count="226" meta:character-count="1952"/>
    <meta:user-defined meta:name="Поле 1"/>
    <meta:user-defined meta:name="Поле 2"/>
    <meta:user-defined meta:name="Поле 3"/>
    <meta:user-defined meta:name="Поле 4"/>
  </office:meta>
</office:document-meta>
</file>