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 style:writing-mode="lr-tb"/>
    </style:style>
    <style:style style:name="Таблица2.A" style:family="table-column">
      <style:table-column-properties style:column-width="2.111cm" style:rel-column-width="8139*"/>
    </style:style>
    <style:style style:name="Таблица2.B" style:family="table-column">
      <style:table-column-properties style:column-width="9.22cm" style:rel-column-width="35548*"/>
    </style:style>
    <style:style style:name="Таблица2.C" style:family="table-column">
      <style:table-column-properties style:column-width="5.667cm" style:rel-column-width="21848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 style:writing-mode="lr-tb"/>
    </style:style>
    <style:style style:name="Таблица3.A" style:family="table-column">
      <style:table-column-properties style:column-width="1.695cm" style:rel-column-width="6534*"/>
    </style:style>
    <style:style style:name="Таблица3.B" style:family="table-column">
      <style:table-column-properties style:column-width="6.805cm" style:rel-column-width="26233*"/>
    </style:style>
    <style:style style:name="Таблица3.C" style:family="table-column">
      <style:table-column-properties style:column-width="4.249cm" style:rel-column-width="16380*"/>
    </style:style>
    <style:style style:name="Таблица3.D" style:family="table-column">
      <style:table-column-properties style:column-width="4.251cm" style:rel-column-width="16388*"/>
    </style:style>
    <style:style style:name="Таблица3.1" style:family="table-row">
      <style:table-row-properties style:min-row-height="0.83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635cm" fo:margin-right="0cm" fo:margin-top="0cm" fo:margin-bottom="0.212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Arial1" fo:font-size="12pt" fo:language="ru" fo:country="RU" fo:font-weight="bold" style:font-name-asian="Lucida Sans Unicode" style:font-size-asian="12pt" style:language-asian="zh" style:country-asian="CN" style:font-weight-asian="bold" style:font-name-complex="Arial1" style:font-size-complex="12pt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fo:margin-left="0.635cm" fo:margin-right="0cm" fo:margin-top="0cm" fo:margin-bottom="0.212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" fo:font-size="14pt" fo:language="ru" fo:country="RU" fo:font-weight="normal" style:font-name-asian="Lucida Sans Unicode" style:font-size-asian="14pt" style:language-asian="zh" style:country-asian="CN" style:font-weight-asian="normal" style:font-name-complex="Arial1" style:font-size-complex="14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" fo:font-size="14pt" fo:language="ru" fo:country="RU" fo:font-weight="normal" style:font-name-asian="Lucida Sans Unicode" style:font-size-asian="14pt" style:language-asian="zh" style:country-asian="CN" style:font-weight-asian="normal" style:font-name-complex="Arial1" style:font-size-complex="14pt" style:font-weight-complex="normal" fo:hyphenate="false" fo:hyphenation-remain-char-count="2" fo:hyphenation-push-char-count="2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4pt" style:font-name-asian="Lucida Sans Unicode" style:font-size-asian="14pt" style:font-name-complex="Arial1" style:font-size-complex="14pt"/>
    </style:style>
    <style:style style:name="P9" style:family="paragraph" style:parent-style-name="Standard">
      <style:paragraph-properties fo:margin-left="0.635cm" fo:margin-right="0cm" fo:margin-top="0cm" fo:margin-bottom="0.212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" fo:font-size="14pt" fo:language="ru" fo:country="RU" fo:font-weight="normal" style:font-name-asian="Lucida Sans Unicode" style:font-size-asian="14pt" style:language-asian="zh" style:country-asian="CN" style:font-weight-asian="normal" style:font-name-complex="Arial1" style:font-size-complex="14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.635cm" fo:margin-right="0cm" fo:margin-top="0cm" fo:margin-bottom="0.212cm" fo:text-align="center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" fo:font-size="13pt" fo:language="ru" fo:country="RU" fo:font-weight="normal" style:font-name-asian="Lucida Sans Unicode" style:font-size-asian="13pt" style:language-asian="zh" style:country-asian="CN" style:font-weight-asian="normal" style:font-name-complex="Arial1" style:font-size-complex="13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3">
      <style:paragraph-properties fo:margin-top="0cm" fo:margin-bottom="0.212cm"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weight="normal" style:font-name-asian="Lucida Sans Unicode" style:font-size-asian="14pt" style:language-asian="zh" style:country-asian="CN" style:font-weight-asian="normal" style:font-name-complex="Arial1" style:font-size-complex="14pt" style:font-weight-complex="normal" fo:hyphenate="false" fo:hyphenation-remain-char-count="2" fo:hyphenation-push-char-count="2"/>
    </style:style>
    <style:style style:name="P16" style:family="paragraph" style:parent-style-name="Text_20_body" style:list-style-name="L1">
      <style:paragraph-properties fo:margin-left="0.635cm" fo:margin-right="0cm" fo:margin-top="0cm" fo:margin-bottom="0.212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" fo:font-size="14pt" fo:language="ru" fo:country="RU" fo:font-weight="normal" style:font-name-asian="Lucida Sans Unicode" style:font-size-asian="14pt" style:language-asian="zh" style:country-asian="CN" style:font-weight-asian="normal" style:font-name-complex="Arial1" style:font-size-complex="14pt" style:font-weight-complex="normal" fo:hyphenate="false" fo:hyphenation-remain-char-count="2" fo:hyphenation-push-char-count="2"/>
    </style:style>
    <style:style style:name="P17" style:family="paragraph" style:parent-style-name="Text_20_body" style:list-style-name="L2">
      <style:paragraph-properties fo:margin-left="0.635cm" fo:margin-right="0cm" fo:margin-top="0cm" fo:margin-bottom="0.212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" fo:font-size="14pt" fo:language="ru" fo:country="RU" fo:font-weight="normal" style:font-name-asian="Lucida Sans Unicode" style:font-size-asian="14pt" style:language-asian="zh" style:country-asian="CN" style:font-weight-asian="normal" style:font-name-complex="Arial1" style:font-size-complex="14pt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.635cm" fo:margin-right="0cm" fo:margin-top="0cm" fo:margin-bottom="0.212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" fo:font-size="14pt" fo:language="ru" fo:country="RU" fo:font-weight="normal" style:font-name-asian="Lucida Sans Unicode" style:font-size-asian="14pt" style:language-asian="zh" style:country-asian="CN" style:font-weight-asian="normal" style:font-name-complex="Arial1" style:font-size-complex="14pt" style:font-weight-complex="normal" fo:hyphenate="false" fo:hyphenation-remain-char-count="2" fo:hyphenation-push-char-count="2"/>
    </style:style>
    <style:style style:name="P19" style:family="paragraph" style:parent-style-name="Text_20_body" style:list-style-name="L3">
      <style:paragraph-properties fo:margin-left="0.635cm" fo:margin-right="0cm" fo:margin-top="0cm" fo:margin-bottom="0.212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" fo:font-size="14pt" fo:language="ru" fo:country="RU" fo:font-weight="normal" style:font-name-asian="Lucida Sans Unicode" style:font-size-asian="14pt" style:language-asian="zh" style:country-asian="CN" style:font-weight-asian="normal" style:font-name-complex="Arial1" style:font-size-complex="14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212cm" fo:text-align="justify" style:justify-single-word="false" fo:hyphenation-ladder-count="no-limit" fo:text-indent="0cm" style:auto-text-indent="false" style:text-autospace="none" style:writing-mode="lr-tb"/>
      <style:text-properties style:use-window-font-color="true" style:font-name="Times New Roman" fo:font-size="14pt" fo:language="ru" fo:country="RU" fo:font-weight="normal" style:font-name-asian="Lucida Sans Unicode" style:font-size-asian="14pt" style:language-asian="zh" style:country-asian="CN" style:font-weight-asian="normal" style:font-name-complex="Arial1" style:font-size-complex="14pt" style:font-weight-complex="normal" fo:hyphenate="false" fo:hyphenation-remain-char-count="2" fo:hyphenation-push-char-count="2"/>
    </style:style>
    <style:style style:name="P21" style:family="paragraph" style:parent-style-name="Text_20_body" style:list-style-name="L3">
      <style:paragraph-properties fo:margin-top="0cm" fo:margin-bottom="0.212cm"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weight="normal" style:font-name-asian="Lucida Sans Unicode" style:font-size-asian="14pt" style:language-asian="zh" style:country-asian="CN" style:font-weight-asian="normal" style:font-name-complex="Arial1" style:font-size-complex="14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.212cm"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weight="normal" style:font-name-asian="Lucida Sans Unicode" style:font-size-asian="14pt" style:language-asian="zh" style:country-asian="CN" style:font-weight-asian="normal" style:font-name-complex="Arial1" style:font-size-complex="14pt" style:font-weight-complex="normal" fo:hyphenate="fals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1" fo:font-size="11pt" fo:font-weight="bold" style:font-size-asian="11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text:span text:style-name="T1"><text:s/></text:span><text:span text:style-name="T2">РОССИЙСКАЯ ФЕДЕРАЦИЯ</text:span></text:p>
      <text:p text:style-name="P3">АДМИНИСТРАЦИЯ</text:p>
      <text:p text:style-name="P4">СЕЛЬСКОГО ПОСЕЛЕНИЯ БАЙТУГАН</text:p>
      <text:p text:style-name="P4">МУНИЦИПАЛЬНОГО РАЙОНА </text:p>
      <text:p text:style-name="P4">КАМЫШЛИНСКИЙ</text:p>
      <text:p text:style-name="P4">САМАРСКОЙ ОБЛАСТИ</text:p>
      <text:p text:style-name="P5"/>
      <text:p text:style-name="P6">ПОСТАНОВЛЕНИЕ</text:p>
      <text:p text:style-name="P5"/>
      <text:p text:style-name="P2"><text:s text:c="36"/>от <text:s/>27 ноября <text:s text:c="2"/>2012 г. № <text:s text:c="3"/>57</text:p>
      <text:p text:style-name="P2"/>
      <text:p text:style-name="P2">О мерах пожарной безопасности при проведении новогодних праздников на территории сельского поселения Байтуган муниципального района Камышлинский Самарской области.</text:p>
      <text:p text:style-name="P2"/>
      <text:p text:style-name="P2">В целях предупреждения пожаров, гибели людей в период подготовки и проведения новогодних праздников на территории сельского поселения Байтуган и в соответствии с Федеральным законом от 06.10.2003 года № 131-ФЗ «Об общих принципах организации местного самоуправления в Российской Федерации»</text:p>
      <text:p text:style-name="P2"/>
      <text:p text:style-name="P2"><text:s text:c="18"/><text:span text:style-name="T3"><text:s text:c="3"/>П О С Т А Н О В Л Я Ю :</text:span></text:p>
      <text:p text:style-name="P2"/>
      <text:list xml:id="list30714521" text:style-name="L1">
        <text:list-item>
          <text:p text:style-name="P16">Выполнять требования объектов с массовым пребыванием людей, проводящим новогодние мероприятия:</text:p>
          <text:p text:style-name="P16"><text:s/>- выполнять требования Отдела надзорной деятельности по Камышлинскому району, в части соблюдения противопожарных правил и норм при проведении массовых мероприятий. <text:s/>Особое внимание уделить состоянию эвакуационных(запасных) выходов, электроустановок, электроосветительных сетей, обеспечению объекта первичгными средствами пожаротушения.</text:p>
          <text:p text:style-name="P16">- подготовить распорядительные документы об усилении противопожарной защиты(приказы, планы, инструкции) обеспечить их выполнение.</text:p>
          <text:p text:style-name="P16">- обеспечить места проведения мероприятий инструкциями о мерах пожарной безопасности при проведении новогодних елок, с сотрудниками объектов провести дополнительный инструктаж по правилам пожарной безопасности.</text:p>
          <text:p text:style-name="P16">- категорически запретить использование внутри помещений пиротехнических изделий, свечей, открытого огня и т. п. Осветительные гирлянды использовать только при наличии сертификата пожарной безопасности.</text:p>
          <text:p text:style-name="P16"><text:soft-page-break/>- предоставить в администрацию сельского поселения Байтуган графики проведения новогодних мероприятий с указанием следующих данных: мероприятие, дата и время проведения, предполагаемое количество участников.</text:p>
        </text:list-item>
        <text:list-item>
          <text:p text:style-name="P16">Руководителям объектов жизнеобеспечения сельского поселения организовать на период новогодних праздников дежурство должностных лиц.</text:p>
        </text:list-item>
        <text:list-item>
          <text:p text:style-name="P16">Запретить на территории сельского поселения Байтуган в период новогодних праздников запуск фейерверков и другой пиротехнической продукции вблизи жилого фонда, детских и учебных учреждений, объектов жизнеобеспечения.</text:p>
        </text:list-item>
        <text:list-item>
          <text:p text:style-name="P16">Руководителям объектов торговли не допускать реализации пиротехнических изделий, не имеющих сертификатов соответствия госстандарта России и инструкций по применению на русском языке.Запретить продажу изделий детям до 14 лет.</text:p>
        </text:list-item>
        <text:list-item>
          <text:p text:style-name="P16">Контроль за исполнением настоящего постановления оставляю за собой.</text:p>
        </text:list-item>
      </text:list>
      <text:p text:style-name="P7"/>
      <text:p text:style-name="P2"/>
      <text:p text:style-name="P2"/>
      <text:p text:style-name="P2"/>
      <text:p text:style-name="P2"/>
      <text:p text:style-name="P2"/>
      <text:p text:style-name="P2">Глава сельского поселения Байтуган: <text:s text:c="23"/>З.А.Кашапов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text:s text:c="55"/>Приложение № 1</text:p>
      <text:p text:style-name="P2"><text:s text:c="33"/>к Постановлению главы сельского поселения</text:p>
      <text:p text:style-name="P2"><text:s text:c="35"/>Байтуган № 57 от <text:s/>27 ноября <text:s/>2012 года.</text:p>
      <text:p text:style-name="P7"/>
      <text:p text:style-name="P7"/>
      <text:p text:style-name="P2"/>
      <text:p text:style-name="P2"><text:s text:c="46"/>ПЕРЕЧЕНЬ</text:p>
      <text:p text:style-name="P2">объектов с массовым пребыванием людей, расположенных на территории сельского поселения Байтуган, в новогодние праздники.</text:p>
      <text:p text:style-name="P2"/>
      <text:list xml:id="list30742385" text:style-name="L2">
        <text:list-item>
          <text:p text:style-name="P17">Общеобразовательная школа, детский садик «Василек»</text:p>
        </text:list-item>
        <text:list-item>
          <text:p text:style-name="P17">Русский Байтуган СДК</text:p>
        </text:list-item>
        <text:list-item>
          <text:p text:style-name="P17">Татарский Байтуган СК</text:p>
        </text:list-item>
        <text:list-item>
          <text:p text:style-name="P17">Магазины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<text:span text:style-name="T4"><text:s text:c="38"/></text:span><text:span text:style-name="T5"><text:s/></text:span><text:span text:style-name="T6">РОССИЙСКАЯ ФЕДЕРАЦИЯ</text:span></text:p>
      <text:p text:style-name="P3">АДМИНИСТРАЦИЯ</text:p>
      <text:p text:style-name="P4">СЕЛЬСКОГО ПОСЕЛЕНИЯ БАЙТУГАН</text:p>
      <text:p text:style-name="P4">МУНИЦИПАЛЬНОГО РАЙОНА </text:p>
      <text:p text:style-name="P4">КАМЫШЛИНСКИЙ</text:p>
      <text:p text:style-name="P4">САМАРСКОЙ ОБЛАСТИ</text:p>
      <text:p text:style-name="P5"/>
      <text:p text:style-name="P6">ПОСТАНОВЛЕНИЕ</text:p>
      <text:p text:style-name="P5"/>
      <text:p text:style-name="P2"><text:s text:c="43"/>от <text:s/>12 декабря 2012 г. № <text:s text:c="3"/>66</text:p>
      <text:p text:style-name="P2"/>
      <text:p text:style-name="P2"><text:s text:c="12"/><text:span text:style-name="T3"><text:s/>Об организации проведения новогодних мероприятий</text:span></text:p>
      <text:p text:style-name="P2">В целях организованного проведения новогодних мероприятий на территории сельского поселения Байтуган <text:s/>муниципального района Камышлинский Самарской области</text:p>
      <text:p text:style-name="P2"/>
      <text:p text:style-name="P2"><text:s text:c="24"/><text:span text:style-name="T3"><text:s text:c="7"/>П О С Т А Н О В Л Я Ю :</text:span></text:p>
      <text:p text:style-name="P2">1.Утвердить состав организационного комитета по подготовке и проведению новогодних <text:s/>мероприятий. (Приложение № 1)</text:p>
      <text:list xml:id="list30484915" text:style-name="L3">
        <text:list-item>
          <text:p text:style-name="P19">Утвердить план мероприятий по подготовке и проведению Нового 2013 года, зимних каникул учащихся. (приложение № 2)</text:p>
        </text:list-item>
        <text:list-item>
          <text:p text:style-name="P19">Оргкомитету:</text:p>
          <text:p text:style-name="P19">- совместно с руководителями учреждений и предприятий организовать подготовку и проведение бал-маскарадов, карнавалов и других мероприятий, посвященных празднованию Нового 2013 года.</text:p>
          <text:p text:style-name="P19">- в ходе проведения новогодних мероприятий организовать охрану общественного порядка, с привлечением сотрудников ОВД по Камышлинскому району и членов ДНД.</text:p>
          <text:p text:style-name="P19">- обеспечить противопожарную безопасность, дежурство медицинских работников.</text:p>
          <text:p text:style-name="P19">- рекомендовать руководителям организаций и учреждений обеспечить праздничное оформление зданий.</text:p>
        </text:list-item>
        <text:list-item>
          <text:p text:style-name="P19">Рекомендовать организаторам праздничных мероприятий и гражданам сельского поселения использовать осветительные гирлянды только при наличии <text:s/>сертификата пожарной безопасности, запретить использовать пиротехнических изделий ближе50 метров от жилых зданий и сооружений, хозяйственных построек, с целью исключения пожаров.</text:p>
        </text:list-item>
        <text:list-item>
          <text:p text:style-name="P19">Контроль за выполнением настоящего постановления оставляю за собой.</text:p>
        </text:list-item>
      </text:list>
      <text:p text:style-name="P7">Глава сельского поселения Байтуган: <text:s text:c="27"/>З.А.Кашапов.</text:p>
      <text:list xml:id="list30737961" text:continue-numbering="true" text:style-name="L3">
        <text:list-header>
          <text:p text:style-name="P19"><text:soft-page-break/><text:s text:c="84"/>Приложение № 1</text:p>
          <text:p text:style-name="P19"><text:s text:c="56"/>к постановлению главы Администрации</text:p>
          <text:p text:style-name="P19"><text:s text:c="56"/>сельского поселения Байтуган </text:p>
          <text:p text:style-name="P19"><text:s text:c="56"/>№ 66 от 12 декабря 2012 года.</text:p>
          <text:p text:style-name="P19"/>
          <text:p text:style-name="P19"/>
          <text:p text:style-name="P19"/>
          <text:p text:style-name="P19"><text:s text:c="31"/>СОСТАВ</text:p>
          <text:p text:style-name="P19">организационного комитета по подготовке и проведению</text:p>
          <text:p text:style-name="P19"><text:s text:c="21"/>новогодних мероприятий</text:p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float" office:value="1">
            <text:p text:style-name="P8">1</text:p>
          </table:table-cell>
          <table:table-cell table:style-name="Таблица2.B1" office:value-type="string">
            <text:p text:style-name="P8">Кашапов З.А.</text:p>
          </table:table-cell>
          <table:table-cell table:style-name="Таблица2.C1" office:value-type="string">
            <text:p text:style-name="P8">Глава с/п Байтуган -председатель орг.комитета</text:p>
          </table:table-cell>
        </table:table-row>
        <table:table-row>
          <table:table-cell table:style-name="Таблица2.A2">
            <text:p text:style-name="P8"/>
          </table:table-cell>
          <table:table-cell table:style-name="Таблица2.B2" office:value-type="string">
            <text:p text:style-name="P8">ЧЛЕНЫ ОРГ.КОМИТЕТА</text:p>
          </table:table-cell>
          <table:table-cell table:style-name="Таблица2.C2" office:value-type="string">
            <text:p text:style-name="P8"/>
          </table:table-cell>
        </table:table-row>
        <table:table-row>
          <table:table-cell table:style-name="Таблица2.A2" office:value-type="float" office:value="2">
            <text:p text:style-name="P8">2</text:p>
          </table:table-cell>
          <table:table-cell table:style-name="Таблица2.B2" office:value-type="string">
            <text:p text:style-name="P8">Филиппова Т.А.</text:p>
          </table:table-cell>
          <table:table-cell table:style-name="Таблица2.C2" office:value-type="string">
            <text:p text:style-name="P8">Директор СДК</text:p>
          </table:table-cell>
        </table:table-row>
        <table:table-row>
          <table:table-cell table:style-name="Таблица2.A2" office:value-type="float" office:value="3">
            <text:p text:style-name="P8">3</text:p>
          </table:table-cell>
          <table:table-cell table:style-name="Таблица2.B2" office:value-type="string">
            <text:p text:style-name="P8">Калимуллина О.В.</text:p>
          </table:table-cell>
          <table:table-cell table:style-name="Таблица2.C2" office:value-type="string">
            <text:p text:style-name="P8">Зав.клубом</text:p>
          </table:table-cell>
        </table:table-row>
        <table:table-row>
          <table:table-cell table:style-name="Таблица2.A2" office:value-type="float" office:value="4">
            <text:p text:style-name="P8">4</text:p>
          </table:table-cell>
          <table:table-cell table:style-name="Таблица2.B2" office:value-type="string">
            <text:p text:style-name="P8">Гордеева В.А.</text:p>
          </table:table-cell>
          <table:table-cell table:style-name="Таблица2.C2" office:value-type="string">
            <text:p text:style-name="P8">Директор СОШ</text:p>
          </table:table-cell>
        </table:table-row>
        <table:table-row>
          <table:table-cell table:style-name="Таблица2.A2" office:value-type="float" office:value="5">
            <text:p text:style-name="P8">5</text:p>
          </table:table-cell>
          <table:table-cell table:style-name="Таблица2.B2" office:value-type="string">
            <text:p text:style-name="P8">Морова С.Н.</text:p>
          </table:table-cell>
          <table:table-cell table:style-name="Таблица2.C2" office:value-type="string">
            <text:p text:style-name="P8">Худ.руководитель</text:p>
          </table:table-cell>
        </table:table-row>
        <table:table-row>
          <table:table-cell table:style-name="Таблица2.A2" office:value-type="float" office:value="6">
            <text:p text:style-name="P8">6</text:p>
          </table:table-cell>
          <table:table-cell table:style-name="Таблица2.B2" office:value-type="string">
            <text:p text:style-name="P8">Ибрагимов Р.М.</text:p>
          </table:table-cell>
          <table:table-cell table:style-name="Таблица2.C2" office:value-type="string">
            <text:p text:style-name="P8">Водитель с/п Байтуган</text:p>
          </table:table-cell>
        </table:table-row>
        <table:table-row>
          <table:table-cell table:style-name="Таблица2.A2" office:value-type="float" office:value="7">
            <text:p text:style-name="P8">7</text:p>
          </table:table-cell>
          <table:table-cell table:style-name="Таблица2.B2" office:value-type="string">
            <text:p text:style-name="P8">Кашапова М.Г.</text:p>
          </table:table-cell>
          <table:table-cell table:style-name="Таблица2.C2" office:value-type="string">
            <text:p text:style-name="P8">Библиотекарь</text:p>
          </table:table-cell>
        </table:table-row>
        <table:table-row>
          <table:table-cell table:style-name="Таблица2.A2" office:value-type="float" office:value="8">
            <text:p text:style-name="P8">8</text:p>
          </table:table-cell>
          <table:table-cell table:style-name="Таблица2.B2" office:value-type="string">
            <text:p text:style-name="P8">Мингазизова Н.Х.</text:p>
          </table:table-cell>
          <table:table-cell table:style-name="Таблица2.C2" office:value-type="string">
            <text:p text:style-name="P8">Библиотекарь</text:p>
          </table:table-cell>
        </table:table-row>
      </table:table>
      <text:list xml:id="list30724532" text:continue-numbering="true" text:style-name="L3">
        <text:list-header>
          <text:p text:style-name="P19"><text:s text:c="3"/></text:p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list xml:id="list30741783" text:continue-numbering="true" text:style-name="L3">
        <text:list-header>
          <text:p text:style-name="P15"><text:s text:c="74"/>Приложение № 2</text:p>
          <text:p text:style-name="P21"><text:s text:c="56"/>к постановлению главы Администрации</text:p>
          <text:p text:style-name="P21"><text:s text:c="56"/>сельского поселения Байтуган </text:p>
          <text:p text:style-name="P21"><text:s text:c="56"/>№ 66 от 12 декабря 2012 года.</text:p>
        </text:list-header>
      </text:list>
      <text:p text:style-name="P22"/>
      <text:p text:style-name="P22"><text:s text:c="45"/>П Л А Н</text:p>
      <text:p text:style-name="P22">мероприятий по подготовке и проведению Нового 2013 года, зимних каникул учащихся по сельскому поселению Байтуган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№ п/п</text:p>
          </table:table-cell>
          <table:table-cell table:style-name="Таблица3.A1" office:value-type="string">
            <text:p text:style-name="P8">Наименование мероприятий</text:p>
          </table:table-cell>
          <table:table-cell table:style-name="Таблица3.A1" office:value-type="string">
            <text:p text:style-name="P8">Сроки исполнения</text:p>
          </table:table-cell>
          <table:table-cell table:style-name="Таблица3.D1" office:value-type="string">
            <text:p text:style-name="P8">Ответственные иполнители</text:p>
          </table:table-cell>
        </table:table-row>
        <table:table-row>
          <table:table-cell table:style-name="Таблица3.A2" office:value-type="float" office:value="1">
            <text:p text:style-name="P8">1</text:p>
          </table:table-cell>
          <table:table-cell table:style-name="Таблица3.B2" office:value-type="string">
            <text:p text:style-name="P8">Установка елок, устройство снежных горок для катания</text:p>
          </table:table-cell>
          <table:table-cell table:style-name="Таблица3.B2" office:value-type="string">
            <text:p text:style-name="P8">До 25.12.2012г.</text:p>
          </table:table-cell>
          <table:table-cell table:style-name="Таблица3.D2" office:value-type="string">
            <text:p text:style-name="P8">Глава с/п, директор СОШ, директора СДК, СК</text:p>
          </table:table-cell>
        </table:table-row>
        <table:table-row>
          <table:table-cell table:style-name="Таблица3.A2" office:value-type="float" office:value="2">
            <text:p text:style-name="P8">2</text:p>
          </table:table-cell>
          <table:table-cell table:style-name="Таблица3.B2" office:value-type="string">
            <text:p text:style-name="P8">Праздничное оформление зданий, улиц, территорий. Организация конкурса на лучшее оформление зданий и прилегающих к ним территорий </text:p>
          </table:table-cell>
          <table:table-cell table:style-name="Таблица3.B2" office:value-type="string">
            <text:p text:style-name="P8">До 25.12.2012г.</text:p>
          </table:table-cell>
          <table:table-cell table:style-name="Таблица3.D2" office:value-type="string">
            <text:p text:style-name="P8">Руководители организаций, учреждений</text:p>
          </table:table-cell>
        </table:table-row>
        <table:table-row>
          <table:table-cell table:style-name="Таблица3.A2" office:value-type="float" office:value="3">
            <text:p text:style-name="P8">3</text:p>
          </table:table-cell>
          <table:table-cell table:style-name="Таблица3.B2" office:value-type="string">
            <text:p text:style-name="P8">Обеспечение качественного проведения зимних каникул школьников, учащихся, организация для них досуга по отдельным планам образовательных учреждений, учреждений культуры, библиотек</text:p>
          </table:table-cell>
          <table:table-cell table:style-name="Таблица3.B2" office:value-type="string">
            <text:p text:style-name="P8">Весь период</text:p>
          </table:table-cell>
          <table:table-cell table:style-name="Таблица3.D2" office:value-type="string">
            <text:p text:style-name="P8">Директор школы, директора СДК, библиотекари</text:p>
          </table:table-cell>
        </table:table-row>
        <table:table-row>
          <table:table-cell table:style-name="Таблица3.A2" office:value-type="float" office:value="4">
            <text:p text:style-name="P8">4</text:p>
          </table:table-cell>
          <table:table-cell table:style-name="Таблица3.B2" office:value-type="string">
            <text:p text:style-name="P8">Проведение Бал-маскарадов, детских утренников в СДК, в школе, детских садах.</text:p>
          </table:table-cell>
          <table:table-cell table:style-name="Таблица3.B2" office:value-type="string">
            <text:p text:style-name="P8"><text:s text:c="4"/>Декабрь</text:p>
          </table:table-cell>
          <table:table-cell table:style-name="Таблица3.D2" office:value-type="string">
            <text:p text:style-name="P8">Директор школы, директора СДК, библиотекари</text:p>
          </table:table-cell>
        </table:table-row>
        <table:table-row>
          <table:table-cell table:style-name="Таблица3.A2" office:value-type="float" office:value="5">
            <text:p text:style-name="P8">5</text:p>
          </table:table-cell>
          <table:table-cell table:style-name="Таблица3.B2" office:value-type="string">
            <text:p text:style-name="P8">Проведение противопожарных мероприятий и обеспечение пожарной безопасности в ходе новогодних мероприятий</text:p>
          </table:table-cell>
          <table:table-cell table:style-name="Таблица3.B2" office:value-type="string">
            <text:p text:style-name="P8">Декабрь-январь</text:p>
          </table:table-cell>
          <table:table-cell table:style-name="Таблица3.D2" office:value-type="string">
            <text:p text:style-name="P8">Глава с/п, руководители учреждений</text:p>
          </table:table-cell>
        </table:table-row>
        <table:table-row>
          <table:table-cell table:style-name="Таблица3.A2" office:value-type="float" office:value="6">
            <text:p text:style-name="P8">6</text:p>
          </table:table-cell>
          <table:table-cell table:style-name="Таблица3.B2" office:value-type="string">
            <text:p text:style-name="P8">Организация деятельности добровольных народных дружин во время проведения <text:soft-page-break/>массовых новогодних мероприятий. Организация рейдов в вечернее время в целях предупреждения правонарушений среди несовершеннолетних</text:p>
          </table:table-cell>
          <table:table-cell table:style-name="Таблица3.B2" office:value-type="string">
            <text:p text:style-name="P8">Декабрь-январь</text:p>
          </table:table-cell>
          <table:table-cell table:style-name="Таблица3.D2" office:value-type="string">
            <text:p text:style-name="P8">Глава с/п, руководители учреждений, <text:soft-page-break/>командиры ДНД</text:p>
          </table:table-cell>
        </table:table-row>
        <table:table-row>
          <table:table-cell table:style-name="Таблица3.A2" office:value-type="float" office:value="7">
            <text:p text:style-name="P8">7</text:p>
          </table:table-cell>
          <table:table-cell table:style-name="Таблица3.B2" office:value-type="string">
            <text:p text:style-name="P8">Организация дежурства медицинского персонала в ходе массовых новогодних мероприятий</text:p>
          </table:table-cell>
          <table:table-cell table:style-name="Таблица3.B2" office:value-type="string">
            <text:p text:style-name="P8">Декабрь-январь</text:p>
          </table:table-cell>
          <table:table-cell table:style-name="Таблица3.D2" office:value-type="string">
            <text:p text:style-name="P8">Фельдшера ФАПов</text:p>
          </table:table-cell>
        </table:table-row>
        <table:table-row>
          <table:table-cell table:style-name="Таблица3.A2" office:value-type="float" office:value="8">
            <text:p text:style-name="P8">8</text:p>
          </table:table-cell>
          <table:table-cell table:style-name="Таблица3.B2" office:value-type="string">
            <text:p text:style-name="P8">Организация дежурства ответственных работников во время новогодних праздников и Рождественских каникул</text:p>
          </table:table-cell>
          <table:table-cell table:style-name="Таблица3.B2" office:value-type="string">
            <text:p text:style-name="P8">Декабрь-январь</text:p>
          </table:table-cell>
          <table:table-cell table:style-name="Таблица3.D2" office:value-type="string">
            <text:p text:style-name="P8">Глава с/п, руководители учреждений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2S</meta:editing-duration>
    <meta:editing-cycles>4</meta:editing-cycles>
    <meta:generator>OpenOffice.org/3.3$Win32 OpenOffice.org_project/330m20$Build-9567</meta:generator>
    <dc:date>2013-03-18T10:58:35.31</dc:date>
    <meta:document-statistic meta:table-count="2" meta:image-count="0" meta:object-count="0" meta:page-count="8" meta:paragraph-count="127" meta:word-count="807" meta:character-count="7540"/>
    <meta:user-defined meta:name="Info 1"/>
    <meta:user-defined meta:name="Info 2"/>
    <meta:user-defined meta:name="Info 3"/>
    <meta:user-defined meta:name="Info 4"/>
  </office:meta>
</office:document-meta>
</file>