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ОБРАНИЕ ПРЕДСТАВИТЕЛЕЙ </text:p>
      <text:p text:style-name="P2">СЕЛЬСКОГО ПОСЕЛЕНИЯ ЕРМАКОВО </text:p>
      <text:p text:style-name="P2">МУНИЦИПАЛЬНОГО РАЙОНА </text:p>
      <text:p text:style-name="P2">КАМЫШЛИНСКИЙ </text:p>
      <text:p text:style-name="P2">САМАРСКОЙ ОБЛАСТИ </text:p>
      <text:p text:style-name="P2"><text:s/></text:p>
      <text:p text:style-name="P2">РЕШЕНИЕ </text:p>
      <text:p text:style-name="P2"><text:s/></text:p>
      <text:p text:style-name="P2">25.02.2014г. № 2 </text:p>
      <text:p text:style-name="P2"><text:s/></text:p>
      <text:p text:style-name="P1"><text:s/></text:p>
      <text:p text:style-name="P1"><text:s/></text:p>
      <text:p text:style-name="P1"><text:span text:style-name="T2">“О предварительном одобрении проекта Устава сельского поселения </text:span></text:p>
      <text:p text:style-name="P3">Ермаково муниципального района Камышлинский Самарской области и </text:p>
      <text:p text:style-name="P3">вынесении проекта на публичные слушания”</text:p>
      <text:p text:style-name="P3"><text:s/></text:p>
      <text:p text:style-name="P1"><text:tab/>В соответствии со статьями 28 и 44 Федерального закона от 06.10.2003 </text:p>
      <text:p text:style-name="P1">№ 131-ФЗ «Об общих принципах организации местного самоуправления в </text:p>
      <text:p text:style-name="P1">Российской Федерации», Собрание представителей сельского поселения Ермаково муниципального района Камышлинский Самарской области </text:p>
      <text:p text:style-name="P2"><text:s/>РЕШИЛО: </text:p>
      <text:p text:style-name="P2"/>
      <text:p text:style-name="P1"><text:tab/>1. Предварительно одобрить проект решения Собрания представителей </text:p>
      <text:p text:style-name="P1">сельского поселения Ермаково муниципального района Камышлинский </text:p>
      <text:p text:style-name="P1">Самарской области «О принятии Устава сельского поселения Ермаково </text:p>
      <text:p text:style-name="P1">муниципального района Камышлинский Самарской области» (приложение № 1 к настоящему решению) и проект Устава сельского поселения Ермаково </text:p>
      <text:p text:style-name="P1">муниципального района Камышлинский Самарской области (приложение № 2 к </text:p>
      <text:p text:style-name="P1">настоящему решению). </text:p>
      <text:p text:style-name="P1"><text:tab/>2. В целях обсуждения проекта Устава сельского поселения Ермаково </text:p>
      <text:p text:style-name="P1">муниципального района Камышлинский Самарской области провести на </text:p>
      <text:p text:style-name="P1">территории сельского поселения Ермаково муниципального района </text:p>
      <text:p text:style-name="P1">Камышлинский Самарской области публичные слушания в соответствии с </text:p>
      <text:p text:style-name="P1">Порядком организации и проведения публичных слушаний в сельском </text:p>
      <text:p text:style-name="P1">поселении Ермаково муниципального района Камышлинский Самарской </text:p>
      <text:p text:style-name="P1">области, утвержденным решением Собрания представителей сельского </text:p>
      <text:p text:style-name="P1">поселения Ермаково муниципального района Камышлинский Самарской области от 03.03.2010 № 6. </text:p>
      <text:p text:style-name="P1"><text:tab/>3. Срок проведения публичных слушаний составляет 20 (двадцать) дней </text:p>
      <text:p text:style-name="P1">с «10» марта 2014 года по «29» марта 2014 года. </text:p>
      <text:p text:style-name="P1"><text:tab/>4. Обсуждение проекта Устава сельского поселения Ермаково </text:p>
      <text:p text:style-name="P1">муниципального района Камышлинский Самарской области, а также учет <text:s/>2</text:p>
      <text:p text:style-name="P1">представленных жителями поселения и иными заинтересованными лицами </text:p>
      <text:p text:style-name="P1">замечаний и предложений по проекту Устава сельского поселения Ермаково </text:p>
      <text:p text:style-name="P1">муниципального района Камышлинский Самарской области осуществляется в </text:p>
      <text:p text:style-name="P1"><text:soft-page-break/>соответствии с Порядком организации и проведения публичных слушаний в </text:p>
      <text:p text:style-name="P1">сельском поселении Ермаково муниципального района Камышлинский </text:p>
      <text:p text:style-name="P1">Самарской области, утвержденным решением Собрания представителей </text:p>
      <text:p text:style-name="P1">сельского поселения Ермаково муниципального района Камышлинский </text:p>
      <text:p text:style-name="P1">Самарской области от 03.03.2010 № 6. </text:p>
      <text:p text:style-name="P1"><text:tab/>5. Органом, уполномоченным на организацию и проведение публичных </text:p>
      <text:p text:style-name="P1">слушаний в соответствии с настоящим решением, является Собрание </text:p>
      <text:p text:style-name="P1">представителей сельского поселения Ермаково муниципального района </text:p>
      <text:p text:style-name="P1">Камышлинский Самарской области. </text:p>
      <text:p text:style-name="P1"><text:tab/>6. Место проведения публичных слушаний (место ведения протокола </text:p>
      <text:p text:style-name="P1">публичных слушаний) – 446981, Самарская область, Камышлинский район, с. </text:p>
      <text:p text:style-name="P1">Старое Ермаково, ул. Школьная, д. 24б. </text:p>
      <text:p text:style-name="P1"><text:tab/>7. Мероприятие по информированию жителей поселения по вопросу </text:p>
      <text:p text:style-name="P1">обсуждения проекта Устава сельского поселения Ермаково муниципального </text:p>
      <text:p text:style-name="P1">района Камышлинский Самарской области состоится «17» марта 2014 года в </text:p>
      <text:p text:style-name="P1">19.00 часов по адресу: 446981, Самарская область, Камышлинский район, с. </text:p>
      <text:p text:style-name="P1">Старое Ермаково, ул. Школьная, д. 24б. </text:p>
      <text:p text:style-name="P1"><text:tab/>8. Назначить лицом, ответственным за ведение протокола публичных </text:p>
      <text:p text:style-name="P1">слушаний и протокола мероприятия по информированию жителей сельского </text:p>
      <text:p text:style-name="P1">поселения Ермаково муниципального района Камышлинский по вопросу </text:p>
      <text:p text:style-name="P1">публичных слушаний, Главу сельского поселения Р.А. Габидуллина. </text:p>
      <text:p text:style-name="P1"><text:s/><text:tab/>9. Принятие замечаний и предложений по вопросам публичных </text:p>
      <text:p text:style-name="P1">слушаний, поступивших от жителей поселения и иных заинтересованных лиц, </text:p>
      <text:p text:style-name="P1">осуществляется по адресу, указанному в пункте 6 настоящего решения, в </text:p>
      <text:p text:style-name="P1">рабочие дни с 10 часов до 19 часов, в субботу с 12 до 17 часов. Письменные </text:p>
      <text:p text:style-name="P1">замечания и предложения подлежат приобщению к протоколу публичных </text:p>
      <text:p text:style-name="P1">слушаний. </text:p>
      <text:p text:style-name="P1"><text:tab/>10. Прием замечаний и предложений по вопросу публичных слушаний </text:p>
      <text:p text:style-name="P1">оканчивается «26» марта 2014 года. </text:p>
      <text:p text:style-name="P1"><text:tab/>11. Опубликовать настоящее решение, проект решения Собрания </text:p>
      <text:p text:style-name="P1">представителей сельского поселения Ермаково муниципального района </text:p>
      <text:p text:style-name="P1">Камышлинский Самарской области «О принятии Устава сельского поселения </text:p>
      <text:p text:style-name="P1">Ермаково муниципального района Камышлинский Самарской области» </text:p>
      <text:p text:style-name="P1">(приложение № 1 к настоящему решению), а также проект Устава сельского </text:p>
      <text:p text:style-name="P1">поселения Ермаково муниципального района Камышлинский Самарской области </text:p>
      <text:p text:style-name="P1">(приложение № 2 к настоящему решению) в газете «Камышлинские известия». </text:p>
      <text:p text:style-name="P1"><text:tab/>12. Настоящее решение вступает в силу на следующий день после его </text:p>
      <text:p text:style-name="P1">официального опубликования. </text:p>
      <text:p text:style-name="P1"><text:s/></text:p>
      <text:p text:style-name="P1"><text:s/></text:p>
      <text:p text:style-name="P1"><text:span text:style-name="T1">Председатель Собрания Представителей</text:span></text:p>
      <text:p text:style-name="P1">сельского поселения Ермаково </text:p>
      <text:p text:style-name="P1">муниципального района Камышлинский </text:p>
      <text:p text:style-name="P1">Самарской области <text:s text:c="72"/>Р.А. Габи<text:span text:style-name="T1">дулли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tt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0pt" fo:language="tt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05T15:29:27.29</meta:creation-date>
    <dc:date>2014-03-05T15:32:43.32</dc:date>
    <meta:editing-duration>PT3M16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2" meta:paragraph-count="85" meta:word-count="534" meta:character-count="4517"/>
  </office:meta>
</office:document-meta>
</file>