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6cm" table:align="left" style:writing-mode="lr-tb"/>
    </style:style>
    <style:style style:name="Таблица1.A" style:family="table-column">
      <style:table-column-properties style:column-width="1.632cm"/>
    </style:style>
    <style:style style:name="Таблица1.B" style:family="table-column">
      <style:table-column-properties style:column-width="15.5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Heading">
      <style:paragraph-properties fo:margin-top="0cm" fo:margin-bottom="0.499cm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/>
    </style:style>
    <style:style style:name="P7" style:family="paragraph" style:parent-style-name="Text_20_body">
      <style:paragraph-properties fo:text-align="center" style:justify-single-word="false"/>
      <style:text-properties fo:font-size="10pt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ru" fo:country="RU" style:font-size-complex="12pt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</style:style>
    <style:style style:name="P12" style:family="paragraph" style:parent-style-name="Без_20_интервала">
      <style:paragraph-properties fo:text-align="end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/>
    </style:style>
    <style:style style:name="P14" style:family="paragraph" style:parent-style-name="Без_20_интервала">
      <style:paragraph-properties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15" style:family="paragraph" style:parent-style-name="Без_20_интервала">
      <style:paragraph-properties style:snap-to-layout-grid="false"/>
      <style:text-properties style:font-name="Times New Roman1" fo:font-size="12pt" style:font-size-asian="12pt" style:font-size-complex="12pt"/>
    </style:style>
    <style:style style:name="P16" style:family="paragraph" style:parent-style-name="Без_20_интервала">
      <style:paragraph-properties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/>
    </style:style>
    <style:style style:name="P17" style:family="paragraph" style:parent-style-name="Без_20_интервала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00" style:font-name="Times New Roman" fo:font-size="14pt" fo:language="ru" fo:country="RU"/>
    </style:style>
    <style:style style:name="T3" style:family="text">
      <style:text-properties fo:color="#000000" style:font-name="Times New Roman" fo:font-size="14pt" fo:language="ru" fo:country="RU" fo:font-weight="bold"/>
    </style:style>
    <style:style style:name="T4" style:family="text">
      <style:text-properties style:font-name="Times New Roman2" fo:font-size="14pt"/>
    </style:style>
    <style:style style:name="T5" style:family="text">
      <style:text-properties fo:language="ru" fo:country="RU" style:font-size-complex="12pt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font-size="16pt" fo:font-weight="bold" style:font-size-asian="16pt" style:font-size-complex="16pt"/>
    </style:style>
    <style:style style:name="T8" style:family="text">
      <style:text-properties style:font-name="Times New Roman1" fo:font-size="14pt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</text:p>
      <text:p text:style-name="P2">СЕЛЬСКОГО ПОСЕЛЕНИЯ БАЙТУГАН</text:p>
      <text:p text:style-name="P2">МУНИЦИПАЛЬНОГО РАЙОНА </text:p>
      <text:p text:style-name="P2">КАМЫШЛИНСКИЙ </text:p>
      <text:p text:style-name="P2">САМАРСКОЙ ОБЛАСТИ</text:p>
      <text:p text:style-name="P2">РАСПОРЯЖЕНИЕ</text:p>
      <text:p text:style-name="P7">с.Байтуган</text:p>
      <text:p text:style-name="P1">от 06 марта 2012г. № 7</text:p>
      <text:p text:style-name="P3"/>
      <text:p text:style-name="P3"><text:span text:style-name="T8">Об утверждении перечня муниципальных услуг</text:span><text:span text:style-name="T1"> </text:span><text:span text:style-name="T3">сельского поселения <text:s/>Байтуган муниципального района Камышлинский Самарской области с элементами межведомственного информационного взаимодействия</text:span></text:p>
      <text:p text:style-name="P4"><text:line-break/><text:span text:style-name="T4">В целях обеспечения доступа граждан, юридических лиц и индивидуальных предпринимателей к достоверной и актуальной информации о муниципальных услугах, предоставляемых органами местного самоуправления и муниципальными учреждениями сельского поселения Байтуган муниципального района Камышлинский в соответствие с федеральными законами от 08.05.2010 г. № 83-ФЗ «О внесении изменений в отдельные законодательные акты Российской Федерации в связи с совершенствованием правового положения государственных (муниципальных) учреждений», федеральным законом от 06.10.2003 г. № 131-ФЗ «Об общих принципах организации местного самоуправления в РФ», федеральным законом от 27.07.2010 № 210-ФЗ «Об организации предоставления государственных и муниципальных услуг», руководствуясь Уставом сельского поселения <text:s/>Байтуган муниципального района Камышлинский Самарской области:</text:span></text:p>
      <text:p text:style-name="P4"><text:span text:style-name="T4">утвердить прилагаемый перечень муниципальных услуг </text:span><text:span text:style-name="T2">сельского поселения <text:s/>Байтуган муниципального района Камышлинский Самарской области с элементами межведомственного информационного взаимодействия.</text:span></text:p>
      <text:p text:style-name="P6"/>
      <text:p text:style-name="P6"/>
      <text:p text:style-name="P5">Глава сельского поселения Байтуган <text:s text:c="28"/>З.А. Кашапов.</text:p>
      <text:p text:style-name="P4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2">приложение к распоряжению</text:p>
      <text:p text:style-name="P12">администрации сельского поселения <text:s/>Байтуган</text:p>
      <text:p text:style-name="P12">от 06.03.2012г. №7</text:p>
      <text:p text:style-name="P17"/>
      <text:p text:style-name="P13">Перечень муниципальных услуг сельского поселения Байтуган муниципального района Камышлинский Самарской области с элементами межведомственного информационного взаимодействия</text:p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5">№ </text:span><text:span text:style-name="T5">п/п</text:span></text:p>
          </table:table-cell>
          <table:table-cell table:style-name="Таблица1.B1" office:value-type="string">
            <text:p text:style-name="P10">Наименование муницип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6">Жилищные отношения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B1" office:value-type="string">
            <text:p text:style-name="P15">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B1" office:value-type="string">
            <text:p text:style-name="P15">Предоставление жилых помещений муниципального жилищного фонда по договорам социального найма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B1" office:value-type="string">
            <text:p text:style-name="P15">Прием заявлений, документов, а также постановка граждан на учет в качестве нуждающихся в жилых помещениях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6" office:value-type="string">
            <text:p text:style-name="P16">Отношения в сфере предпринимательства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B6" office:value-type="string">
            <text:p text:style-name="P15">Выдача разрешения на движение по автомобильным дорогам муниципального значения транспортных средств, осуществляющих перевозки опасных, тяжеловесных и/или крупногабаритных грузов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6" office:value-type="string">
            <text:p text:style-name="P16">Иные услуги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B6" office:value-type="string">
            <text:p text:style-name="P15">Присвоение, изменение, регистрация и аннулирование адресов объектов недвижимости</text:p>
          </table:table-cell>
        </table:table-row>
      </table:table>
      <text:p text:style-name="P1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1" style:font-size-asian="11pt" style:language-asian="zxx" style:country-asian="none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6T13:48:46.14</meta:creation-date>
    <dc:date>2013-03-18T15:02:04.44</dc:date>
    <meta:editing-duration>PT16M30S</meta:editing-duration>
    <meta:editing-cycles>6</meta:editing-cycles>
    <meta:generator>OpenOffice.org/3.3$Win32 OpenOffice.org_project/330m20$Build-9567</meta:generator>
    <meta:print-date>2012-04-06T14:57:44.51</meta:print-date>
    <meta:document-statistic meta:table-count="1" meta:image-count="0" meta:object-count="0" meta:page-count="2" meta:paragraph-count="32" meta:word-count="273" meta:character-count="2454"/>
  </office:meta>
</office:document-meta>
</file>