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2cm" fo:margin-left="0.293cm" fo:margin-right="7.459cm" table:align="margins" style:writing-mode="lr-tb"/>
    </style:style>
    <style:style style:name="Таблица1.A" style:family="table-column">
      <style:table-column-properties style:column-width="8.52cm" style:rel-column-width="65535*"/>
    </style:style>
    <style:style style:name="Таблица1.1" style:family="table-row">
      <style:table-row-properties style:min-row-height="6.826cm" style:keep-together="true" fo:keep-together="auto"/>
    </style:style>
    <style:style style:name="Таблица1.A1" style:family="table-cell">
      <style:table-cell-properties style:vertical-align="top" fo:padding="0.123cm" fo:border="none" style:writing-mode="lr-tb"/>
    </style:style>
    <style:style style:name="Таблица2" style:family="table">
      <style:table-properties style:width="10.319cm" fo:margin-left="0.026cm" fo:margin-right="5.927cm" table:align="margins"/>
    </style:style>
    <style:style style:name="Таблица2.A" style:family="table-column">
      <style:table-column-properties style:column-width="10.319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heading_20_1">
      <style:paragraph-properties fo:margin-left="0cm" fo:margin-right="0cm" fo:text-align="justify" style:justify-single-word="false" fo:text-indent="1.402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heading_20_1">
      <style:paragraph-properties fo:margin-left="0cm" fo:margin-right="0cm" fo:text-align="center" style:justify-single-word="false" fo:text-indent="1.402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0.661cm" style:auto-text-indent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0cm" fo:text-indent="0.661cm" style:auto-text-indent="false"/>
      <style:text-properties fo:font-size="13pt" officeooo:paragraph-rsid="00020825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3pt" officeooo:paragraph-rsid="00020825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9pt" style:font-size-complex="10.25pt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8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officeooo:paragraph-rsid="0002f8fe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Times New Roman" style:font-name-asian="Arial CYR" style:font-name-complex="Arial CYR" style:language-complex="ar" style:country-complex="SA"/>
    </style:style>
    <style:style style:name="T3" style:family="text">
      <style:text-properties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style:font-name-asian="Arial CYR" style:font-name-complex="Arial CYR"/>
    </style:style>
    <style:style style:name="T5" style:family="text">
      <style:text-properties fo:font-size="13pt" style:font-name-asian="Arial CYR" style:font-size-asian="13pt" style:font-name-complex="Arial CYR" style:font-size-complex="13pt"/>
    </style:style>
    <style:style style:name="T6" style:family="text">
      <style:text-properties officeooo:rsid="00020825"/>
    </style:style>
    <style:style style:name="T7" style:family="text">
      <style:text-properties officeooo:rsid="0002f8f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37cm" draw:visible-area-height="13.983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Объект1" text:anchor-type="char" svg:x="3.064cm" svg:y="0.062cm" svg:width="1.425cm" svg:height="1.725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  <text:p text:style-name="P1">АДМИНИСТРАЦИЯ</text:p>
            <text:p text:style-name="P3">муниципального района Камышлинский</text:p>
            <text:p text:style-name="P3">Самарской области</text:p>
            <text:p text:style-name="P8"><text:span text:style-name="Internet_20_link"><text:span text:style-name="T3"/></text:span></text:p>
            <text:p text:style-name="P7">ПОСТАНОВЛЕНИЕ</text:p>
            <text:p text:style-name="P7"/>
            <text:p text:style-name="P18"><text:span text:style-name="T7">18.07.2011 г. № 404</text:span>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><text:span text:style-name="T5">Об установлении и уточнении разрешенного использования земельных участков в целях актуализации сведений <text:s/>государственного кадастра недвижимости</text:span> </text:p>
          </table:table-cell>
        </table:table-row>
      </table:table>
      <text:p text:style-name="P4"/>
      <text:p text:style-name="P5">Рассмотрев материалы, выполненные по результатам проведенных в рамках муниципального земельного контроля мероприятий, представленные Комитетом по управлению муниципальным имуществом муниципального района Камышлинский Самарской области, в целях актуализации сведений государственного кадастра недвижимости, руководствуясь Федеральным законом от 25.10.2001 №136-ФЗ "Земельный кодекс Российской Федерации", Федеральным законом <text:s/>от 25.10.2001 № 137-ФЗ «О введении в действие Земельного кодекса Российской Федерации», Федеральным законом от 06.10.2003 №131-ФЗ "Об общих принцип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 </text:p>
      <text:p text:style-name="P6">ПОСТАНОВЛЯЕТ:</text:p>
      <text:p text:style-name="P16"><text:s text:c="6"/>1.Установить вид разрешенного использования земельных участков и уточнить вид разрешенного использования земельных участков по которым в государственном кадастре недвижимости отсутствуют или имеются некорректные сведения по видам разрешенного использования согласно прилагаемого «Перечня земельных участков, по которым устанавливаются и уточняются виды разрешенного использования».</text:p>
      <text:p text:style-name="P15"><text:span text:style-name="T4">2.</text:span><text:span text:style-name="T1">Комитету по управлению муниципальным имуществом муниципального района Камышлинский Самарской области обеспечить передачу настоящего постановления с приложением Перечня </text:span><text:span text:style-name="T2">земельных участков, по которым устанавливаются и уточняются виды разрешенного использования </text:span><text:span text:style-name="T1">в ФГУ «Земельная кадастровая палата» по Самарской области.</text:span></text:p>
      <text:list xml:id="list30677642" text:style-name="L1">
        <text:list-item>
          <text:list>
            <text:list-item>
              <text:list>
                <text:list-header>
                  <text:p text:style-name="P17"><text:s text:c="3"/>3. Контроль за выполнением настоящего Постановления возложить на руководителя Комитета по управлению муниципальным имуществом муниципального района Камышлинский Самарской области И.А.Сафина.</text:p>
                </text:list-header>
              </text:list>
            </text:list-item>
          </text:list>
        </text:list-item>
      </text:list>
      <text:p text:style-name="P12"><text:s text:c="9"/>4. <text:s text:c="3"/>Настоящее постановление вступает в силу со дня его подписания.</text:p>
      <text:p text:style-name="P10"><text:s text:c="8"/></text:p>
      <text:p text:style-name="P13">Глава района <text:s text:c="89"/>Р.К. Багаутдинов</text:p>
      <text:p text:style-name="P9"/>
      <text:p text:style-name="P14">Шарафиев, 33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Основной_20_текст_20_31" style:display-name="Основной текст 31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097cm" fo:margin-left="2.831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12T10:54:58.36</dc:date>
    <meta:editing-duration>PT24H31M43S</meta:editing-duration>
    <meta:editing-cycles>29</meta:editing-cycles>
    <meta:generator>OpenOffice.org/3.2$Win32 OpenOffice.org_project/320m19$Build-9505</meta:generator>
    <meta:print-date>2011-07-14T10:27:13.96</meta:print-date>
    <meta:document-statistic meta:table-count="2" meta:image-count="0" meta:object-count="1" meta:page-count="1" meta:paragraph-count="15" meta:word-count="221" meta:character-count="2136"/>
    <meta:user-defined meta:name="Поле 1"/>
    <meta:user-defined meta:name="Поле 2"/>
    <meta:user-defined meta:name="Поле 3"/>
    <meta:user-defined meta:name="Поле 4"/>
  </office:meta>
</office:document-meta>
</file>