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.953cm" fo:margin-right="0cm" fo:margin-top="0cm" fo:margin-bottom="0cm" fo:text-align="start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4" style:family="paragraph" style:parent-style-name="Text_20_body" style:list-style-name="L1">
      <style:paragraph-properties fo:margin-left="0.953cm" fo:margin-right="0cm" fo:margin-top="0cm" fo:margin-bottom="0cm" fo:text-align="start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language="ru" fo:country="RU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style:font-name="Times New Roman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"/><text:span text:style-name="T1">ПРОЕКТ</text:span> </text:p>
      <text:p text:style-name="P1"/>
      <text:p text:style-name="P1"><text:s text:c="43"/><text:span text:style-name="T2">РОССИЙСКАЯ ФЕДЕРАЦИЯ</text:span></text:p>
      <text:p text:style-name="P5">АДМИНИСТРАЦИЯ</text:p>
      <text:p text:style-name="P5">СЕЛЬСКОГО ПОСЕЛЕНИЯ</text:p>
      <text:p text:style-name="P5">БАЙТУГАН</text:p>
      <text:p text:style-name="P5">МУНИЦИПАЛЬНОГО РАЙОНА</text:p>
      <text:p text:style-name="P5">КАМЫШЛИНСКИЙ</text:p>
      <text:p text:style-name="P5">САМАРСКОЙ ОБЛАСТИ</text:p>
      <text:p text:style-name="P6"/>
      <text:p text:style-name="P6"><text:span text:style-name="T3">ПОСТАНОВЛЕНИЕ</text:span> </text:p>
      <text:p text:style-name="P7"/>
      <text:p text:style-name="P7"/>
      <text:p text:style-name="P8">О проведении месячника по благоустройству и очистке</text:p>
      <text:p text:style-name="P8">территории сельского поселения Байтуган муниципального</text:p>
      <text:p text:style-name="P8">района Камышлинский Самарской области</text:p>
      <text:p text:style-name="P8"/>
      <text:p text:style-name="P3">В целях обеспечения надлежащего санитарного состояния, наведения чистоты и порядка на территории сельского поселения Байтуган муниципального района Камышлинский Самарской области, в соответствии с Федеральным законом от 06.10.2003 года № 131-ФЗ «Об общих принципах организации местного самоуправления в Российской Федерации», руководствуясь Уставом сельского поселения Байтуган, администрация сельского поселения Байтуган</text:p>
      <text:p text:style-name="P3"><text:s text:c="37"/>ПОСТАНОВЛЯЕТ:</text:p>
      <text:p text:style-name="P3">1. Утвердить план мероприятий по благоустройству сельского поселения Байтуган на 2015 год. (Приложение №1)</text:p>
      <text:list xml:id="list30368524" text:style-name="L1">
        <text:list-header>
          <text:p text:style-name="P4">2. Объявить <text:s/>с <text:s/>15 апреля 2015 года по 15 мая 2015 года месячник по благоустройству и санитарной очистке территории сельского поселения Байтуган муниципального района Камышлинский Самарской области.</text:p>
          <text:p text:style-name="P4">3. Определить, что 17,23,24,30 апреля 2015 года и 08 мая 2015 года являются днями проведения субботников по благоустройству и очистке территорий населенных пунктов сельского поселения Байтуган.</text:p>
          <text:p text:style-name="P4">4. Рекомендовать руководителям учреждений, организаций находящихся на территории сельского поселения Байтуган, независимо от форм собственности и ведомственной принадлежности, постоянно поддерживать чистоту и порядок (уборка мусора и других отходов, борьба с сорной растительностью) на своих и прилегающих территориях.</text:p>
          <text:p text:style-name="P4">5. Владельцам и работникам магазинов регулярно обеспечивать уборку и вывоз мусора, скашивание сорной растительности с территорий, прилегающих к границам зданий, строений и ограждений.</text:p>
          <text:p text:style-name="P4">6. Жителям сельского поселения Байтуган постоянно соблюдать и поддерживать в чистоте и порядке дворы, полисадники и территории прилегающие к своим домовладениям, не захломлять их мусором, строительными и другими бытовыми отходами. Обеспечивать вынос мусора только в специально отведенное место. С целью сохранения дорожных покрытий на территории поселения запретить: подвоз груза волоком, перегон машин тракторов на гусеничном ходу.</text:p>
          <text:p text:style-name="P4"><text:soft-page-break/>7. Администрации сельского поселения совместно с работниками ФАПов, участковым и другими службами систематически организовывать рейды по проверке соблюдения санитарных норм и работ по благоустройству территории сельского поселения Байтуган.</text:p>
          <text:p text:style-name="P4">8. Опубликовать настоящее Постановление в газете «Вестник сельского поселения Байтуган»</text:p>
          <text:p text:style-name="P4">9. Контроль за исполнением настоящего Постановления оставляю за собой.</text:p>
          <text:p text:style-name="P4">10. Настоящее Постановление вступает в силу со дня его подписания.</text:p>
        </text:list-header>
      </text:list>
      <text:p text:style-name="P3"/>
      <text:p text:style-name="P3"/>
      <text:p text:style-name="P3"/>
      <text:p text:style-name="P3"><text:s text:c="2"/>Глава сельского поселения Байтуган <text:s text:c="27"/>З.А. Кашапо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25T10:25:46.21</meta:creation-date>
    <meta:document-statistic meta:table-count="0" meta:image-count="0" meta:object-count="0" meta:page-count="2" meta:paragraph-count="25" meta:word-count="325" meta:character-count="2762"/>
    <dc:date>2015-03-25T10:26:58.54</dc:date>
    <meta:editing-duration>PT1M12S</meta:editing-duration>
    <meta:editing-cycles>1</meta:editing-cycles>
    <meta:generator>OpenOffice.org/3.3$Win32 OpenOffice.org_project/330m20$Build-9567</meta:generator>
  </office:meta>
</office:document-meta>
</file>