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73cm" fo:margin-left="0.026cm" fo:margin-right="8.281cm" table:align="margins" style:writing-mode="lr-tb"/>
    </style:style>
    <style:style style:name="Таблица1.A" style:family="table-column">
      <style:table-column-properties style:column-width="8.573cm" style:rel-column-width="65535*"/>
    </style:style>
    <style:style style:name="Таблица1.1" style:family="table-row">
      <style:table-row-properties style:min-row-height="7.408cm" style:keep-together="true" fo:keep-together="auto"/>
    </style:style>
    <style:style style:name="Таблица1.A1" style:family="table-cell">
      <style:table-cell-properties style:vertical-align="top" fo:padding="0.123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6" style:family="paragraph" style:parent-style-name="Standard">
      <style:paragraph-properties fo:margin-left="0cm" fo:margin-right="0cm" fo:text-indent="1.402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Normal">
      <style:paragraph-properties fo:text-align="center" style:justify-single-wor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officeooo:paragraph-rsid="00078c75" style:font-size-asian="9pt" style:font-size-complex="10.2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78c75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bff6f" officeooo:paragraph-rsid="00078c75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2pt" fo:language="ru" fo:country="RU" officeooo:paragraph-rsid="00078c75" style:font-size-asian="9pt" style:font-size-complex="10.25pt"/>
    </style:style>
    <style:style style:name="P16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4pt" officeooo:paragraph-rsid="00078c75" style:font-size-asian="14pt" style:font-size-complex="14pt"/>
    </style:style>
    <style:style style:name="P18" style:family="paragraph" style:parent-style-name="heading_20_1">
      <style:paragraph-properties fo:margin-left="0cm" fo:margin-right="0cm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heading_20_1">
      <style:paragraph-properties fo:margin-left="0cm" fo:margin-right="0cm" fo:text-align="center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0864d4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-asian="Arial CYR" style:font-name-complex="Arial CYR"/>
    </style:style>
    <style:style style:name="T4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5" style:family="text">
      <style:text-properties fo:font-size="14pt" fo:language="ru" fo:country="RU" style:font-name-asian="Arial CYR" style:font-size-asian="14pt" style:font-name-complex="Arial CYR" style:font-size-complex="14pt"/>
    </style:style>
    <style:style style:name="T6" style:family="text">
      <style:text-properties fo:font-size="14pt" fo:language="ru" fo:country="RU" style:font-name-asian="Arial CYR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bff6f"/>
    </style:style>
    <style:style style:name="T9" style:family="text">
      <style:text-properties officeooo:rsid="000864d4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44cm" draw:visible-area-height="13.99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 text:c="2"/><draw:frame draw:style-name="fr1" draw:name="Объект1" text:anchor-type="char" svg:x="3.064cm" svg:y="0.062cm" svg:width="1.401cm" svg:height="1.619cm" draw:z-index="0"><draw:object-ole xlink:href="./Object 1" xlink:type="simple" xlink:show="embed" xlink:actuate="onLoad"/><draw:image xlink:href="./ObjectReplacements/Object 1" xlink:type="simple" xlink:show="embed" xlink:actuate="onLoad"/>
       </draw:frame></text:p>
            <text:p text:style-name="P1">АДМИНИСТРАЦИЯ</text:p>
            <text:p text:style-name="P3">муниципального района Камышлинский</text:p>
            <text:p text:style-name="P3">Самарской области</text:p>
            <text:p text:style-name="P9"><text:span text:style-name="Internet_20_link"><text:span text:style-name="T2"/></text:span></text:p>
            <text:p text:style-name="P8">ПОСТАНОВЛЕНИЕ</text:p>
            <text:p text:style-name="P8"/>
            <text:p text:style-name="P21"><text:span text:style-name="T9">18.03.2011г. № 97</text:span></text:p>
          </table:table-cell>
        </table:table-row>
      </table:table>
      <text:p text:style-name="P5">О предварительном согласовании места размещения <text:s/>объекта</text:p>
      <text:p text:style-name="P4"><text:span text:style-name="T3"><text:s/>и утверждении акта о выборе земельного участка</text:span> </text:p>
      <text:p text:style-name="P6"/>
      <text:p text:style-name="P18">Рассмотрев обращение Комитета по управлению муниципальным имуществом муниципального района Камышлинский Самарской области, руководствуясь статьями 30 и 31 Федерального закона от 25.10.2001г. №136-ФЗ «Земельный кодекс Российской Федерации», Федеральным законом от 25.10.2001г. № 137-ФЗ «О введении в действие Земельного кодекса Российской Федерации», Федеральным законом от 06.10.2003г. №131-ФЗ "Об общих принципах организации местного самоуправления в Российской Федерации", Уставом муниципального района Камышлинский Самарской области, администрация муниципального района Камышлинский Самарской области <text:s/></text:p>
      <text:p text:style-name="P7"/>
      <text:p text:style-name="P20">ПОСТАНОВЛЯЕТ:</text:p>
      <text:p text:style-name="P19"/>
      <text:list xml:id="list34648878" text:style-name="L1">
        <text:list-item>
          <text:list>
            <text:list-item>
              <text:list>
                <text:list-header>
                  <text:p text:style-name="P22"><text:span text:style-name="T5"><text:s text:c="6"/>1. Предварительно согласовать место размещения объекта «Автомобильная дорога «Урал» - Чулпан - ул. Центральная в муниципальном районе Камышлинский Самарской области»</text:span><text:span text:style-name="Font_20_Style17"><text:span text:style-name="T6">.</text:span></text:span></text:p>
                </text:list-header>
              </text:list>
            </text:list-item>
          </text:list>
        </text:list-item>
      </text:list>
      <text:p text:style-name="P10"><text:span text:style-name="Font_20_Style17"><text:span text:style-name="T6"><text:s text:c="5"/>2. Утвердить прилагаемый Акт № 4 от 19.01.2011г. о выборе земельного участка и предварительном согласовании места размещения и строительства объекта </text:span></text:span><text:span text:style-name="Font_20_Style17"><text:span text:style-name="T5">«Автомобильная дорога «Урал» - Чулпан - ул. Центральная в муниципальном районе Камышлинский Самарской области».</text:span></text:span></text:p>
      <text:p text:style-name="P10"><text:span text:style-name="Font_20_Style17"><text:span text:style-name="T1"><text:s text:c="3"/>3. </text:span></text:span><text:span text:style-name="T4">Контроль за выполнением настоящего Постановления возложить на руководителя Комитета по управлению муниципальным имуществом муниципального района Камышлинский Самарской области И.А.Сафина.</text:span></text:p>
      <text:p text:style-name="P11"><text:s text:c="8"/>4. Настоящее постановление вступает в силу со дня его подписания.</text:p>
      <text:p text:style-name="P16"/>
      <text:p text:style-name="P16"><text:s text:c="23"/></text:p>
      <text:p text:style-name="P17"><text:s text:c="23"/></text:p>
      <text:p text:style-name="P13"><text:span text:style-name="T8">И.о. </text:span>Глав<text:span text:style-name="T8">ы</text:span> района, </text:p>
      <text:p text:style-name="P14">заместитель Главы района </text:p>
      <text:p text:style-name="P13"><text:span text:style-name="T8">по социальным вопросам</text:span> <text:s text:c="58"/><text:span text:style-name="T7">М.Н.</text:span> <text:span text:style-name="T7">Шайхутдинов</text:span></text:p>
      <text:p text:style-name="P15"/>
      <text:p text:style-name="P15"/>
      <text:p text:style-name="P12">Шарафиев, 336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Основной_20_текст_20_31" style:display-name="Основной текст 31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/>
    </style:style>
    <style:style style:name="Основной_20_шрифт_20_абзаца1" style:display-name="Основной шрифт абзаца1" style:family="text"/>
    <style:style style:name="Font_20_Style17" style:display-name="Font Style17" style:family="text" style:parent-style-name="Основной_20_шрифт_20_абзаца1">
      <style:text-properties style:font-name="Times New Roman" fo:font-size="10pt" style:font-size-asian="10pt" style:font-name-complex="Times New Roma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568cm" fo:margin-left="2.69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13T14:53:17.59</dc:date>
    <meta:editing-duration>PT20H53M37S</meta:editing-duration>
    <meta:editing-cycles>37</meta:editing-cycles>
    <meta:generator>OpenOffice.org/3.2$Win32 OpenOffice.org_project/320m19$Build-9505</meta:generator>
    <meta:print-date>2011-03-22T14:36:22.35</meta:print-date>
    <meta:document-statistic meta:table-count="1" meta:image-count="0" meta:object-count="1" meta:page-count="1" meta:paragraph-count="20" meta:word-count="189" meta:character-count="1723"/>
    <meta:user-defined meta:name="Поле 1"/>
    <meta:user-defined meta:name="Поле 2"/>
    <meta:user-defined meta:name="Поле 3"/>
    <meta:user-defined meta:name="Поле 4"/>
  </office:meta>
</office:document-meta>
</file>