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8063in" fo:margin-left="-0.1549in" table:align="left" style:writing-mode="lr-tb"/>
    </style:style>
    <style:style style:name="Таблица1.A" style:family="table-column">
      <style:table-column-properties style:column-width="3.3229in"/>
    </style:style>
    <style:style style:name="Таблица1.B" style:family="table-column">
      <style:table-column-properties style:column-width="3.4833in"/>
    </style:style>
    <style:style style:name="Таблица1.1" style:family="table-row">
      <style:table-row-properties style:min-row-height="0.3826in" style:keep-together="true" fo:keep-together="auto"/>
    </style:style>
    <style:style style:name="Таблица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 CYR" fo:font-size="14pt" fo:language="ru" fo:country="RU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 CYR" fo:font-size="14pt" fo:language="ru" fo:country="RU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 CYR" fo:font-size="14pt" fo:language="ru" fo:country="RU" fo:font-weight="bold" style:letter-kerning="true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language-asian="zxx" style:country-asian="none" style:font-weight-asian="bold" style:font-size-complex="12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bold" style:letter-kerning="true" style:font-name-asian="Lucida Sans Unicode" style:font-size-asian="12pt" style:language-asian="zxx" style:country-asian="none" style:font-weight-asian="bold" style:font-size-complex="12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style:letter-kerning="true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style:line-height-at-least="0.139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0693in" fo:text-align="justify" style:justify-single-word="false" style:text-autospace="none"/>
      <style:text-properties fo:font-size="12pt" style:font-size-asian="12pt" style:font-size-complex="12pt"/>
    </style:style>
    <style:style style:name="P23" style:family="paragraph" style:parent-style-name="Standard">
      <style:paragraph-properties style:line-height-at-least="0.139in" fo:text-align="center" style:justify-single-word="false"/>
      <style:text-properties fo:font-size="12pt" fo:letter-spacing="0.0835in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25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</style:style>
    <style:style style:name="P26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left="0in" fo:margin-right="0in" fo:text-align="end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in" fo:margin-right="0in" fo:text-align="end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Arial" fo:font-weight="bold" style:letter-kerning="true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P31" style:family="paragraph" style:parent-style-name="Standard_20__28_user_29_">
      <style:paragraph-properties fo:margin-left="0in" fo:margin-right="0in" fo:text-align="justify" style:justify-single-word="false" fo:text-indent="0.4925in" style:auto-text-indent="false"/>
      <style:text-properties fo:color="#000000" style:font-name="Times New Roman" fo:language="ru" fo:country="RU" style:font-name-asian="Times New Roman" style:font-name-complex="Times New Roman"/>
    </style:style>
    <style:style style:name="P32" style:family="paragraph" style:parent-style-name="Стиль">
      <style:text-properties style:font-name="Times New Roman" fo:font-size="12pt" style:font-size-asian="12pt" style:font-size-complex="12pt"/>
    </style:style>
    <style:style style:name="P33" style:family="paragraph" style:parent-style-name="Таблицы_20__28_моноширинный_29_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Таблицы_20__28_моноширинный_29_">
      <style:paragraph-properties fo:margin-left="0in" fo:margin-right="0in" fo:text-align="start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_20__28_user_29_">
      <style:paragraph-properties fo:margin-left="0in" fo:margin-right="0in" fo:text-align="justify" style:justify-single-word="false" fo:text-indent="0.5in" style:auto-text-indent="false"/>
      <style:text-properties fo:color="#000000" style:font-name="Times New Roman" fo:language="ru" fo:country="RU" style:font-name-asian="Times New Roman" style:font-name-complex="Times New Roman"/>
    </style:style>
    <style:style style:name="P36" style:family="paragraph" style:parent-style-name="Standard_20__28_user_29_">
      <style:paragraph-properties fo:margin-left="0in" fo:margin-right="0in" fo:text-align="justify" style:justify-single-word="false" fo:text-indent="0.5in" style:auto-text-indent="false"/>
      <style:text-properties fo:color="#000000" style:font-name="Times New Roman" fo:language="ru" fo:country="RU" fo:background-color="#ffffff" style:font-name-asian="Times" style:font-name-complex="Times New Roman"/>
    </style:style>
    <style:style style:name="P37" style:family="paragraph" style:parent-style-name="Standard_20__28_user_29_">
      <style:paragraph-properties fo:margin-left="0in" fo:margin-right="0in" fo:text-align="justify" style:justify-single-word="false" fo:text-indent="0.5in" style:auto-text-indent="false"/>
    </style:style>
    <style:style style:name="P38" style:family="paragraph" style:parent-style-name="ConsNonformat">
      <style:paragraph-properties fo:margin-left="0in" fo:margin-right="0in" fo:line-height="150%" fo:text-align="center" style:justify-single-word="false" fo:orphans="2" fo:widows="2" fo:text-indent="0in" style:auto-text-indent="false"/>
    </style:style>
    <style:style style:name="P39" style:family="paragraph" style:parent-style-name="ConsNonformat">
      <style:paragraph-properties fo:margin-left="0in" fo:margin-right="0in" fo:line-height="150%" fo:orphans="2" fo:widows="2" fo:text-indent="0in" style:auto-text-indent="false"/>
    </style:style>
    <style:style style:name="P40" style:family="paragraph" style:parent-style-name="ConsNonformat">
      <style:paragraph-properties fo:margin-left="0in" fo:margin-right="0in" fo:line-height="150%" fo:text-align="center" style:justify-single-word="false" fo:orphans="2" fo:widows="2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Nonformat">
      <style:paragraph-properties fo:margin-left="0in" fo:margin-right="0in" fo:line-height="150%" fo:text-align="center" style:justify-single-word="false" fo:orphans="2" fo:widows="2" fo:text-indent="0in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Nonformat">
      <style:paragraph-properties fo:margin-left="0in" fo:margin-right="0in" fo:line-height="150%" fo:orphans="2" fo:widows="2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Nonformat">
      <style:paragraph-properties fo:margin-left="0in" fo:margin-right="0in" fo:line-height="150%" fo:orphans="2" fo:widows="2" fo:text-indent="0in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ConsNormal">
      <style:paragraph-properties fo:margin-left="0in" fo:margin-right="0in" fo:margin-top="0.0835in" fo:margin-bottom="0in" fo:line-height="150%" fo:text-align="center" style:justify-single-word="false" fo:orphans="2" fo:widows="2" fo:text-indent="0in" style:auto-text-indent="false">
        <style:tab-stops>
          <style:tab-stop style:position="0.25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ConsNormal">
      <style:paragraph-properties fo:margin-left="0in" fo:margin-right="0in" fo:line-height="150%" fo:text-align="justify" style:justify-single-word="false" fo:orphans="2" fo:widows="2" fo:text-indent="0in" style:auto-text-indent="false"/>
    </style:style>
    <style:style style:name="P46" style:family="paragraph" style:parent-style-name="ConsNormal">
      <style:paragraph-properties fo:margin-left="0in" fo:margin-right="0in" fo:line-height="150%" fo:text-align="center" style:justify-single-word="false" fo:orphans="2" fo:widows="2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ConsNormal">
      <style:paragraph-properties fo:margin-left="0in" fo:margin-right="0in" fo:line-height="150%" fo:text-align="center" style:justify-single-word="false" fo:orphans="2" fo:widows="2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left="0in" fo:margin-right="0in" fo:text-align="center" style:justify-single-word="false" fo:text-indent="0.3752in" style:auto-text-indent="false"/>
      <style:text-properties fo:font-size="12pt" style:font-size-asian="12pt" style:font-size-complex="12pt"/>
    </style:style>
    <style:style style:name="P49" style:family="paragraph" style:parent-style-name="Standard_20__28_user_29_">
      <style:paragraph-properties fo:margin-left="0in" fo:margin-right="0in" fo:text-align="end" style:justify-single-word="false" fo:text-indent="0.3752in" style:auto-text-indent="false"/>
    </style:style>
    <style:style style:name="P50" style:family="paragraph" style:parent-style-name="Standard_20__28_user_29_">
      <style:paragraph-properties fo:margin-left="0in" fo:margin-right="0in" fo:text-align="center" style:justify-single-word="false" fo:text-indent="0.3752in" style:auto-text-indent="false"/>
      <style:text-properties fo:color="#000000" style:font-name="Times New Roman" fo:language="ru" fo:country="RU" style:font-name-asian="Times New Roman" style:font-name-complex="Times New Roman"/>
    </style:style>
    <style:style style:name="P51" style:family="paragraph" style:parent-style-name="Standard_20__28_user_29_">
      <style:paragraph-properties fo:margin-left="0in" fo:margin-right="0in" fo:text-align="justify" style:justify-single-word="false" fo:text-indent="0.3752in" style:auto-text-indent="false"/>
      <style:text-properties fo:color="#000000" style:font-name="Times New Roman" fo:language="ru" fo:country="RU" style:font-name-asian="Times New Roman" style:font-name-complex="Times New Roman"/>
    </style:style>
    <style:style style:name="P52" style:family="paragraph" style:parent-style-name="Standard_20__28_user_29_">
      <style:paragraph-properties fo:margin-left="0in" fo:margin-right="0in" fo:text-align="justify" style:justify-single-word="false" fo:text-indent="0.3752in" style:auto-text-indent="false"/>
      <style:text-properties fo:color="#000000" style:font-name="Times New Roman" fo:language="ru" fo:country="RU" fo:background-color="#ffffff" style:font-name-asian="Times New Roman" style:font-name-complex="Times New Roman"/>
    </style:style>
    <style:style style:name="P53" style:family="paragraph" style:parent-style-name="Standard_20__28_user_29_">
      <style:paragraph-properties fo:margin-left="0in" fo:margin-right="0in" fo:line-height="150%" fo:text-align="justify" style:justify-single-word="false" fo:orphans="2" fo:widows="2" fo:text-indent="0.3752in" style:auto-text-indent="false"/>
      <style:text-properties fo:color="#000000" style:font-name="Times New Roman" fo:font-size="13pt" fo:language="ru" fo:country="RU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4" style:family="paragraph" style:parent-style-name="Standard_20__28_user_29_">
      <style:paragraph-properties fo:margin-left="0in" fo:margin-right="0in" fo:text-align="justify" style:justify-single-word="false" fo:text-indent="0.3752in" style:auto-text-indent="false"/>
    </style:style>
    <style:style style:name="P55" style:family="paragraph" style:parent-style-name="ConsNormal">
      <style:paragraph-properties fo:margin-left="0in" fo:margin-right="0in" fo:line-height="150%" fo:text-align="justify" style:justify-single-word="false" fo:orphans="2" fo:widows="2" fo:text-indent="0.3752in" style:auto-text-indent="false"/>
    </style:style>
    <style:style style:name="P56" style:family="paragraph" style:parent-style-name="ConsNormal">
      <style:paragraph-properties fo:margin-left="0in" fo:margin-right="0in" fo:line-height="150%" fo:text-align="justify" style:justify-single-word="false" fo:orphans="2" fo:widows="2" fo:text-indent="0.3752in" style:auto-text-indent="false">
        <style:tab-stops>
          <style:tab-stop style:position="6.5in"/>
        </style:tab-stops>
      </style:paragraph-properties>
    </style:style>
    <style:style style:name="P57" style:family="paragraph" style:parent-style-name="ConsNormal">
      <style:paragraph-properties fo:margin-left="0in" fo:margin-right="0in" fo:line-height="150%" fo:text-align="justify" style:justify-single-word="false" fo:orphans="2" fo:widows="2" fo:text-indent="0.3752in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Normal">
      <style:paragraph-properties fo:margin-left="0in" fo:margin-right="0in" fo:line-height="150%" fo:text-align="justify" style:justify-single-word="false" fo:orphans="2" fo:widows="2" fo:text-indent="0.3752in" style:auto-text-indent="false">
        <style:tab-stops>
          <style:tab-stop style:position="6.5in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ConsNormal">
      <style:paragraph-properties fo:margin-left="0in" fo:margin-right="0in" fo:line-height="150%" fo:text-align="center" style:justify-single-word="false" fo:orphans="2" fo:widows="2" fo:text-indent="0.3752in" style:auto-text-indent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ConsNormal">
      <style:paragraph-properties fo:margin-left="0in" fo:margin-right="0in" fo:text-align="justify" style:justify-single-word="false" fo:orphans="2" fo:widows="2" fo:text-indent="0.3752in" style:auto-text-indent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ConsNormal">
      <style:paragraph-properties fo:margin-left="0in" fo:margin-right="0in" fo:line-height="150%" fo:text-align="center" style:justify-single-word="false" fo:orphans="2" fo:widows="2" fo:text-indent="0.3752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ConsNormal">
      <style:paragraph-properties fo:margin-left="0in" fo:margin-right="0in" fo:line-height="150%" fo:orphans="2" fo:widows="2" fo:text-indent="0.3752in" style:auto-text-indent="false"/>
      <style:text-properties fo:color="#000000" style:font-name="Times New Roman" fo:font-size="12pt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3" style:family="paragraph" style:parent-style-name="ConsNormal">
      <style:paragraph-properties fo:margin-left="0in" fo:margin-right="0in" fo:text-align="justify" style:justify-single-word="false" fo:orphans="2" fo:widows="2" fo:text-indent="0.3752in" style:auto-text-indent="false"/>
    </style:style>
    <style:style style:name="P64" style:family="paragraph" style:parent-style-name="ConsPlusNormal">
      <style:paragraph-properties fo:margin-left="0in" fo:margin-right="0in" fo:line-height="150%" fo:text-align="justify" style:justify-single-word="false" fo:orphans="2" fo:widows="2" fo:text-indent="0.3752in" style:auto-text-indent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ConsPlusNormal">
      <style:paragraph-properties fo:margin-left="0in" fo:margin-right="0in" fo:line-height="150%" fo:text-align="justify" style:justify-single-word="false" fo:orphans="2" fo:widows="2" fo:text-indent="0.3752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ConsPlusNormal">
      <style:paragraph-properties fo:margin-left="0in" fo:margin-right="0in" fo:line-height="150%" fo:text-align="justify" style:justify-single-word="false" fo:orphans="2" fo:widows="2" fo:text-indent="0.3752in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7" style:family="paragraph" style:parent-style-name="ConsPlusNormal">
      <style:paragraph-properties fo:margin-left="0in" fo:margin-right="0in" fo:line-height="150%" fo:text-align="justify" style:justify-single-word="false" fo:orphans="2" fo:widows="2" fo:text-indent="0.3752in" style:auto-text-indent="false"/>
    </style:style>
    <style:style style:name="P68" style:family="paragraph" style:parent-style-name="Standard">
      <style:paragraph-properties fo:margin-left="0.3752in" fo:margin-right="0.5862in" style:line-height-at-least="0.139in" fo:text-align="center" style:justify-single-word="false" fo:text-indent="0in" style:auto-text-indent="false"/>
    </style:style>
    <style:style style:name="P69" style:family="paragraph" style:parent-style-name="Standard">
      <style:paragraph-properties fo:background-color="#ffffff">
        <style:background-image/>
      </style:paragraph-properties>
    </style:style>
    <style:style style:name="P7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2" style:family="paragraph" style:parent-style-name="Standard">
      <style:paragraph-properties style:line-height-at-least="0.139in"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2pt" fo:font-weight="bold" style:font-name-asian="Courier New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4" style:family="paragraph" style:parent-style-name="Standard">
      <style:paragraph-properties fo:background-color="#ffffff">
        <style:background-image/>
      </style:paragraph-properties>
      <style:text-properties fo:color="#000000" fo:font-size="12pt" style:font-name-asian="Courier New" style:font-size-asian="12pt" style:language-asian="zxx" style:country-asian="none" style:font-size-complex="12pt" style:language-complex="zxx" style:country-complex="none"/>
    </style:style>
    <style:style style:name="P7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2pt" style:font-name-asian="Courier New" style:font-size-asian="12pt" style:language-asian="zxx" style:country-asian="none" style:font-size-complex="12pt" style:language-complex="zxx" style:country-complex="none"/>
    </style:style>
    <style:style style:name="P76" style:family="paragraph" style:parent-style-name="Standard">
      <style:paragraph-properties fo:line-height="150%" fo:text-align="justify" style:justify-single-word="false" fo:background-color="#ffffff">
        <style:tab-stops>
          <style:tab-stop style:position="0in"/>
          <style:tab-stop style:position="0.25in"/>
        </style:tab-stops>
        <style:background-image/>
      </style:paragraph-properties>
      <style:text-properties fo:color="#000000" fo:font-size="12pt" style:font-name-asian="Courier New" style:font-size-asian="12pt" style:language-asian="zxx" style:country-asian="none" style:font-size-complex="12pt" style:language-complex="zxx" style:country-complex="none"/>
    </style:style>
    <style:style style:name="P7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style:font-name-asian="Courier New" style:font-size-asian="12pt" style:language-asian="zxx" style:country-asian="none" style:font-size-complex="12pt" style:language-complex="zxx" style:country-complex="none"/>
    </style:style>
    <style:style style:name="P7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P7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P80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8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2pt" fo:background-color="#ffffff" style:font-size-asian="12pt" style:language-asian="zxx" style:country-asian="none" style:font-size-complex="12pt" style:language-complex="zxx" style:country-complex="none"/>
    </style:style>
    <style:style style:name="P8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3" style:family="paragraph" style:parent-style-name="Standard">
      <style:paragraph-properties fo:line-height="150%" fo:background-color="#ffffff">
        <style:background-image/>
      </style:paragraph-properties>
    </style:style>
    <style:style style:name="P8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8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8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name-asian="Lucida Sans Unicode" style:font-size-asian="12pt" style:language-asian="zxx" style:country-asian="none" style:font-size-complex="12pt" style:language-complex="zxx" style:country-complex="none"/>
    </style:style>
    <style:style style:name="P8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9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9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3c3c3c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in" fo:margin-right="0in" fo:text-indent="0.4917in" style:auto-text-indent="false" fo:background-color="#ffffff">
        <style:background-image/>
      </style:paragraph-properties>
    </style:style>
    <style:style style:name="P92" style:family="paragraph" style:parent-style-name="Standard_20__28_user_29_">
      <style:paragraph-properties fo:margin-left="0in" fo:margin-right="0in" fo:text-align="justify" style:justify-single-word="false" fo:text-indent="0.4917in" style:auto-text-indent="false"/>
      <style:text-properties fo:color="#000000" style:font-name="Times New Roman" fo:language="ru" fo:country="RU" style:font-name-asian="Times New Roman" style:font-name-complex="Times New Roman"/>
    </style:style>
    <style:style style:name="P93" style:family="paragraph" style:parent-style-name="Standard">
      <style:paragraph-properties fo:margin-left="0in" fo:margin-right="-0.1972in" fo:text-align="end" style:justify-single-word="false" fo:text-indent="0in" style:auto-text-indent="false" fo:break-before="page"/>
    </style:style>
    <style:style style:name="P94" style:family="paragraph" style:parent-style-name="Text_20_body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95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6" style:family="paragraph" style:parent-style-name="Text_20_body">
      <style:paragraph-properties fo:line-height="150%" fo:text-align="justify" style:justify-single-word="false"/>
    </style:style>
    <style:style style:name="P97" style:family="paragraph" style:parent-style-name="Text_20_body">
      <style:paragraph-properties fo:margin-left="0in" fo:margin-right="0in" fo:line-height="150%" fo:text-align="center" style:justify-single-word="false" fo:text-indent="0.6264in" style:auto-text-indent="false"/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in" fo:margin-right="0in" fo:line-height="150%" fo:text-align="justify" style:justify-single-word="false" fo:text-indent="0.6264in" style:auto-text-indent="false"/>
    </style:style>
    <style:style style:name="P99" style:family="paragraph" style:parent-style-name="Text_20_body">
      <style:paragraph-properties fo:margin-left="0.0173in" fo:margin-right="0in" fo:line-height="150%" fo:text-align="justify" style:justify-single-word="false" fo:text-indent="-0.0516in" style:auto-text-indent="false"/>
      <style:text-properties fo:font-size="12pt" style:font-size-asian="12pt" style:font-size-complex="12pt"/>
    </style:style>
    <style:style style:name="P100" style:family="paragraph" style:parent-style-name="Standard_20__28_user_29_">
      <style:paragraph-properties fo:text-align="end" style:justify-single-word="false"/>
    </style:style>
    <style:style style:name="P101" style:family="paragraph" style:parent-style-name="Standard_20__28_user_29_">
      <style:paragraph-properties fo:text-align="end" style:justify-single-word="false"/>
      <style:text-properties fo:color="#000000" style:font-name="Times New Roman" fo:language="ru" fo:country="RU" style:font-name-asian="Times New Roman" style:font-name-complex="Times New Roman"/>
    </style:style>
    <style:style style:name="P102" style:family="paragraph" style:parent-style-name="Standard_20__28_user_29_">
      <style:paragraph-properties fo:text-align="justify" style:justify-single-word="false"/>
      <style:text-properties fo:color="#000000" style:font-name="Times New Roman" fo:language="ru" fo:country="RU" style:font-name-asian="Times New Roman" style:font-name-complex="Times New Roman"/>
    </style:style>
    <style:style style:name="P103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fo:font-weight="bold" fo:background-color="#ffffff" style:font-name-asian="Times New Roman" style:font-weight-asian="bold" style:font-name-complex="Times New Roman"/>
    </style:style>
    <style:style style:name="P104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fo:font-weight="bold" fo:background-color="#ffffff" style:font-name-asian="Times" style:font-weight-asian="bold" style:font-name-complex="Times New Roman"/>
    </style:style>
    <style:style style:name="P105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fo:font-weight="bold" style:font-name-asian="Times New Roman" style:font-weight-asian="bold" style:font-name-complex="Times New Roman"/>
    </style:style>
    <style:style style:name="P106" style:family="paragraph" style:parent-style-name="Standard_20__28_user_29_">
      <style:paragraph-properties fo:text-align="end" style:justify-single-word="false"/>
      <style:text-properties fo:color="#000000" style:font-name="Times New Roman" fo:language="ru" fo:country="RU" fo:background-color="#ffffff" style:font-name-asian="Times" style:font-name-complex="Times New Roman"/>
    </style:style>
    <style:style style:name="P107" style:family="paragraph" style:parent-style-name="Standard_20__28_user_29_">
      <style:paragraph-properties fo:text-align="justify" style:justify-single-word="false"/>
      <style:text-properties fo:color="#000000" style:font-name="Times New Roman" fo:language="ru" fo:country="RU" fo:background-color="#ffffff" style:font-name-asian="Times" style:font-name-complex="Times New Roman"/>
    </style:style>
    <style:style style:name="P108" style:family="paragraph" style:parent-style-name="Standard_20__28_user_29_">
      <style:paragraph-properties fo:text-align="center" style:justify-single-word="false"/>
      <style:text-properties style:font-name="Times New Roman" fo:language="ru" fo:country="RU" fo:font-weight="bold" fo:background-color="#ffffff" style:font-name-asian="Times New Roman" style:font-weight-asian="bold" style:font-name-complex="Times New Roman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language="ru" fo:country="RU" fo:background-color="#ffffff" style:font-name-asian="Times New Roman" style:font-name-complex="Times New Roman"/>
    </style:style>
    <style:style style:name="P110" style:family="paragraph" style:parent-style-name="Standard_20__28_user_29_">
      <style:paragraph-properties fo:text-align="center" style:justify-single-word="false"/>
      <style:text-properties style:font-name="Times New Roman" fo:language="ru" fo:country="RU" fo:background-color="#ffffff" style:font-name-asian="Times New Roman" style:font-name-complex="Times New Roman"/>
    </style:style>
    <style:style style:name="P111" style:family="paragraph" style:parent-style-name="Standard_20__28_user_29_">
      <style:paragraph-properties fo:text-align="end" style:justify-single-word="false"/>
      <style:text-properties style:font-name="Times New Roman" fo:language="ru" fo:country="RU" style:font-name-complex="Times New Roman"/>
    </style:style>
    <style:style style:name="P112" style:family="paragraph" style:parent-style-name="Standard_20__28_user_29_">
      <style:paragraph-properties fo:text-align="justify" style:justify-single-word="false"/>
    </style:style>
    <style:style style:name="P113" style:family="paragraph" style:parent-style-name="Standard_20__28_user_29_">
      <style:paragraph-properties fo:text-align="center" style:justify-single-word="false"/>
    </style:style>
    <style:style style:name="P114" style:family="paragraph" style:parent-style-name="Standard_20__28_user_29_">
      <style:paragraph-properties fo:line-height="150%" fo:text-align="justify" style:justify-single-word="false"/>
    </style:style>
    <style:style style:name="P115" style:family="paragraph" style:parent-style-name="Standard_20__28_user_29_">
      <style:paragraph-properties fo:text-align="end" style:justify-single-word="false" fo:break-before="page"/>
      <style:text-properties fo:color="#000000" style:font-name="Times New Roman" fo:language="ru" fo:country="RU" style:font-name-asian="Times New Roman" style:font-name-complex="Times New Roman"/>
    </style:style>
    <style:style style:name="P116" style:family="paragraph" style:parent-style-name="Standard_20__28_user_29_">
      <style:paragraph-properties fo:margin-left="0in" fo:margin-right="0in" fo:text-align="justify" style:justify-single-word="false" fo:text-indent="0.4882in" style:auto-text-indent="false"/>
    </style:style>
    <style:style style:name="P117" style:family="paragraph" style:parent-style-name="ConsNonformat">
      <style:paragraph-properties fo:line-height="150%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ConsTitle">
      <style:paragraph-properties fo:margin-left="0in" fo:margin-right="0in" fo:line-height="150%" fo:text-align="justify" style:justify-single-word="false" fo:orphans="2" fo:widows="2" fo:text-indent="0.4165in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9" style:family="paragraph" style:parent-style-name="ConsTitle">
      <style:paragraph-properties fo:margin-left="0in" fo:margin-right="0in" fo:line-height="150%" fo:text-align="justify" style:justify-single-word="false" fo:orphans="2" fo:widows="2" fo:text-indent="0.5555in" style:auto-text-indent="false"/>
    </style:style>
    <style:style style:name="P120" style:family="paragraph" style:parent-style-name="ConsPlusNormal">
      <style:paragraph-properties fo:margin-left="0in" fo:margin-right="0in" fo:line-height="150%" fo:text-align="justify" style:justify-single-word="false" fo:orphans="2" fo:widows="2" fo:text-indent="0.5555in" style:auto-text-indent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ConsTitle">
      <style:paragraph-properties fo:margin-left="0in" fo:margin-right="-0.2189in" fo:text-align="end" style:justify-single-word="false" fo:orphans="2" fo:widows="2" fo:text-indent="0in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22" style:family="paragraph" style:parent-style-name="ConsTitle">
      <style:paragraph-properties fo:margin-left="0in" fo:margin-right="-0.2189in" fo:text-align="end" style:justify-single-word="false" fo:orphans="2" fo:widows="2" fo:text-indent="0in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P123" style:family="paragraph" style:parent-style-name="ConsTitle">
      <style:paragraph-properties fo:margin-left="0in" fo:margin-right="-0.2189in" fo:text-align="center" style:justify-single-word="false" fo:orphans="2" fo:widows="2" fo:text-indent="0in" style:auto-text-indent="false"/>
    </style:style>
    <style:style style:name="P124" style:family="paragraph" style:parent-style-name="ConsNormal">
      <style:paragraph-properties fo:margin-left="0in" fo:margin-right="0in" fo:margin-top="0in" fo:margin-bottom="0.0835in" fo:line-height="150%" fo:text-align="center" style:justify-single-word="false" fo:orphans="2" fo:widows="2" fo:text-indent="0.3744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5" style:family="paragraph" style:parent-style-name="ConsPlusNormal">
      <style:paragraph-properties fo:margin-left="0in" fo:margin-right="0in" fo:line-height="150%" fo:text-align="justify" style:justify-single-word="false" fo:orphans="2" fo:widows="2" fo:text-indent="0.3744in" style:auto-text-indent="false"/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ConsNormal">
      <style:paragraph-properties fo:margin-left="0.25in" fo:margin-right="0in" fo:line-height="150%" fo:text-align="justify" style:justify-single-word="false" fo:orphans="2" fo:widows="2" fo:text-indent="0in" style:auto-text-indent="false"/>
    </style:style>
    <style:style style:name="P127" style:family="paragraph" style:parent-style-name="Postan">
      <style:paragraph-properties style:line-height-at-least="0.139in"/>
      <style:text-properties fo:font-size="12pt" fo:font-weight="bold" style:font-size-asian="12pt" style:font-weight-asian="bold" style:font-size-complex="12pt"/>
    </style:style>
    <style:style style:name="P128" style:family="paragraph" style:parent-style-name="Postan">
      <style:paragraph-properties fo:line-height="150%"/>
      <style:text-properties fo:font-size="12pt" fo:font-weight="bold" style:font-size-asian="12pt" style:font-weight-asian="bold" style:font-size-complex="12pt"/>
    </style:style>
    <style:style style:name="P129" style:family="paragraph" style:parent-style-name="Postan">
      <style:paragraph-properties fo:line-height="150%"/>
      <style:text-properties fo:font-size="12pt" style:font-size-asian="12pt" style:font-size-complex="12pt"/>
    </style:style>
    <style:style style:name="P130" style:family="paragraph" style:parent-style-name="Postan">
      <style:paragraph-properties fo:line-height="150%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fo:font-size="12pt" style:font-name-asian="Arial" style:font-size-asian="12pt" style:font-size-complex="12pt"/>
    </style:style>
    <style:style style:name="P133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252in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252in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Standard">
      <style:paragraph-properties style:line-height-at-least="0.0693in" fo:text-align="justify" style:justify-single-word="false" style:text-autospace="none"/>
      <style:text-properties fo:font-size="12pt" style:font-size-asian="12pt" style:font-size-complex="12pt"/>
    </style:style>
    <style:style style:name="P136" style:family="paragraph" style:parent-style-name="Standard" style:list-style-name="L1">
      <style:paragraph-properties fo:margin-left="0.0102in" fo:margin-right="0in" fo:line-height="150%" fo:text-align="justify" style:justify-single-word="false" fo:text-indent="-0.0311in" style:auto-text-indent="false" style:text-autospace="none">
        <style:tab-stops/>
      </style:paragraph-properties>
    </style:style>
    <style:style style:name="P137" style:family="paragraph" style:parent-style-name="Standard" style:list-style-name="L1">
      <style:paragraph-properties fo:margin-left="0.0102in" fo:margin-right="0in" fo:line-height="150%" fo:text-align="justify" style:justify-single-word="false" fo:text-indent="-0.0102in" style:auto-text-indent="false" style:text-autospace="none">
        <style:tab-stops/>
      </style:paragraph-properties>
    </style:style>
    <style:style style:name="P138" style:family="paragraph" style:parent-style-name="Standard" style:list-style-name="L2">
      <style:paragraph-properties fo:margin-left="0in" fo:margin-right="0in" fo:line-height="150%" fo:text-align="start" style:justify-single-word="false" fo:text-indent="0.0311in" style:auto-text-indent="false" style:text-autospace="none">
        <style:tab-stops>
          <style:tab-stop style:position="0in"/>
        </style:tab-stops>
      </style:paragraph-properties>
    </style:style>
    <style:style style:name="P139" style:family="paragraph" style:parent-style-name="Standard" style:list-style-name="L2">
      <style:paragraph-properties fo:margin-left="0in" fo:margin-right="0in" fo:line-height="150%" fo:text-align="start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40" style:family="paragraph" style:parent-style-name="Standard" style:list-style-name="L3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1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2pt" fo:font-weight="bold" style:font-name-asian="Courier New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2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0.6252in"/>
        </style:tab-stops>
        <style:background-image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P143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0.6252in"/>
        </style:tab-stops>
        <style:background-image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P144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0.6252in"/>
        </style:tab-stops>
        <style:background-image/>
      </style:paragraph-properties>
      <style:text-properties fo:font-size="12pt" style:font-name-asian="Lucida Sans Unicode" style:font-size-asian="12pt" style:language-asian="zxx" style:country-asian="none" style:font-size-complex="12pt" style:language-complex="zxx" style:country-complex="none"/>
    </style:style>
    <style:style style:name="P14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146" style:family="paragraph" style:parent-style-name="Standard">
      <style:paragraph-properties fo:margin-left="0in" fo:margin-right="0in" fo:line-height="150%" fo:text-align="justify" style:justify-single-word="false" fo:orphans="2" fo:widows="2" fo:text-indent="0.3752in" style:auto-text-indent="false"/>
    </style:style>
    <style:style style:name="P147" style:family="paragraph" style:parent-style-name="ConsPlusNonformat">
      <style:paragraph-properties fo:line-height="150%" fo:orphans="2" fo:widows="2"/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ConsPlusNormal" style:list-style-name="WW8Num9">
      <style:paragraph-properties fo:margin-left="0in" fo:margin-right="0in" fo:line-height="150%" fo:text-align="justify" style:justify-single-word="false" fo:orphans="2" fo:widows="2" fo:text-indent="0.3752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9" style:family="paragraph" style:parent-style-name="ConsTitle">
      <style:paragraph-properties fo:margin-left="0in" fo:margin-right="-0.2189in" fo:text-align="end" style:justify-single-word="false" fo:orphans="2" fo:widows="2" fo:text-indent="0in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0" style:family="paragraph" style:parent-style-name="ConsNormal">
      <style:paragraph-properties fo:margin-left="0in" fo:margin-right="0in" fo:line-height="150%" fo:text-align="justify" style:justify-single-word="false" fo:orphans="2" fo:widows="2" fo:text-indent="0.3752in" style:auto-text-indent="fals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ConsNormal" style:list-style-name="WW8Num11">
      <style:paragraph-properties fo:margin-left="0in" fo:margin-right="0in" fo:line-height="150%" fo:orphans="2" fo:widows="2" fo:text-indent="0.3752in" style:auto-text-indent="fals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ConsNormal" style:list-style-name="WW8Num11">
      <style:paragraph-properties fo:margin-left="0in" fo:margin-right="0in" fo:line-height="150%" fo:orphans="2" fo:widows="2" fo:text-indent="0.3752in" style:auto-text-indent="false"/>
    </style:style>
    <style:style style:name="P153" style:family="paragraph" style:parent-style-name="ConsNormal">
      <style:paragraph-properties fo:margin-left="0in" fo:margin-right="0in" fo:line-height="150%" fo:text-align="justify" style:justify-single-word="false" fo:orphans="2" fo:widows="2" fo:text-indent="0.3752in" style:auto-text-indent="false"/>
    </style:style>
    <style:style style:name="P154" style:family="paragraph" style:parent-style-name="ConsNormal">
      <style:paragraph-properties fo:margin-left="0in" fo:margin-right="0in" fo:line-height="150%" fo:text-align="justify" style:justify-single-word="false" fo:orphans="2" fo:widows="2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155" style:family="paragraph" style:parent-style-name="ConsNormal">
      <style:paragraph-properties fo:margin-left="0in" fo:margin-right="0in" fo:line-height="150%" fo:text-align="justify" style:justify-single-word="false" fo:orphans="2" fo:widows="2" fo:text-indent="0in" style:auto-text-indent="false"/>
    </style:style>
    <style:style style:name="P156" style:family="paragraph" style:parent-style-name="ConsNormal" style:list-style-name="L4">
      <style:paragraph-properties fo:margin-left="0in" fo:margin-right="0in" fo:line-height="150%" fo:text-align="justify" style:justify-single-word="false" fo:orphans="2" fo:widows="2" fo:text-indent="0in" style:auto-text-indent="false"/>
    </style:style>
    <style:style style:name="P157" style:family="paragraph" style:parent-style-name="ConsNormal" style:list-style-name="L5">
      <style:paragraph-properties fo:margin-left="0in" fo:margin-right="0in" fo:line-height="150%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158" style:family="paragraph" style:parent-style-name="ConsNormal" style:list-style-name="L4">
      <style:paragraph-properties fo:margin-left="0.25in" fo:margin-right="0in" fo:line-height="150%" fo:text-align="justify" style:justify-single-word="false" fo:orphans="2" fo:widows="2" fo:text-indent="0in" style:auto-text-indent="false"/>
    </style:style>
    <style:style style:name="P159" style:family="paragraph" style:parent-style-name="Text_20_body" style:list-style-name="WW8Num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0" style:family="paragraph" style:parent-style-name="Text_20_body" style:list-style-name="L5">
      <style:paragraph-properties fo:line-height="150%" fo:text-align="justify" style:justify-single-word="false"/>
    </style:style>
    <style:style style:name="P161" style:family="paragraph" style:parent-style-name="Text_20_body">
      <style:paragraph-properties fo:margin-left="0.0173in" fo:margin-right="0in" fo:line-height="150%" fo:text-align="justify" style:justify-single-word="false" fo:text-indent="-0.0516in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 CYR" fo:font-size="14pt" fo:language="ru" fo:country="RU" fo:font-weight="bold" style:letter-kerning="true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4" style:family="text">
      <style:text-properties style:use-window-font-color="true" style:font-name="Times New Roman CYR" fo:font-size="14pt" fo:language="ru" fo:country="RU" fo:font-weight="normal" style:letter-kerning="tru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5" style:family="text">
      <style:text-properties style:use-window-font-color="true" style:font-name="Times New Roman CYR" fo:font-size="12pt" fo:language="ru" fo:country="RU" fo:font-weight="normal" style:letter-kerning="true" style:font-name-asian="Times New Roman CYR" style:font-size-asian="12pt" style:language-asian="zxx" style:country-asian="none" style:font-weight-asian="normal" style:font-name-complex="Times New Roman CYR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1" fo:font-size="12pt" fo:language="tt" fo:country="RU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 CYR" fo:language="ru" fo:country="RU" style:font-name-asian="Times New Roman CYR" style:font-name-complex="Times New Roman CYR"/>
    </style:style>
    <style:style style:name="T11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12" style:family="text">
      <style:text-properties style:font-name="Cambria" fo:font-size="14pt" fo:language="ru" fo:country="RU" style:text-underline-style="none" fo:font-weight="normal" style:font-name-asian="Cambria" style:font-size-asian="14pt" style:font-weight-asian="normal" style:font-name-complex="Cambria" style:font-size-complex="14pt" style:font-weight-complex="normal"/>
    </style:style>
    <style:style style:name="T13" style:family="text">
      <style:text-properties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1" fo:language="tt" fo:country="RU" style:font-name-asian="Times New Roman1" style:font-name-complex="Times New Roman1"/>
    </style:style>
    <style:style style:name="T17" style:family="text">
      <style:text-properties fo:font-size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style:font-size-asian="12pt" style:language-asian="zxx" style:country-asian="none" style:font-size-complex="12pt" style:language-complex="zxx" style:country-complex="none" style:font-weight-complex="bold"/>
    </style:style>
    <style:style style:name="T21" style:family="text">
      <style:text-properties fo:font-size="12pt" fo:font-weight="bold" style:letter-kerning="true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23" style:family="text">
      <style:text-properties fo:font-size="12pt" fo:font-weight="bold" style:letter-kerning="true" style:font-name-asian="Arial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7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28" style:family="text">
      <style:text-properties fo:font-size="12pt" style:letter-kerning="true" style:font-name-asian="Lucida Sans Unicode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font-size="12pt" style:letter-kerning="true" style:font-name-asian="Lucida Sans Unicode" style:font-size-asian="12pt" style:language-asian="zxx" style:country-asian="none" style:font-size-complex="12pt" style:language-complex="zxx" style:country-complex="none" style:font-weight-complex="bold"/>
    </style:style>
    <style:style style:name="T30" style:family="text">
      <style:text-properties fo:font-size="12pt" style:letter-kerning="true" style:font-size-asian="12pt" style:font-size-complex="12pt"/>
    </style:style>
    <style:style style:name="T31" style:family="text">
      <style:text-properties fo:font-size="12pt" style:letter-kerning="true" style:font-name-asian="Arial" style:font-size-asian="12pt" style:font-size-complex="12pt"/>
    </style:style>
    <style:style style:name="T32" style:family="text">
      <style:text-properties fo:font-size="12pt" fo:font-style="italic" style:letter-kerning="true" style:font-name-asian="Lucida Sans Unicode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3" style:family="text">
      <style:text-properties fo:font-size="12pt" style:font-name-asian="Arial" style:font-size-asian="12pt" style:font-size-complex="12pt"/>
    </style:style>
    <style:style style:name="T34" style:family="text">
      <style:text-properties fo:font-size="12pt" style:font-name-asian="Arial" style:font-size-asian="12pt" style:font-size-complex="12pt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7" style:family="text">
      <style:text-properties fo:color="#000000" fo:font-size="12pt" fo:font-weight="bold" style:font-name-asian="Courier New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8" style:family="text"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T39" style:family="text">
      <style:text-properties fo:color="#000000" fo:font-size="12pt" style:font-size-asian="12pt" style:language-asian="zxx" style:country-asian="none" style:font-size-complex="12pt" style:language-complex="zxx" style:country-complex="none" style:font-weight-complex="bold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style:font-size-asian="12pt" style:font-size-complex="12pt" style:font-weight-complex="bold"/>
    </style:style>
    <style:style style:name="T42" style:family="text">
      <style:text-properties fo:color="#000000" fo:font-size="12pt" style:font-name-asian="Courier New" style:font-size-asian="12pt" style:language-asian="zxx" style:country-asian="none" style:font-size-complex="12pt" style:language-complex="zxx" style:country-complex="none"/>
    </style:style>
    <style:style style:name="T43" style:family="text">
      <style:text-properties fo:color="#000000" fo:font-size="12pt" style:font-name-asian="Courier New" style:font-size-asian="12pt" style:font-size-complex="12pt"/>
    </style:style>
    <style:style style:name="T44" style:family="text">
      <style:text-properties fo:color="#000000" style:font-name="Times New Roman" fo:font-size="12pt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5" style:family="text"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style:font-size-asian="12pt" style:font-name-complex="Times New Roman" style:font-size-complex="12pt"/>
    </style:style>
    <style:style style:name="T47" style:family="text">
      <style:text-properties fo:color="#000000" style:font-name="Times New Roman" fo:language="ru" fo:country="RU" style:font-name-asian="Times New Roman" style:font-name-complex="Times New Roman"/>
    </style:style>
    <style:style style:name="T48" style:family="text">
      <style:text-properties fo:color="#000000" style:font-name="Times New Roman" fo:language="ru" fo:country="RU" fo:background-color="#ffffff" style:font-name-asian="Times New Roman" style:font-name-complex="Times New Roman"/>
    </style:style>
    <style:style style:name="T49" style:family="text">
      <style:text-properties fo:color="#000000" style:font-name="Times New Roman" fo:language="ru" fo:country="RU" fo:background-color="#ffffff" style:font-name-asian="Times" style:font-name-complex="Times New Roman"/>
    </style:style>
    <style:style style:name="T50" style:family="text">
      <style:text-properties fo:color="#000000" style:font-name="Times New Roman" fo:language="ru" fo:country="RU" fo:font-weight="bold" fo:background-color="#ffffff" style:font-name-asian="Times New Roman" style:font-weight-asian="bold" style:font-name-complex="Times New Roman"/>
    </style:style>
    <style:style style:name="T51" style:family="text">
      <style:text-properties fo:color="#000000" style:font-name="Times New Roman" fo:language="ru" fo:country="RU" fo:font-weight="bold" fo:background-color="#ffffff" style:font-name-asian="Times" style:font-weight-asian="bold" style:font-name-complex="Times New Roman"/>
    </style:style>
    <style:style style:name="T52" style:family="text">
      <style:text-properties fo:color="#000000" style:font-name="Times New Roman" fo:language="ru" fo:country="RU" fo:font-weight="bold" style:font-name-asian="Times New Roman" style:font-weight-asian="bold" style:font-name-complex="Times New Roman"/>
    </style:style>
    <style:style style:name="T53" style:family="text">
      <style:text-properties fo:color="#000000" style:font-name="Times New Roman" fo:language="ru" fo:country="RU" style:font-name-asian="Arial" style:font-name-complex="Times New Roman"/>
    </style:style>
    <style:style style:name="T54" style:family="text">
      <style:text-properties fo:color="#000000" style:font-name="Times New Roman" fo:language="ru" fo:country="RU" fo:font-style="italic" fo:font-weight="bold" fo:background-color="#ffffff" style:font-name-asian="Times" style:font-style-asian="italic" style:font-weight-asian="bold" style:font-name-complex="Times New Roman"/>
    </style:style>
    <style:style style:name="T55" style:family="text">
      <style:text-properties fo:color="#000000" style:text-position="5% 100%" fo:font-size="12pt" style:font-size-asian="12pt" style:language-asian="zxx" style:country-asian="none" style:font-size-complex="12pt" style:language-complex="zxx" style:country-complex="none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2pt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8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T61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fo:language="tt" fo:country="RU" style:font-size-asian="12pt" style:font-name-complex="Times New Roman" style:font-size-complex="12pt"/>
    </style:style>
    <style:style style:name="T6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style:font-name-asian="Times New Roman CYR" style:font-size-asian="12pt" style:font-name-complex="Times New Roman" style:font-size-complex="12pt"/>
    </style:style>
    <style:style style:name="T67" style:family="text"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T68" style:family="text">
      <style:text-properties style:font-name="Times New Roman" fo:language="ru" fo:country="RU" fo:font-weight="bold" fo:background-color="#ffffff" style:font-name-asian="Times New Roman" style:font-weight-asian="bold" style:font-name-complex="Times New Roman"/>
    </style:style>
    <style:style style:name="T69" style:family="text">
      <style:text-properties style:font-name="Times New Roman" fo:language="ru" fo:country="RU" fo:background-color="#ffffff" style:font-name-asian="Times New Roman" style:font-name-complex="Times New Roman"/>
    </style:style>
    <style:style style:name="T70" style:family="text">
      <style:text-properties style:font-name="Times New Roman" fo:language="ru" fo:country="RU" style:font-name-asian="Arial" style:font-name-complex="Times New Roman"/>
    </style:style>
    <style:style style:name="T71" style:family="text">
      <style:text-properties style:font-name="Times New Roman" fo:language="ru" fo:country="RU" style:font-name-asian="Times New Roman" style:font-name-complex="Times New Roman"/>
    </style:style>
    <style:style style:name="T72" style:family="text">
      <style:text-properties style:font-name="Times New Roman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73" style:family="text">
      <style:text-properties style:font-name="Times New Roman" fo:language="ru" fo:country="RU" style:font-name-complex="Times New Roman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style:font-name-asian="Times New Roman CYR" style:font-name-complex="Times New Roman"/>
    </style:style>
    <style:style style:name="T76" style:family="text">
      <style:text-properties fo:color="#ffff00" style:font-name="Times New Roman" fo:font-size="12pt" style:font-size-asian="12pt" style:font-name-complex="Times New Roman" style:font-size-complex="12pt"/>
    </style:style>
    <style:style style:name="T77" style:family="text">
      <style:text-properties style:font-size-asian="12pt"/>
    </style:style>
    <style:style style:name="T78" style:family="text">
      <style:text-properties style:font-name-complex="Times New Roman"/>
    </style:style>
    <style:style style:name="T79" style:family="text">
      <style:text-properties style:font-size-complex="12pt"/>
    </style:style>
    <style:style style:name="fr1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="0.0102in" fo:border="none" style:flow-with-text="true" draw:ole-draw-aspect="1" draw:visible-area-top="0in" draw:visible-area-width="5.0492in" draw:visible-area-height="5.5004in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draw:frame draw:style-name="fr1" draw:name="Объект1" text:anchor-type="char" svg:x="1.2327in" svg:y="-0.5102in" svg:width="0.4598in" svg:height="0.5898in" draw:z-index="0"><draw:object-ole xlink:href="./Object 1" xlink:type="simple" xlink:show="embed" xlink:actuate="onLoad"/><draw:image xlink:href="./ObjectReplacements/Object 1" xlink:type="simple" xlink:show="embed" xlink:actuate="onLoad"/>
     <svg:desc>OLE-объект</svg:desc>
    </draw:frame>СОБРАНИЕ ПРЕДСТАВИТЕЛЕЙ</text:p>
      <text:p text:style-name="P2">СЕЛЬСКОГО ПОСЕЛЕНИЯ ЕРМАКОВО</text:p>
      <text:p text:style-name="P1"><text:span text:style-name="T1"><text:s text:c="9"/></text:span><text:span text:style-name="T1">МУНИЦИПАЛЬНОГО РАЙОНА</text:span></text:p>
      <text:p text:style-name="P1"><text:span text:style-name="T1"><text:s text:c="18"/></text:span><text:span text:style-name="T1">КАМЫШЛИНСКИЙ <text:s/><text:line-break/> <text:s text:c="12"/></text:span><text:span text:style-name="T2">САМАРСКОЙ ОБЛАСТИ</text:span></text:p>
      <text:p text:style-name="P2"/>
      <text:p text:style-name="P3"><text:s text:c="24"/>РЕШЕНИЕ</text:p>
      <text:p text:style-name="P3"/>
      <text:p text:style-name="P5"><text:s text:c="16"/>23.01.2013г. № 1-а</text:p>
      <text:p text:style-name="P4"/>
      <text:p text:style-name="P6"><text:s text:c="2"/>«Об утверждении <text:s/>Положения об оплате труда муниципальных <text:s/>служащих</text:p>
      <text:p text:style-name="P10"><text:span text:style-name="T9">администрации сельского поселения <text:s text:c="2"/></text:span><text:span text:style-name="T4">Ермаково </text:span><text:span text:style-name="T9">муниципального района Камышлинский Самарской области</text:span><text:span text:style-name="T4">»</text:span></text:p>
      <text:p text:style-name="P8"/>
      <text:p text:style-name="P9"><text:span text:style-name="T3"><text:tab/></text:span><text:span text:style-name="T5">В соответствии с Федеральным законом от 02.03.2007 № 25-ФЗ <text:s text:c="33"/></text:span><text:span text:style-name="T6">«</text:span><text:span text:style-name="T5">О муниципальной службе в РФ</text:span><text:span text:style-name="T6">», </text:span><text:span text:style-name="T5">законом Самарской области от 09.10.2007 <text:s/>№ 96-ГД </text:span><text:span text:style-name="T6">«</text:span><text:span text:style-name="T5">О муниципальной службе в Самарской области</text:span><text:span text:style-name="T6">» </text:span><text:span text:style-name="T5">и в <text:s/>целях совершенствования оплаты труда муниципальных <text:s/>служащих <text:s/>администрации сельского поселения Ермаково муниципального района Камышлинский Самарской области, повышения их мотивации к достижению качественных результатов труда, Собрание представителей сельского поселения Ермаково муниципального района Камышлинский Самарской области</text:span></text:p>
      <text:p text:style-name="P6"><text:s/></text:p>
      <text:p text:style-name="P7"><text:s/>РЕШИЛО: </text:p>
      <text:p text:style-name="P7"/>
      <text:list xml:id="list36611305" text:style-name="L1">
        <text:list-header>
          <text:p text:style-name="P136"><text:s text:c="3"/><text:span text:style-name="T35"><text:s text:c="4"/>1. Утвердить прилагаемое Положение об оплате труда муниципальных <text:s/>служащих <text:s/>администрации сельского поселения Ермаково муниципального района Камышлинский Самарской области.</text:span></text:p>
          <text:p text:style-name="P137"><text:span text:style-name="T13"><text:s text:c="4"/>2</text:span><text:span text:style-name="T14">. </text:span><text:span text:style-name="T7">Признать утратившим <text:s/>силу Решение Собрания представителей <text:s/>сельского поселения Ермаково муниципального района Камышлинский Самарской области от 26.05.2011г. №14а </text:span><text:span text:style-name="T13">«</text:span><text:span text:style-name="T4">Об утверждении положения об оплате труда муниципального служащего Администрации сельского поселения Ермаково»</text:span><text:span text:style-name="T13">» </text:span></text:p>
        </text:list-header>
      </text:list>
      <text:list xml:id="list36606887" text:style-name="L2">
        <text:list-item>
          <text:list>
            <text:list-header>
              <text:p text:style-name="P138"><text:span text:style-name="T13"><text:s text:c="18"/>3. </text:span><text:span text:style-name="T7">Опубликовать настоящее Решение в газете </text:span><text:span text:style-name="T13">«</text:span><text:span text:style-name="T15">Вестник сельского</text:span></text:p>
              <text:p text:style-name="P139"><text:span text:style-name="T15">поселения Ермаково</text:span><text:span text:style-name="T13">».</text:span></text:p>
            </text:list-header>
          </text:list>
        </text:list-item>
      </text:list>
      <text:list xml:id="list36594381" text:style-name="L3">
        <text:list-item>
          <text:list>
            <text:list-item>
              <text:list>
                <text:list-item>
                  <text:list>
                    <text:list-item>
                      <text:p text:style-name="P131">Настоящее Решение вступает в силу со дня его подписания.</text:p>
                      <text:p text:style-name="P140"/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>Председатель</text:p>
      <text:p text:style-name="P25"><text:span text:style-name="T8">Собрания пр</text:span><text:span text:style-name="T12">едставителей</text:span><text:span text:style-name="T8"> <text:s text:c="38"/>Р.А.Габидуллин</text:span></text:p>
      <text:p text:style-name="P27"><text:tab/></text:p>
      <text:p text:style-name="P27"/>
      <text:p text:style-name="P27"/>
      <text:p text:style-name="P27"><text:soft-page-break/></text:p>
      <text:p text:style-name="P27"/>
      <text:p text:style-name="P28">Приложение</text:p>
      <text:p text:style-name="P28"/>
      <text:p text:style-name="P30"/>
      <text:p text:style-name="P14"/>
      <text:p text:style-name="P15">П О Л О Ж Е Н И Е</text:p>
      <text:p text:style-name="P13"><text:span text:style-name="T21">об оплате труда </text:span><text:span text:style-name="T24">муниципальных служащих, и лиц замещающих муниципальные должности, </text:span><text:span text:style-name="T26">в администрации сельского поселения Ермаково</text:span><text:span text:style-name="T36"> муниципального района Камышлинский </text:span><text:span text:style-name="T21">Самарской области</text:span></text:p>
      <text:p text:style-name="P16"/>
      <text:p text:style-name="P38"><text:span text:style-name="T57"><text:s text:c="4"/></text:span><text:span text:style-name="T58">1. Общие положения</text:span></text:p>
      <text:p text:style-name="P11"><text:span text:style-name="T28"><text:tab/>1.1. Настоящее Положение <text:s/>разработано в соответствии с Трудовым кодексом Российской Федерации, <text:s/>ф</text:span><text:span text:style-name="T30">едеральными законами от 6 октября 2003 № 131-ФЗ «Об общих принципах организации местного самоуправления в Российской Федерации», </text:span><text:span text:style-name="T28"><text:s text:c="2"/>от 2 марта 2007г № 25-ФЗ «О муниципальной службе в Российской Федерации»</text:span><text:span text:style-name="T32">, </text:span><text:span text:style-name="T28">Законом Самарской области от 9 октября 2007г № 96-ГД «О муниципальной службе в Самарской области», постановлением Собрания представителей Камышлинского района от 21февраля 2005 года №6 «Об оплате труда и обеспечении социальных гарантий работников бюджетных учреждений Камышлинского района Самарской области, финансируемых из местного бюджета» с целью совершенствования оплаты труда </text:span><text:span text:style-name="T18">муниципальных служащих, и лиц замещающих муниципальные должности, </text:span><text:span text:style-name="T20">в администрации сельского поселения Ермаково</text:span><text:span text:style-name="T39"> муниципального района Камышлинский </text:span><text:span text:style-name="T29">Самарской области </text:span><text:span text:style-name="T28"><text:s/>(далее — администрация поселения) и повышения их мотивации к достижению качественных результатов труда.</text:span></text:p>
      <text:p text:style-name="P12"><text:span text:style-name="T34"><text:tab/>1.2. Положение определяет размеры и условия оплаты труда </text:span><text:span text:style-name="T29"><text:s/></text:span><text:span text:style-name="T34">муниципальных служащих и лиц, замещающих <text:s/>муниципальные должности.</text:span></text:p>
      <text:p text:style-name="P48"/>
      <text:p text:style-name="P44">2. Денежное содержание муниципальных служащих и <text:s/></text:p>
      <text:p text:style-name="P124">лиц, замещающих муниципальные должности</text:p>
      <text:p text:style-name="P55"><text:span text:style-name="T60"><text:s text:c="2"/>2.1. Оплата труда <text:s/></text:span><text:span text:style-name="T57">муниципальных служащих и </text:span><text:span text:style-name="T60">лиц, замещающих <text:s/>муниципальные должности, производится в виде денежного содержания, </text:span><text:span text:style-name="T61">являющегося основным средством их материального обеспечения и стимулирования профессиональной служебной деятельности.</text:span></text:p>
      <text:p text:style-name="P57"><text:s/>Денежное содержание муниципальных служащих и лиц, замещающих <text:s/>муниципальные должности, состоит из:</text:p>
      <text:p text:style-name="P57">1) <text:s text:c="3"/>месячного должностного оклада;</text:p>
      <text:p text:style-name="P57">2) <text:s/>ежемесячной надбавки к должностному окладу за особые условия муниципальной службы (сложность профессиональной служебной деятельности, напряженность, <text:soft-page-break/>специальный режим работы, опыт работы по специальности и замещаемой должности) (далее - надбавка к должностному окладу за особые условия муниципальной службы);</text:p>
      <text:p text:style-name="P55"><text:span text:style-name="T60">3) <text:s/>ежемесячной надбавки к должностному окладу за классный чин;</text:span></text:p>
      <text:p text:style-name="P57">4) <text:s text:c="2"/>ежемесячной надбавки к должностному окладу за выслугу лет на муниципальной службе;</text:p>
      <text:p text:style-name="P55"><text:span text:style-name="T60">5) <text:s/></text:span><text:span text:style-name="T61">ежемесячной <text:s/>надбавки к должностному окладу за работу со сведениями, составляющими государственную тайну. </text:span></text:p>
      <text:p text:style-name="P57">6) <text:s text:c="5"/>ежемесячного денежного поощрения по результатам работы;</text:p>
      <text:list xml:id="list36611962" text:style-name="WW8Num11">
        <text:list-item>
          <text:list>
            <text:list-item>
              <text:p text:style-name="P151">премии за выполнение особо важных и сложных заданий;</text:p>
            </text:list-item>
            <text:list-item>
              <text:p text:style-name="P152"><text:span text:style-name="T60">единовременной выплаты </text:span><text:span text:style-name="T44"><text:s/>при предоставлении ежегодного оплачиваемого отпуска; </text:span></text:p>
            </text:list-item>
          </text:list>
        </text:list-item>
      </text:list>
      <text:p text:style-name="P62">9) <text:s text:c="5"/>материальной помощи.</text:p>
      <text:p text:style-name="P57">2.2. Размеры должностных окладов муниципальных служащих и лиц, замещающих муниципальные должности, устанавливаются согласно штатному расписанию. </text:p>
      <text:p text:style-name="P57">2.3. Ежемесячная надбавка к должностному окладу за особые условия муниципальной службы устанавливается муниципальным служащим и лицам, замещающим муниципальные должности, в следующих размерах:</text:p>
      <text:p text:style-name="P57">1) <text:s/>по высшим должностям муниципальной службы - <text:s/>50 процентов должностного оклада;</text:p>
      <text:p text:style-name="P57">2) по главным должностям муниципальной службы - <text:s text:c="2"/>40 процентов должностного оклада;</text:p>
      <text:p text:style-name="P57">3) по ведущим должностям муниципальной службы - <text:s/>30 процентов должностного оклада;</text:p>
      <text:p text:style-name="P57">4) по старшим должностям муниципальной службы - <text:s text:c="2"/>25 процентов должностного оклада;</text:p>
      <text:p text:style-name="P146"><text:span text:style-name="T66">2.4 </text:span><text:span text:style-name="T60">Порядок выплаты ежемесячных надбавок к должностному окладу за особые условия муниципальной службы <text:s/>определяется в соответствии</text:span><text:span text:style-name="T76"> </text:span><text:span text:style-name="T46">с приложением № 1 к </text:span><text:span text:style-name="T60">настоящему Положению.</text:span></text:p>
      <text:p text:style-name="P57">2.5. Ежемесячная надбавка к должностному окладу за выслугу лет устанавливается в зависимости от стажа муниципальной службы в следующих размерах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При стаже муниципальной службы</text:p>
          </table:table-cell>
          <table:table-cell table:style-name="Таблица1.B1" office:value-type="string">
            <text:p text:style-name="P41">Процентов должностного оклада </text:p>
          </table:table-cell>
        </table:table-row>
        <table:table-row table:style-name="Таблица1.2">
          <table:table-cell table:style-name="Таблица1.A2" office:value-type="string">
            <text:p text:style-name="P43">от 1 до 5 лет</text:p>
            <text:p text:style-name="P42">свыше 5 лет до 10 лет</text:p>
            <text:p text:style-name="P42">свыше 10 лет до 15 лет</text:p>
            <text:p text:style-name="P42">свыше 15 лет</text:p>
          </table:table-cell>
          <table:table-cell table:style-name="Таблица1.B2" office:value-type="string">
            <text:p text:style-name="P41">10</text:p>
            <text:p text:style-name="P40">20</text:p>
            <text:p text:style-name="P40">30</text:p>
            <text:p text:style-name="P40">40</text:p>
          </table:table-cell>
        </table:table-row>
      </table:table>
      <text:p text:style-name="P39"/>
      <text:p text:style-name="P132"><text:s text:c="8"/>2.6. Стаж муниципальной службы, дающий право на получение ежемесячной надбавки <text:soft-page-break/>к должностному окладу за выслугу лет, исчисляется комиссией по исчислению стажа согласно действующему законодательству.</text:p>
      <text:p text:style-name="P132"><text:s text:c="9"/>2.7 <text:s text:c="2"/>Порядок выплаты ежемесячных надбавок к должностному окладу за выслугу лет устанавливается в соответствии с приложением № 5 к настоящему Положению</text:p>
      <text:p text:style-name="P58">2.8. Ежемесячная надбавка к должностному окладу за работу со сведениями, составляющими государственную тайну, устанавливается распоряжением Главы <text:s/>поселения в размерах и порядке, определяемых в соответствии с приложением № 2 к настоящему Положению.</text:p>
      <text:p text:style-name="P56"><text:span text:style-name="T62">2.9. Ежемесячное денежное поощрение</text:span><text:span text:style-name="T60"> муниципальных служащих и лиц, замещающих муниципальные должности производится по результатам работы за месяц с учетом исполнения должностных обязанностей по занимаемой муниципальной должности муниципальной службы. Размер </text:span><text:span text:style-name="T62">денежного поощрения</text:span><text:span text:style-name="T60"> по результатам работы за месяц не может превышать 25 процентов должностного оклада. </text:span></text:p>
      <text:p text:style-name="P55"><text:span text:style-name="T60">2.10. Условия и порядок </text:span><text:span text:style-name="T62">денежного поощрения </text:span><text:span text:style-name="T60">муниципальных служащих и лиц, замещающих муниципальные должности, <text:s/>определяются в соответствии с приложением № 3 к настоящему Положению.</text:span></text:p>
      <text:list xml:id="list36680147" text:style-name="L4">
        <text:list-item>
          <text:list>
            <text:list-header>
              <text:p text:style-name="P158"><text:span text:style-name="T63"><text:s text:c="3"/>2.11. <text:s/></text:span><text:span text:style-name="T60">Единовременная выплата </text:span><text:span text:style-name="T44"><text:s/>при предоставлении ежегодного оплачиваемого</text:span></text:p>
              <text:p text:style-name="P156"><text:span text:style-name="T44">отпуска производится в размере двух должностных окладов;</text:span></text:p>
            </text:list-header>
          </text:list>
        </text:list-item>
      </text:list>
      <text:p text:style-name="P126"><text:span text:style-name="T60"><text:s text:c="4"/>2.12. Условия и порядок единовременной выплаты </text:span><text:span text:style-name="T44"><text:s/>при предоставлении ежегодного</text:span></text:p>
      <text:p text:style-name="P45"><text:span text:style-name="T44">оплачиваемого отпуска</text:span><text:span text:style-name="T60"> определяются в соответствии с приложениями № 4 к настоящему Положению.</text:span></text:p>
      <text:p text:style-name="P154"><text:s text:c="4"/>2.13. Материальная помощь муниципальным служащим, и лицам, замещающим муниципальные должности, выплачивается как работникам администрации в соответствии с коллективным договором и принятыми нормативными актами главы поселения. </text:p>
      <text:p text:style-name="P45"><text:span text:style-name="T60"><text:s text:c="9"/>2.14. Условия и порядок <text:s/>выплаты </text:span><text:span text:style-name="T44"><text:s/>материальной помощи работникам администрации </text:span><text:span text:style-name="T60"><text:s/>определяются в соответствии с приложениями № 6 к настоящему Положению.</text:span></text:p>
      <text:p text:style-name="P45"><text:span text:style-name="T60"><text:s text:c="6"/>2.15. </text:span><text:span text:style-name="T62">Порядок выплаты муниципальным служащим премии за выполнение особо важных и сложных заданий определяются в соответствии с приложениями № 7 к настоящему Положению.</text:span></text:p>
      <text:p text:style-name="P45"><text:span text:style-name="T62"><text:tab/>2.16. </text:span><text:span text:style-name="T11">Ежемесячная надбавка к должностному окладу за классный чин устанавливается в следующих размерах:</text:span></text:p>
      <text:p text:style-name="P22"><text:span text:style-name="T16">- </text:span><text:span text:style-name="T10">за классный чин 3 класса соответствующей группы должностей 25%;</text:span></text:p>
      <text:p text:style-name="P22"><text:span text:style-name="T16">- </text:span><text:span text:style-name="T10">за классный чин 2 класса соответствующей группы должностей 30%;</text:span></text:p>
      <text:list xml:id="list36726435" text:style-name="L5">
        <text:list-header>
          <text:p text:style-name="P157"><text:span text:style-name="T16">- </text:span><text:span text:style-name="T10">за классный чин 1 класса соответствующей группы должностей 35%.</text:span></text:p>
          <text:p text:style-name="P160"><text:span text:style-name="T22"/></text:p>
        </text:list-header>
      </text:list>
      <text:p text:style-name="P96"><text:span text:style-name="T22">3. </text:span><text:span text:style-name="T23">Формирование фонда оплаты труда </text:span><text:span text:style-name="T24">муниципальных служащих <text:s/>и лиц, замещающих муниципальные должности. </text:span></text:p>
      <text:p text:style-name="P94"><text:soft-page-break/></text:p>
      <text:p text:style-name="P31">3.1. При утверждении фонда оплаты труда муниципальных служащих предусматриваются следующие средства на выплату (в расчете на год):</text:p>
      <text:p text:style-name="P102"><text:tab/>1) <text:s/>должностных окладов – в размере 12 <text:s/>должностных окладов;</text:p>
      <text:p text:style-name="P102"><text:tab/>2) ежемесячной надбавки к должностному окладу за особые условия муниципальной службы – исходя из размера установленной надбавки;</text:p>
      <text:p text:style-name="P54"><text:span text:style-name="T53"><text:tab/>3) </text:span><text:span text:style-name="T47">ежемесячной надбавки к должностному окладу за классный чин – в размере до 4,2 должностных окладов;</text:span></text:p>
      <text:p text:style-name="P102"><text:tab/>4) ежемесячной надбавки к должностному окладу за выслугу лет на муниципальной службе – исходя из размера установленной надбавки;</text:p>
      <text:p text:style-name="P92"><text:tab/>5) ежемесячной процентной надбавки к должностному окладу за работу со сведениями, составляющими государственную тайну – исходя из размера установленной надбавки;</text:p>
      <text:p text:style-name="P102"><text:tab/>6) ежемесячного денежного поощрения – в размере до трех должностных окладов;</text:p>
      <text:p text:style-name="P102"><text:tab/>7) премии за выполнение особо важных и сложных заданий – в размере до трех должностных окладов;</text:p>
      <text:p text:style-name="P112"><text:span text:style-name="T47"><text:tab/>8) единовременной выплаты</text:span><text:span text:style-name="T71"> при предоставлении ежегодного оплачиваемого отпуска – в размере двух должностных окладов;</text:span></text:p>
      <text:p text:style-name="P114"><text:span text:style-name="T72"><text:tab/>9) материальной помощи – </text:span><text:span text:style-name="T72">в размере двух должностных окладов.</text:span></text:p>
      <text:p text:style-name="P97"><text:tab/></text:p>
      <text:p text:style-name="P98"><text:span text:style-name="T18">4</text:span><text:span text:style-name="T25">. Заключительные положения</text:span></text:p>
      <text:list xml:id="list36602331" text:style-name="WW8Num8">
        <text:list-item>
          <text:list>
            <text:list-item>
              <text:p text:style-name="P159">Увеличение размеров должностных окладов <text:s/>муниципальных служащих и лиц,</text:p>
            </text:list-item>
          </text:list>
        </text:list-item>
      </text:list>
      <text:p text:style-name="P99">замещающих муниципальные должности в администрации сельского поселения Ермаково производится в соответствии с решением о местном бюджете на соответствующий финансовый год с учетом уровня инфляции. </text:p>
      <text:p text:style-name="P99"><text:s text:c="10"/>4.2. <text:s text:c="7"/>При формировании фонда оплаты труда муниципальных служащих и лиц, замещающих муниципальные должности в администрации сельского поселения Ермаково, <text:s/>установить предельный норматив размера оплаты труда муниципального служащего и лиц, замещающих муниципальные должности из расчета на год - 80 процентов от размера оплаты труда главы сельского поселения, в соответствии с Законом Самарской области от 10 октября 2008 г. N 104-ГД "О внесении изменения в статью 10 Закона Самарской области "О муниципальной службе в Самарской области".</text:p>
      <text:p text:style-name="P95"><text:bookmark-start text:name="review"/><text:bookmark-end text:name="review"/></text:p>
      <text:p text:style-name="P60"/>
      <text:p text:style-name="P60"/>
      <text:p text:style-name="P115">Приложение № 1</text:p>
      <text:p text:style-name="P101">к Положению об оплате труда муниципальных служащих</text:p>
      <text:p text:style-name="P100"><text:span text:style-name="T47"><text:s/></text:span><text:span text:style-name="T47">органов местного самоуправления </text:span></text:p>
      <text:p text:style-name="P100"><text:span text:style-name="T73">сельского поселения Ермаково </text:span><text:span text:style-name="T47">муниципального района</text:span></text:p>
      <text:p text:style-name="P100"><text:span text:style-name="T47"><text:s/></text:span><text:span text:style-name="T47">Камышлинский Самарской области</text:span></text:p>
      <text:p text:style-name="P101"/>
      <text:p text:style-name="P17">ПОЛОЖЕНИЕ</text:p>
      <text:p text:style-name="P68"><text:span text:style-name="T25">об условиях и порядке выплаты ежемесячной надбавки к должностному окладу за особые условия муниципальной службы </text:span><text:span text:style-name="T27">(сложность профессиональной служебной деятельности, напряженность, специальный режим работы, опыт работы по специальности и замещаемой должности)</text:span></text:p>
      <text:p text:style-name="P20"/>
      <text:p text:style-name="P46">1. Общие положения</text:p>
      <text:p text:style-name="P18"/>
      <text:p text:style-name="P118">1.1. Настоящее Положение определяет условия и порядок выплаты ежемесячной надбавки к должностному окладу за особые условия муниципальной службы (сложность профессиональной служебной деятельности, напряженность, специальный режим работы, опыт работы по специальности и замещаемой должности) (далее - надбавка за особые условия муниципальной службы).</text:p>
      <text:p text:style-name="P64">1.2. Ежемесячная надбавка к должному окладу за особые условия муниципальной службы <text:s/>является составляющей частью денежного содержания муниципального служащего или лица, замещающего муниципальные должности, и подлежит обязательной выплате в целях повышения заинтересованности муниципальных служащих или лиц, замещающих муниципальные должности, в результатах своей деятельности и качестве выполнения должностных обязанностей.</text:p>
      <text:p text:style-name="P57">1.3. Ежемесячная надбавка к должностному окладу за особые условия муниципальной службы устанавливается муниципальным служащим и лицам, замещающим муниципальные должности, дифференцированно в зависимости от занимаемой должности при назначении на муниципальную должность, при перемещении на другую муниципальную должность и других случаях с обязательным учетом профессиональной подготовки, опыта работы по специальности, занимаемой должности. </text:p>
      <text:p text:style-name="P57"/>
      <text:p text:style-name="P47">2. Порядок назначения и выплаты ежемесячной надбавки к должностному окладу за особые условия муниципальной службы</text:p>
      <text:p text:style-name="P57"/>
      <text:p text:style-name="P57">2.1. Ежемесячные надбавки к должностному окладу за особые условия муниципальной службы устанавливаются в размере до 50 процентов.</text:p>
      <text:p text:style-name="P57">Конкретные размеры ежемесячных надбавок к должностному окладу за особые условия муниципальной службы устанавливаются каждому муниципальному служащему или лицу, замещающему муниципальные должности, персонально в зависимости от <text:soft-page-break/>выполнения ответственных работ в короткие сроки, в том числе и за пределами нормальной продолжительности рабочего времени в процентах к должностному окладу и фиксируется в форме распоряжения Главы поселения.</text:p>
      <text:p text:style-name="P67"><text:span text:style-name="T60">2.2. <text:s/></text:span><text:span text:style-name="T62">Размер ежемесячной надбавки к должностному окладу за особые условия муниципальной службы может быть изменен (увеличение или уменьшение), </text:span><text:span text:style-name="T60">но в пределах средств, предусмотренных на эти цели,</text:span><text:span text:style-name="T62"> с учетом:</text:span></text:p>
      <text:p text:style-name="P65">- инициативности и творческого подхода к решению задач, стоящих перед администрацией <text:s/>поселения и её структурными подразделениями;</text:p>
      <text:p text:style-name="P65">- оперативного выполнения работы, отличающейся новизной и большим объемом;</text:p>
      <text:p text:style-name="P65">- качества работы, включая подготовку проектов нормативных правовых актов Главы <text:s/>поселения; </text:p>
      <text:p text:style-name="P65">- исполнительской дисциплины, в том числе своевременного выполнения постановлений и распоряжений Главы поселения;</text:p>
      <text:p text:style-name="P65">- компетентности в принятии управленческих решений;</text:p>
      <text:p text:style-name="P67"><text:span text:style-name="T62">- взаимодействия с государственными органами, территориальными органами федеральных органов исполнительной власти и органами местного самоуправления, организациями и общественными объединениями.</text:span><text:span text:style-name="T60"> Изменение размера надбавки не является изменением условий оплаты труда.</text:span></text:p>
      <text:p text:style-name="P67"><text:span text:style-name="T60">2.3.</text:span><text:span text:style-name="T62"> Муниципальным служащим, допустившим упущения в работе, установленный размер ежемесячной надбавки к должностному окладу за особые условия муниципальной службы может быть снижен на 100%.</text:span></text:p>
      <text:p text:style-name="P65">2.4. При наличии нарушения исполнительской дисциплины информацию об этом <text:s/>инспектор отдела кадров направляет Главе <text:s/>поселения до 23-го числа месяца, за который выплачивается ежемесячная надбавка к должностному окладу за особые условия муниципальной службы.</text:p>
      <text:p text:style-name="P65">По поручению Главы <text:s/>поселения готовится проект распоряжения о снижении размера ежемесячной надбавки к должностному окладу за особые условия муниципальной службы с обязательным указанием причин снижения за тот расчетный период, в котором было допущено нарушение.</text:p>
      <text:p text:style-name="P67"><text:span text:style-name="T62">2.5. </text:span><text:span text:style-name="T60">Для лиц, вновь назначаемых на должности муниципальных служащих, на период установленного испытательного срока ежемесячная надбавка к должностному окладу за особые условия муниципальной службы не выплачивается.</text:span></text:p>
      <text:p text:style-name="P64">2.6. Ежемесячная надбавка к должностному окладу за особые условия муниципальной службы к должностному окладу начисляется исходя из должностного оклада муниципального служащего или лица, замещающего муниципальные должности без учета доплат и надбавок и выплачивается ежемесячно за истекший месяц одновременно с выплатой денежного содержания (заработной платы) за истекший месяц.</text:p>
      <text:p text:style-name="P64"><text:soft-page-break/>При временном заместительстве (исполнение обязанностей временно отсутствующего муниципального служащего или лица, замещающего муниципальные должности) ежемесячная надбавка начисляется на оклад по основной работе.</text:p>
      <text:p text:style-name="P64">2.7. Ежемесячная надбавка к должностному окладу за особые условия муниципальной службы <text:s/>выплачивается с момента возникновения права на назначение или изменение размера этой надбавки.</text:p>
      <text:p text:style-name="P64">2.8. <text:s/>При увольнении муниципального служащего или лица, замещающего муниципальные должности, ежемесячная надбавка к должностному окладу за особые условия муниципальной службы начисляется пропорционально отработанному времени, и ее выплата производится при окончательном расчете. Выплата ежемесячной надбавки за особые условия муниципальной службы прекращается в случае увольнения муниципального служащего или лица, замещающего муниципальные должности, с муниципальной службы.</text:p>
      <text:p text:style-name="P64">2.9. Ежемесячные надбавки к должностному окладу за особые условия муниципальной службы не устанавливаются: </text:p>
      <text:list xml:id="list36606234" text:style-name="WW8Num4">
        <text:list-item>
          <text:p text:style-name="P133">муниципальным служащим, заключившим срочный трудовой договор на выполнение временных работ (сроком <text:s/>до двух месяцев);</text:p>
        </text:list-item>
        <text:list-item>
          <text:p text:style-name="P133">лицам, работающим по совместительству.</text:p>
        </text:list-item>
      </text:list>
      <text:p text:style-name="P59"/>
      <text:p text:style-name="P47">3. Заключительные положения </text:p>
      <text:p text:style-name="P59"/>
      <text:p text:style-name="P57">3.1. Ежемесячная надбавка к должностному окладу за особые условия муниципальной службы учитывается во всех случаях исчисления среднего заработка.</text:p>
      <text:p text:style-name="P57">3.2. Индивидуальные трудовые споры по вопросам назначения ежемесячной надбавки к должностному окладу за особые условия муниципальной службы или определения размеров этой выплаты рассматриваются в установленном законодательством порядке.</text:p>
      <text:p text:style-name="P57"/>
      <text:p text:style-name="P19"/>
      <text:p text:style-name="P19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15">Приложение № 2</text:p>
      <text:p text:style-name="P101">к Положению об оплате труда муниципальных служащих</text:p>
      <text:p text:style-name="P100"><text:span text:style-name="T47"><text:s/></text:span><text:span text:style-name="T47">органов местного самоуправления</text:span></text:p>
      <text:p text:style-name="P100"><text:span text:style-name="T47"><text:s/></text:span><text:span text:style-name="T73">сельского поселения Ермаково </text:span><text:span text:style-name="T47">муниципального района</text:span></text:p>
      <text:p text:style-name="P100"><text:span text:style-name="T47"><text:s/></text:span><text:span text:style-name="T47">Камышлинский Самарской области</text:span></text:p>
      <text:p text:style-name="P101"/>
      <text:p text:style-name="P111"/>
      <text:p text:style-name="P105"/>
      <text:p text:style-name="P21"/>
      <text:p text:style-name="P23">ПОЛОЖЕНИЕ</text:p>
      <text:p text:style-name="P127">об условиях и порядке выплаты ежемесячной <text:s/>надбавки к должностному окладу за работу со сведениями, составляющими государственную тайну муниципальным служащим и лицам, замещающим муниципальные должности</text:p>
      <text:p text:style-name="P127"/>
      <text:p text:style-name="P129"/>
      <text:p text:style-name="P61">1. Общие положения</text:p>
      <text:p text:style-name="P117"/>
      <text:p text:style-name="P119"><text:span text:style-name="T64">1.1. Настоящее Положение определяет условия и порядок выплаты ежемесячной надбавки муниципальным служащим и лицам, замещающим муниципальные должности </text:span><text:span text:style-name="T65">за работу со сведениями, составляющими государственную тайну</text:span><text:span text:style-name="T64">.</text:span></text:p>
      <text:p text:style-name="P120">1.2. Ежемесячная надбавка в соответствии с настоящим Положением <text:s/>являются дополнительной выплатой к денежному содержанию муниципального служащего или лица, замещающего муниципальные должности, и подлежит выплате в целях повышения заинтересованности муниципальных служащих или лиц, замещающих муниципальные должности, в результатах своей деятельности и качестве выполнения должностных обязанностей.</text:p>
      <text:p text:style-name="P129"/>
      <text:p text:style-name="P128">2. Порядок выплаты <text:s/>ежемесячной процентной надбавки к должностному окладу за работу со сведениями, составляющими государственную тайну</text:p>
      <text:p text:style-name="P130"/>
      <text:p text:style-name="P64">2.1. Ежемесячная надбавка к должностному окладу за работу со сведениями, составляющими государственную тайну, выплачивается муниципальным служащим или лицам, замещающим муниципальные должности, допущенным к государственной тайне на постоянной основе, в зависимости от степени секретности, к которым они имеют доступ, объема сведений, к которым имеется доступ, а так же продолжительность срока, в течение которого сохраняется актуальность засекречивания этих сведений в следующих размерах в месяц:</text:p>
      <text:p text:style-name="P67"><text:span text:style-name="T60">- </text:span><text:span text:style-name="T59">от 30 до 50</text:span><text:span text:style-name="T60"> процентов должностного оклада (ставки) - за работу со сведениями, имеющие степень секретности «совершенно секретно»;</text:span></text:p>
      <text:p text:style-name="P67"><text:span text:style-name="T60">- </text:span><text:span text:style-name="T59">от 10 до 15</text:span><text:span text:style-name="T60"> процентов должностного оклада (ставки) - за работу со сведениями, имеющие степень секретности «секретно» с проведением проверочных мероприятий;</text:span></text:p>
      <text:p text:style-name="P67"><text:soft-page-break/><text:span text:style-name="T60">- </text:span><text:span text:style-name="T59">от 5 до 10</text:span><text:span text:style-name="T60"> процентов должностного оклада (ставки) - за работу со сведениями, имеющие степень секретности «секретно» без проверочных мероприятий.</text:span></text:p>
      <text:p text:style-name="P64">2.2. Допущенными к государственной тайне на постоянной основе считаются муниципальные служащие или лица, замещающие муниципальные должности, имеющие оформленный в установленном законом порядке допуск к сведениям соответствующей степени секретности и на которых решением Главы района возложена обязанность постоянно работать со сведениями, составляющими государственную тайну, в силу своих должностных <text:s/>обязанностей.</text:p>
      <text:p text:style-name="P64">Под постоянной работой со сведениями, составляющими государственную тайну, понимается работа с этими сведениями независимо от порядка и условий их получения (в виде письменного документа, при использовании технических средств, в процессе обучения и др.), а также ее продолжительности и периодичности в течение года. </text:p>
      <text:p text:style-name="P64">2.3. Выплата <text:s/>ежемесячной надбавки к должностному окладу за работу со сведениями, составляющими государственную тайну производится на основании <text:s/>распоряжений Главы поселения, но не ранее дня их подписания, в которых указываются должность муниципального служащего или лица, замещающего муниципальные должности (согласно номенклатуре должностей муниципальных служащих, подлежащих оформлению на допуск), специальное звание, фамилия, имя, отчество муниципального служащего, личный номер, число, месяц и год разрешения о допуске к сведениям, составляющим государственную тайну, и размер устанавливаемой ежемесячной надбавки в процентах и объявляется муниципальному служащему, лицу, замещающему муниципальные должности, под роспись.</text:p>
      <text:p text:style-name="P64">2.4. В распоряжение на получение ежемесячная надбавки включаются муниципальные служащие или лица, замещающие муниципальные должности, на которых, в силу должностных инструкций, возложена обязанность постоянной работы со сведениями, составляющими государственную тайну.</text:p>
      <text:p text:style-name="P64">Распоряжения издаются не реже одного раза в год с учетом изменений в штатном расписании, приема и увольнения муниципального служащего или лица, замещающего муниципальные должности, изменения Перечня сведений, отнесенных к государственной тайне, и других факторов.</text:p>
      <text:p text:style-name="P64">2.5. Ежемесячная <text:s/>надбавка к должностному окладу за работу со сведениями, составляющими государственную тайну начисляется исходя из должностного оклада муниципального служащего или лица, замещающего муниципальные должности, без учета доплат и надбавок и выплачивается ежемесячно за истекший месяц пропорционально фактически отработанному времени одновременно с выплатой денежного содержания (заработной платы) за истекший месяц.</text:p>
      <text:p text:style-name="P64"><text:soft-page-break/>2.6. Ежемесячная <text:s/>надбавка к должностному окладу за работу со сведениями, составляющими государственную тайну выплачивается с момента возникновения права на назначение или изменение размера этой надбавки.</text:p>
      <text:p text:style-name="P64">2.7. При увольнении муниципального служащего или лица, замещающего муниципальные должности, ежемесячная <text:s/>надбавка к должностному окладу за работу со сведениями, составляющими государственную тайну начисляется пропорционально отработанному времени, и ее выплата производится при окончательном расчете. Выплата ежемесячной надбавки к должностному окладу за работу со сведениями, составляющими государственную тайну прекращается в случае увольнения муниципального служащего или лица, замещающего муниципальные должности, с муниципальной службы.</text:p>
      <text:p text:style-name="P64">2.8. Ежемесячная <text:s/>надбавка к должностному окладу за работу со сведениями, составляющими государственную тайну не выплачивается лицам: </text:p>
      <text:p text:style-name="P64">- освобожденным от занимаемых должностей;</text:p>
      <text:p text:style-name="P64">- в отношении которых допуск прекращен;</text:p>
      <text:p text:style-name="P64">- освобожденным от работы на постоянной основе со сведениями, составляющими государственную тайну, приказом руководителя;</text:p>
      <text:p text:style-name="P67"><text:span text:style-name="T60">- </text:span><text:span text:style-name="T62">лицам, находящимся в отпуске по уходу за ребенком в возрасте до трех лет; </text:span></text:p>
      <text:list xml:id="list36617348" text:style-name="WW8Num5">
        <text:list-item>
          <text:p text:style-name="P134">муниципальным служащим, заключившим срочный трудовой договор на выполнение временных работ (сроком <text:s/>до двух месяцев);</text:p>
        </text:list-item>
        <text:list-item>
          <text:p text:style-name="P134">лицам, работающим по совместительству.</text:p>
        </text:list-item>
      </text:list>
      <text:p text:style-name="P64">Выплата надбавки прекращается со дня, следующего за днем освобождения от должности, прекращения допуска, освобождения от работы со сведениями, составляющими государственную тайну.</text:p>
      <text:p text:style-name="P66"/>
      <text:p text:style-name="P127">3. Порядок выплаты <text:s/>ежемесячной процентной надбавки </text:p>
      <text:p text:style-name="P127">к должностному окладу за стаж работы в структурных </text:p>
      <text:p text:style-name="P127">подразделениях по защите государственной тайны</text:p>
      <text:p text:style-name="P128"/>
      <text:p text:style-name="P125">3.1. Муниципальным служащим структурных подразделений по защите государственной тайны дополнительно к <text:s/>надбавке к должностному окладу за работу со сведениями, составляющими государственную тайну, предусмотренной пунктом 2.1. настоящего Положения, устанавливается ежемесячная <text:s/>надбавка к должностному окладу за стаж работы в указанных подразделениях в следующих размерах:</text:p>
      <text:p text:style-name="P147"><text:s text:c="4"/>- от 1 до 5 лет работы <text:s text:c="28"/>10 процентов</text:p>
      <text:p text:style-name="P147"><text:s text:c="4"/>- от 5 до 10 лет работы <text:s text:c="26"/>15 процентов</text:p>
      <text:p text:style-name="P147"><text:s text:c="4"/>- от 10 лет и выше <text:s text:c="34"/>20 процентов</text:p>
      <text:p text:style-name="P64">3.2. Структурными подразделениями по защите государственной тайны (далее - подразделения) в администрации поселения считаются <text:s/>отдельные муниципальные <text:soft-page-break/>должности, на которые согласно должностным <text:s/>обязанностям распоряжением Главы района <text:s/>возложена обязанность по защите государственной тайны и которые как используют, так и не используют средства защиты информации.</text:p>
      <text:p text:style-name="P64">3.3. При определении стажа работы в подразделениях по защите государственной тайны учитывается только подтвержденный документально период службы (работы) в указанных подразделениях независимо от того, в каком органе государственной власти, органе местного самоуправления, на каком предприятии или в какой воинской части проходила служба (работа) муниципального служащего. При этом в стаж службы (работы) в указанных <text:s/>подразделениях не засчитываются перерывы в службе (работе) в этих подразделениях.</text:p>
      <text:p text:style-name="P64">Если у муниципального служащего перерыв в службе (работе) в структурных подразделениях по защите государственной тайны превысил 5 лет, то стаж службы (работы) в этих подразделениях, предшествующий перерыву в службе (работе) при назначении надбавки за стаж не учитывается.</text:p>
      <text:p text:style-name="P64">3.4. Стаж работы (службы), дающий право на получение надбавки за стаж работы по защите государственной тайны, исчисляется должностными лицами кадровой службы <text:s/>с составлением заключения о стаже работы (службы) в <text:s/>подразделениях по защите государственной тайны <text:s/>в двух экземплярах. Заключение утверждает Глава поселения. Первый экземпляр заключения передается в бухгалтерию, второй приобщается к личному делу муниципального служащего или лица, замещающего муниципальные должности. С заключением муниципальные служащие и лица, замещающие муниципальные должности, знакомятся под роспись. При перемещении муниципальных служащих на новое место работы заключение составляется заново.</text:p>
      <text:list xml:id="list36613612" text:style-name="WW8Num9">
        <text:list-item>
          <text:list>
            <text:list-item>
              <text:p text:style-name="P148">Выплата надбавки за стаж работы по защите государственной тайны производится в порядке и на условиях, аналогичных порядку и условиям выплаты <text:s/>надбавки к должностному окладу за работу со сведениями, составляющими государственную тайну, определенным разделом 2 настоящего Положения.</text:p>
            </text:list-item>
          </text:list>
        </text:list-item>
      </text:list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49"><text:span text:style-name="T53"><text:s text:c="3"/></text:span><text:span text:style-name="T67"><text:s/></text:span><text:span text:style-name="T47">Приложение № 3</text:span></text:p>
      <text:p text:style-name="P101">к Положению об оплате труда муниципальных служащих</text:p>
      <text:p text:style-name="P100"><text:span text:style-name="T47"><text:s/></text:span><text:span text:style-name="T47">органов местного самоуправления</text:span></text:p>
      <text:p text:style-name="P100"><text:span text:style-name="T47"><text:s/></text:span><text:span text:style-name="T73">сельского поселения Ермаково </text:span><text:span text:style-name="T47">муниципального района</text:span></text:p>
      <text:p text:style-name="P100"><text:span text:style-name="T48"><text:s/></text:span><text:span text:style-name="T48">Камышлинский Самарской области</text:span></text:p>
      <text:p text:style-name="P108"/>
      <text:p text:style-name="P70">Положение </text:p>
      <text:p text:style-name="P71">о порядке и условиях <text:s/>выплаты денежного поощрения</text:p>
      <text:p text:style-name="P82"><text:span text:style-name="T24">муниципальным служащим, и лицам замещающим муниципальные должности, </text:span><text:span text:style-name="T26">в администрации сельского поселения Ермаково</text:span><text:span text:style-name="T36"> муниципального </text:span></text:p>
      <text:p text:style-name="P70">района Камышлинский Самарской области</text:p>
      <text:p text:style-name="P73"/>
      <text:p text:style-name="P75"/>
      <text:p text:style-name="P141"><text:s text:c="53"/>1. <text:s/>Общие положения</text:p>
      <text:p text:style-name="P69"><text:span text:style-name="T42"><text:tab/>1.1. <text:s text:c="3"/>Настоящее <text:s/>Положение <text:s/>о порядке и условиях <text:s/>выплаты ежемесячного <text:s text:c="3"/>денежного <text:s text:c="2"/>поощрения <text:s text:c="2"/></text:span><text:span text:style-name="T18">муниципальных служащих, и лиц замещающих муниципальные должности, </text:span><text:span text:style-name="T20">в администрации сельского поселения Ермаково</text:span><text:span text:style-name="T39"> муниципального района Камышлинский</text:span><text:span text:style-name="T36"> </text:span><text:span text:style-name="T42">определяет <text:s text:c="2"/>порядок <text:s/>и <text:s/>условия <text:s text:c="2"/>выплаты ежемесячного <text:s text:c="2"/>денежного <text:s text:c="2"/>поощрения <text:s text:c="2"/></text:span><text:span text:style-name="T18">муниципальным служащим, и лицам замещающим муниципальные должности, </text:span><text:span text:style-name="T20">в администрации сельского поселения Ермаково</text:span><text:span text:style-name="T36"> </text:span><text:span text:style-name="T39">муниципального района Камышлинский</text:span><text:span text:style-name="T42"><text:tab/></text:span></text:p>
      <text:p text:style-name="P91"><text:span text:style-name="T42">1.2. <text:s text:c="2"/>Ежемесячное <text:s/>денежное <text:s/>поощрение <text:s/>устанавливается в целях стимулирования <text:s text:c="3"/>своевременного <text:s/>и <text:s text:c="2"/>добросовестного <text:s/>исполнения </text:span><text:span text:style-name="T18">муниципальными служащими, и лицами замещающими муниципальные должности, </text:span><text:span text:style-name="T20">в администрации сельского поселения Ермаково</text:span><text:span text:style-name="T39"> муниципального района Камышлинский </text:span><text:span text:style-name="T42">должностных обязанностей, <text:s/>достижения конкретных <text:s/>результатов <text:s/>служебной <text:s/>деятельности, <text:s/>оперативности <text:s/>и профессионализма в решении поставленных задач.</text:span></text:p>
      <text:p text:style-name="P69"><text:span text:style-name="T42"><text:tab/>1.3. <text:s text:c="3"/>Ежемесячное денежное поощрение является составляющей частью <text:s text:c="2"/>денежного <text:s text:c="2"/>содержания <text:s/></text:span><text:span text:style-name="T18">муниципальных служащих, и лиц замещающих муниципальные должности, </text:span><text:span text:style-name="T20">в администрации сельского поселения Ермаково</text:span><text:span text:style-name="T39"> муниципального района Камышлинский </text:span><text:span text:style-name="T42">и выплачивается за счет выделенных бюджетных ассигнований на оплату труда одновременно <text:s/></text:span><text:span text:style-name="T33">с выплатой заработной платы за истекший месяц.</text:span></text:p>
      <text:p text:style-name="P74"/>
      <text:p text:style-name="P73">2. <text:s/>Порядок и условия выплаты ежемесячного денежного поощрения</text:p>
      <text:p text:style-name="P69"><text:span text:style-name="T42"><text:tab/>2.1. Ежемесячное денежное поощрение выплачивается </text:span><text:span text:style-name="T18">муниципальным служащим и лицам, замещающим муниципальные должности, </text:span><text:span text:style-name="T20">в администрации сельского поселения Ермаково</text:span><text:span text:style-name="T39"> муниципального района Камышлинский </text:span><text:span text:style-name="T42">при выполнении следующих условий:</text:span></text:p>
      <text:p text:style-name="P75">- качественного <text:s/>и <text:s text:c="2"/>своевременного <text:s/>исполнения <text:s/>должностных обязанностей, предусмотренных должностной инструкцией;</text:p>
      <text:p text:style-name="P75">- квалифицированной подготовки документов;</text:p>
      <text:p text:style-name="P75">- своевременного выполнения поручений и заданий;</text:p>
      <text:p text:style-name="P84"><text:span text:style-name="T42">- выполнения конкретных мероприятий и заданий по занимаемой <text:s/>должности, </text:span><text:soft-page-break/><text:span text:style-name="T42">предусмотренных планом работы на соответствующий</text:span><text:span text:style-name="T37"> </text:span><text:span text:style-name="T42">период;</text:span></text:p>
      <text:p text:style-name="P75">- соблюдения правил служебного распорядка, умения организовать работу, эмоциональной выдержки, бесконфликтности, создания здоровой, деловой обстановки в коллективе;</text:p>
      <text:p text:style-name="P84"><text:span text:style-name="T42">- квалифицированного и своевременного рассмотрения заявлений, писем, жалоб от организаций</text:span><text:span text:style-name="T37"> </text:span><text:span text:style-name="T42">и граждан.</text:span></text:p>
      <text:p text:style-name="P69"><text:span text:style-name="T42"><text:tab/>2.2. <text:s text:c="5"/>Ежемесячное <text:s text:c="4"/>денежное <text:s text:c="3"/>поощрение <text:s text:c="3"/>выплачивается </text:span><text:span text:style-name="T18">муниципальным служащим, и лицам замещающим муниципальные должности, </text:span><text:span text:style-name="T20">в администрации сельского поселения Ермаково</text:span><text:span text:style-name="T39"> муниципального района Камышлинский </text:span><text:span text:style-name="T42">одновременно <text:s text:c="2"/>с <text:s text:c="2"/>выплатой <text:s/>денежного содержания, <text:s/>пропорционально <text:s/>фактически <text:s/>отработанному в расчетном периоде времени,</text:span></text:p>
      <text:p text:style-name="P75"><text:tab/>2.3. <text:s text:c="3"/>Время <text:s/>нахождения в <text:s/>очередном основном оплачиваемом отпуске <text:s/>и <text:s/>дополнительных <text:s/>отпусках <text:s/>включаются в расчетный период для выплаты ежемесячного денежного поощрения.</text:p>
      <text:p text:style-name="P75"><text:tab/>2.4. Начисление ежемесячного денежного поощрения работникам администрации района не производится:</text:p>
      <text:p text:style-name="P75">- за период нахождения в ученическом отпуске и отпуске без сохранения заработной платы;</text:p>
      <text:p text:style-name="P76">- при <text:s/>увольнении в отчетном периоде по пунктам 3, 5, 6, 7, 10 и 11 статьи 81 Трудового кодекса РФ;</text:p>
      <text:p text:style-name="P75">- <text:s/>в период испытательного срока.</text:p>
      <text:p text:style-name="P73"><text:tab/>3. Уменьшение размера или лишение ежемесячного денежного поощрения</text:p>
      <text:p text:style-name="P69"><text:span text:style-name="T42"><text:tab/>3.1. <text:s/></text:span><text:span text:style-name="T18">муниципальные служащие, и лица замещающие муниципальные должности, </text:span><text:span text:style-name="T20">в администрации сельского поселения Ермаково</text:span><text:span text:style-name="T39"> муниципального района Камышлинский</text:span><text:span text:style-name="T42">, <text:s/>допустившие упущения по службе или нарушившие трудовую дисциплину, могут быть лишены ежемесячного денежного <text:s/>поощрения, <text:s/>либо <text:s/>размер его может быть снижен. Снижение размера <text:s/>ежемесячного денежного поощрения производится <text:s/>за <text:s/>тот расчетный период для начисления ежемесячного денежного поощрения, в котором имело место упущение по службе или нарушение трудовой дисциплины.</text:span></text:p>
      <text:p text:style-name="P75"><text:tab/>3.2. <text:s text:c="2"/>Основаниями <text:s/>для <text:s/>снижения размера (лишения) ежемесячного денежного поощрения являются:</text:p>
      <text:p text:style-name="P75">- нарушение правил внутреннего трудового распорядка администрации <text:s/>сельского поселения;</text:p>
      <text:p text:style-name="P75">- неисполнение или ненадлежащее исполнение должностных обязанностей, предусмотренных должностной инструкцией;</text:p>
      <text:p text:style-name="P75">- неисполнение в срок поручений, доведенных протоколами оперативных совещаний и нормативными правовыми актами администрации поселения, документов, находящихся на контроле, письменных поручений Главы поселения;</text:p>
      <text:p text:style-name="P75">- недостаточный уровень исполнительской дисциплины;</text:p>
      <text:p text:style-name="P75">- низкая результативность работы;</text:p>
      <text:p text:style-name="P75">- ненадлежащий уровень профессиональной ответственности за выполнение служебных обязанностей и поручений руководства;</text:p>
      <text:p text:style-name="P75">- несвоевременное рассмотрение обращений граждан и организаций.</text:p>
      <text:p text:style-name="P69"><text:soft-page-break/><text:span text:style-name="T42"><text:tab/>3.3. Снижение <text:s/>размера <text:s text:c="2"/>(лишение) <text:s text:c="2"/>ежемесячного денежного поощрения производится <text:s/>на <text:s/>основании <text:s/>соответствующих документов, подтверждающих <text:s/>факт неисполнения или ненадлежащего исполнения должностных <text:s text:c="4"/>обязанностей, <text:s text:c="4"/>и <text:s text:c="2"/>письменного <text:s text:c="2"/>представления непосредственного руководителя <text:s/></text:span><text:span text:style-name="T18">муниципального служащего, и лица замещающего муниципальные должности, </text:span><text:span text:style-name="T20">в администрации сельского поселения Ермаково</text:span><text:span text:style-name="T39"> муниципального района Камышлинский</text:span><text:span text:style-name="T42">.</text:span></text:p>
      <text:p text:style-name="P69"><text:span text:style-name="T42"><text:tab/>3.4.<text:tab/>При снижении размера (лишении) ежемесячного денежного поощрения учитываются характер совершенного </text:span><text:span text:style-name="T18">муниципальным служащим и лицом, замещающим муниципальные должности, </text:span><text:span text:style-name="T20">в администрации сельского поселения Ермаково</text:span><text:span text:style-name="T39"> муниципального </text:span></text:p>
      <text:p text:style-name="P83"><text:span text:style-name="T39">района Камышлинский</text:span><text:span text:style-name="T42"> <text:s/>проступка, обстоятельства, при которых он совершен, предшествующая работа и поведение <text:s/>работника.</text:span></text:p>
      <text:p text:style-name="P69"><text:span text:style-name="T42"><text:tab/>3.5. <text:s text:c="3"/>М</text:span><text:span text:style-name="T18">униципальный служащий или лицо, замещающее муниципальные должности </text:span><text:span text:style-name="T20">в администрации сельского поселения Ермаково</text:span><text:span text:style-name="T39"> муниципального района Камышлинский, </text:span><text:span text:style-name="T42">в <text:s/>соответствии <text:s/>с <text:s/>действующим законодательством должен быть <text:s/>ознакомлен под подпись с распоряжением <text:s/>о <text:s text:c="2"/>снижении <text:s text:c="2"/>(лишении) <text:s text:c="2"/>размера <text:s/>ежемесячного <text:s/>денежного поощрения.</text:span></text:p>
      <text:p text:style-name="P77"><text:tab/>3.6. При отсутствии причин для снижения размера (лишения) ежемесячного <text:s/>денежного поощрения дополнительного правового акта не требуется, <text:s text:c="2"/>и <text:s text:c="2"/>выплата <text:s text:c="2"/>ежемесячного <text:s text:c="2"/>денежного <text:s/>поощрения осуществляется в установленных размерах.</text:p>
      <text:p text:style-name="P77"/>
      <text:p text:style-name="P86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1"/>
      <text:p text:style-name="P115">Приложение № 4</text:p>
      <text:p text:style-name="P101">к Положению об оплате труда муниципальных служащих</text:p>
      <text:p text:style-name="P100"><text:span text:style-name="T47"><text:s/></text:span><text:span text:style-name="T47">органов местного самоуправления</text:span></text:p>
      <text:p text:style-name="P100"><text:span text:style-name="T73">сельского поселения Ермаково</text:span><text:span text:style-name="T47"> муниципального района</text:span></text:p>
      <text:p text:style-name="P100"><text:span text:style-name="T47"><text:s/></text:span><text:span text:style-name="T47">Камышлинский Самарской области</text:span></text:p>
      <text:p text:style-name="P106"/>
      <text:p text:style-name="P108"/>
      <text:p text:style-name="P72">ПОЛОЖЕНИЕ</text:p>
      <text:p text:style-name="P82"><text:span text:style-name="T36">о порядке единовременной выплаты при предоставлении ежегодного оплачиваемого отпуска </text:span><text:span text:style-name="T24">муниципальным служащим и лицам, замещающим муниципальные должности </text:span><text:span text:style-name="T26">в администрации сельского поселения Ермаково</text:span><text:span text:style-name="T36"> муниципального </text:span></text:p>
      <text:p text:style-name="P72">района Камышлинский</text:p>
      <text:p text:style-name="P78"/>
      <text:p text:style-name="P70">1. Общие положения</text:p>
      <text:p text:style-name="P69"><text:span text:style-name="T38"><text:tab/>1.1. <text:s/>Настоящее Положение <text:s/></text:span><text:span text:style-name="T42"><text:s/></text:span><text:span text:style-name="T38">определяет условия и порядок <text:s text:c="4"/>единовременной выплаты при предоставлении <text:s text:c="2"/>ежегодного оплачиваемого отпуска</text:span><text:span text:style-name="T39"> </text:span><text:span text:style-name="T18">муниципальным служащим и лицам, замещающим муниципальные должности </text:span><text:span text:style-name="T20">в администрации сельского поселения Ермаково</text:span><text:span text:style-name="T39"> муниципального района Камышлинский </text:span><text:span text:style-name="T38">(далее – материальная помощь к отпуску).</text:span></text:p>
      <text:p text:style-name="P79"><text:tab/>1.2. Выплата материальной помощи к отпуску производится <text:s/>в размере двух должностных окладов за календарный год.</text:p>
      <text:p text:style-name="P85"><text:span text:style-name="T36">2.</text:span><text:span text:style-name="T38"> </text:span><text:span text:style-name="T37">Порядок и условия выплаты </text:span></text:p>
      <text:p text:style-name="P79"><text:tab/>2.1. Выплата материальной помощи к отпуску <text:s text:c="4"/>производится без подачи <text:s/>работником письменного заявления. В случае разделения ежегодного оплачиваемого отпуска на части, <text:s/>выплата материальной помощи <text:s text:c="2"/>производится по одному должностному окладу при предоставлении любой из его частей на основании заявления работника. </text:p>
      <text:p text:style-name="P79"><text:tab/>2.2. Выплата материальной помощи к отпуску <text:s/>производится <text:s/>в размере должностного оклада работника администрации <text:s/>района по основной работе, установленного на момент ее выплаты.</text:p>
      <text:p text:style-name="P88"><text:span text:style-name="T55"><text:tab/></text:span><text:span text:style-name="T38">2.3. Выплата материальной помощи к отпуску <text:s/>осуществляется за счет средств, предусмотренных на эти цели в фонде оплаты труда.</text:span></text:p>
      <text:p text:style-name="P69"><text:span text:style-name="T38"><text:tab/>2.4. М</text:span><text:span text:style-name="T18">униципальным служащим и лицам, замещающим муниципальные должности </text:span><text:span text:style-name="T20">в администрации сельского поселения Ермаково</text:span><text:span text:style-name="T39"> муниципального района Камышлинский</text:span><text:span text:style-name="T38">, <text:s text:c="2"/>поступившему <text:s text:c="2"/>на <text:s text:c="2"/>работу <text:s text:c="2"/>в <text:s text:c="2"/>течение календарного <text:s/>года, <text:s/>выплата материальной помощи к отпуску <text:s/>производится при <text:s/>предоставлении ежегодного оплачиваемого отпуска или дополнительного оплачиваемого отпуска в размере одного должностного оклада и (или) в конце года пропорционально отработанному времени.</text:span></text:p>
      <text:p text:style-name="P69"><text:span text:style-name="T38"><text:tab/>2.5. М</text:span><text:span text:style-name="T18">униципальным служащим и лицам, замещающим муниципальные должности </text:span><text:span text:style-name="T20">в администрации сельского поселения Ермаково</text:span><text:span text:style-name="T39"> муниципального района Камышлинский</text:span><text:span text:style-name="T38">, увольняющемуся до окончания календарного года по собственному желанию по уважительным причинам (выход на пенсию по возрасту или болезни, в связи с рождением ребенка, переводом на другую работу, призывом на военную службу, признанием работника администрации нетрудоспособным в соответствии с медицинским заключением) или по соглашению сторон, выплата материальной помощи к отпуску осуществляется по его заявлению пропорционально отработанному времени.</text:span></text:p>
      <text:p text:style-name="P69"><text:span text:style-name="T38"><text:tab/>2.6. В случае если </text:span><text:span text:style-name="T18">муниципальный служащий и лицо, замещающее муниципальные должности </text:span><text:span text:style-name="T20">в администрации сельского поселения Ермаково</text:span><text:span text:style-name="T39"> муниципального района Камышлинский</text:span><text:span text:style-name="T38">, которому была произведена выплата материальной помощи к отпуску <text:s/>полностью, увольняется <text:s/>до окончания календарного года, из сумм, подлежащих выплате при увольнении, производится удержание излишне выданной <text:s/>единовременной выплаты к отпуску.</text:span></text:p>
      <text:p text:style-name="P78"><text:tab/>2.7. Выплата материальной помощи к отпуску <text:s/>не производится:</text:p>
      <text:list xml:id="list36606284" text:style-name="WW8Num6">
        <text:list-item>
          <text:p text:style-name="P142">находящимся в отпуске по уходу за ребенком до достижения им возраста трех лет;</text:p>
        </text:list-item>
      </text:list>
      <text:list xml:id="list37133060" text:continue-list="list36617348" text:style-name="WW8Num5">
        <text:list-item>
          <text:p text:style-name="P144"><text:soft-page-break/>заключившим срочный трудовой договор на выполнение временных работ (сроком до двух месяцев);</text:p>
        </text:list-item>
        <text:list-item>
          <text:p text:style-name="P144">работающим по совместительству;</text:p>
        </text:list-item>
        <text:list-item>
          <text:p text:style-name="P143">в период предоставления, отпусков без сохранения заработной платы. </text:p>
        </text:list-item>
      </text:list>
      <text:p text:style-name="P69"><text:span text:style-name="T38"><text:tab/>2.7. Периоды <text:s/>нахождения </text:span><text:span text:style-name="T18">муниципальных служащих и лиц, замещающих муниципальные должности </text:span><text:span text:style-name="T20">в администрации сельского поселения Ермаково</text:span><text:span text:style-name="T39"> муниципального района Камышлинский, </text:span><text:span text:style-name="T38">в различных видах оплачиваемых <text:s text:c="2"/>отпусков, <text:s text:c="3"/>а <text:s text:c="2"/>также <text:s text:c="2"/>периоды <text:s text:c="2"/>временной нетрудоспособности относятся к отработанному времени, учитываемому при выплате материальной помощи к отпуску. </text:span></text:p>
      <text:p text:style-name="P115">Приложение № 5</text:p>
      <text:p text:style-name="P101">к Положению об оплате труда муниципальных служащих</text:p>
      <text:p text:style-name="P100"><text:span text:style-name="T47"><text:s/></text:span><text:span text:style-name="T47">органов местного самоуправления</text:span></text:p>
      <text:p text:style-name="P100"><text:span text:style-name="T47"><text:s/></text:span><text:span text:style-name="T73">сельского поселения Ермаково </text:span><text:span text:style-name="T47">муниципального района</text:span></text:p>
      <text:p text:style-name="P100"><text:span text:style-name="T47"><text:s/></text:span><text:span text:style-name="T47">Камышлинский Самарской области</text:span></text:p>
      <text:p text:style-name="P101"/>
      <text:p text:style-name="P101"/>
      <text:p text:style-name="P105">ПОРЯДОК</text:p>
      <text:p text:style-name="P105">выплаты ежемесячных надбавок к должностному окладу муниципальных служащих за выслугу лет на муниципальной службе</text:p>
      <text:p text:style-name="P105"/>
      <text:p text:style-name="P105">1. Общие положения</text:p>
      <text:p text:style-name="P102"/>
      <text:p text:style-name="P35">1.1. Настоящий Порядок определяет условия выплаты ежемесячной надбавки к должностному окладу муниципальных служащих за выслугу лет на муниципальной службе (далее — ежемесячная надбавка за выслугу лет).</text:p>
      <text:p text:style-name="P37"><text:span text:style-name="T47">1.2. Ежемесячная надбавка за выслугу лет</text:span><text:span text:style-name="T52"> </text:span><text:span text:style-name="T47">является составляющей частью денежного содержания муниципального служащего и подлежит обязательной выплате в целях повышения заинтересованности муниципальных служащих в результатах своей деятельности и качестве выполнения должностных обязанностей.</text:span></text:p>
      <text:p text:style-name="P51">1.3. Ежемесячная надбавка за выслугу лет устанавливается муниципальным служащим дифференцированно в зависимости от занимаемой должности при назначении на муниципальную должность, при перемещении на другую муниципальную должность и других случаях с обязательным учетом профессиональной подготовки, опыта работы по специальности, занимаемой должности.</text:p>
      <text:p text:style-name="P51"/>
      <text:p text:style-name="P105">2. Порядок назначения и выплаты ежемесячной надбавки за выслугу лет</text:p>
      <text:p text:style-name="P54"><text:span text:style-name="T47">2.1. Конкретные размеры ежемесячных надбавок за выслугу лет муниципальному служащему устанавливаются нормативно</text:span><text:span text:style-name="T47"> - правовым актом Главы Администрации поселения.</text:span></text:p>
      <text:p text:style-name="P51">2.2. Ежемесячная надбавка за выслугу лет начисляется, исходя из должностного оклада муниципального служащего без учета доплат и надбавок, и выплачивается ежемесячно за истекший месяц одновременно с выплатой денежного содержания (заработной платы) за истекший месяц.</text:p>
      <text:p text:style-name="P51">При временном заместительстве (исполнение обязанностей временно отсутствующего муниципального служащего) ежемесячная надбавка начисляется на оклад по основной работе.</text:p>
      <text:p text:style-name="P51">2.3. Ежемесячная надбавка за выслугу лет выплачивается с момента возникновения права на назначение или изменение размера этой надбавки.</text:p>
      <text:p text:style-name="P51">2.4. <text:s/>При увольнении муниципального служащего ежемесячная надбавка за выслугу лет начисляется пропорционально отработанному времени, и ее выплата производится при окончательном расчете.</text:p>
      <text:p text:style-name="P50"/>
      <text:p text:style-name="P105">3. Заключительные положения</text:p>
      <text:p text:style-name="P50"/>
      <text:p text:style-name="P51">3.1. Ежемесячная надбавка за выслугу лет учитывается во всех случаях исчисления среднего заработка.</text:p>
      <text:p text:style-name="P52">3.2. Индивидуальные трудовые споры по вопросам назначения ежемесячной надбавки <text:s/>за выслугу лет или определения размеров этой выплаты рассматриваются в установленном законодательством порядке.</text:p>
      <text:p text:style-name="P93"><text:span text:style-name="T18">Приложение № 6 <text:s text:c="158"/>Положению </text:span><text:span text:style-name="T19">о</text:span><text:span text:style-name="T18">б оплате труда муниципальных служащих</text:span></text:p>
      <text:p text:style-name="P121">органов местного самоуправления</text:p>
      <text:p text:style-name="P121"><text:s/>сельского поселения Ермаково</text:p>
      <text:p text:style-name="P122">муниципального района Камышлинский Самарской области</text:p>
      <text:p text:style-name="P90"/>
      <text:p text:style-name="P90"/>
      <text:p text:style-name="P90">ПОРЯДОК</text:p>
      <text:p text:style-name="P123"><text:span text:style-name="T60">выплаты</text:span><text:span text:style-name="T45"> </text:span><text:span text:style-name="T60">работникам администрации сельского поселения Ермаково </text:span><text:span text:style-name="T62">муниципального района Камышлинский Самарской области</text:span><text:span text:style-name="T57"> </text:span></text:p>
      <text:p text:style-name="P80"/>
      <text:p text:style-name="P89"><text:span text:style-name="T43"><text:tab/>1.1. Настоящий Порядок определяет условия выплаты </text:span><text:span text:style-name="T18">материальной помощи</text:span><text:span text:style-name="T41"> </text:span><text:span text:style-name="T18">работникам.</text:span></text:p>
      <text:p text:style-name="P89"><text:span text:style-name="T43"><text:tab/>1.2. </text:span><text:span text:style-name="T18">В целях социальной поддержки работников выплачивается материальная помощь в следующих случаях:</text:span></text:p>
      <text:p text:style-name="P89"><text:span text:style-name="T40"><text:s/></text:span><text:span text:style-name="T18">- к круглым датам рождения (20, 25, 30, 35, 45 лет);</text:span></text:p>
      <text:p text:style-name="P87">- <text:s/>к юбилейным датам (50, 55, 60 лет);</text:p>
      <text:p text:style-name="P87">- <text:s/>бракосочетания;</text:p>
      <text:p text:style-name="P87">- <text:s/>рождения ребенка;</text:p>
      <text:p text:style-name="P87">- <text:s/>смерти близких родственников работников;</text:p>
      <text:p text:style-name="P87">- <text:s/>смерти работника (членам семьи);</text:p>
      <text:p text:style-name="P87">- на лечение, в случае продолжительной болезни.</text:p>
      <text:p text:style-name="P60"><text:tab/>1.3. Материальная помощь устанавливается в следующих размерах:</text:p>
      <text:p text:style-name="P33">- к круглым датам рождения (20, 25, 30, 35, 45 лет) в размере 1 000 (одна тысяча) рублей;</text:p>
      <text:p text:style-name="P33">- к юбилейным датам (50, 55, 60 лет) при стаже работы в администрации:</text:p>
      <text:p text:style-name="P33">- до 5 лет - один должностной оклад;</text:p>
      <text:p text:style-name="P33">- свыше 5 лет - два должностных оклада.</text:p>
      <text:p text:style-name="P32">- при бракосочетании – один минимальный размер оплаты труда;</text:p>
      <text:p text:style-name="P32">- при рождении ребенка – один минимальный размер оплаты труда на каждого ребенка;</text:p>
      <text:p text:style-name="P34">- смерти близких родственников <text:s/>(родители, брат, сестра, супруг, дети) – один минимальный размер оплаты труда;</text:p>
      <text:p text:style-name="P32">- смерти работника (членам семьи) – 15 000 (пятнадцать тысяч) рублей;</text:p>
      <text:p text:style-name="P87"><text:s text:c="12"/>- на лечение, в случае продолжительной болезни – до трех должностных окладов.</text:p>
      <text:p text:style-name="P24"><text:span text:style-name="T18">1.4. Выплата материальной помощи </text:span><text:span text:style-name="T40">производится без подачи <text:s/></text:span><text:span text:style-name="T41">работником</text:span><text:span text:style-name="T40"> письменного заявления.</text:span></text:p>
      <text:p text:style-name="P24"><text:span text:style-name="T40">1.5. </text:span><text:span text:style-name="T18">Выплата материальной помощи </text:span><text:span text:style-name="T40">производится в соответствии с нормативно-правовым актом Главы администрации поселения.</text:span></text:p>
      <text:p text:style-name="P63"><text:span text:style-name="T46"><text:s/>1.6. М</text:span><text:span text:style-name="T60">атериальная помощь, выплаченная работнику не учитывается при исчисления среднего заработка.</text:span></text:p>
      <text:p text:style-name="P29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01"/>
      <text:p text:style-name="P101">Приложение № 7</text:p>
      <text:p text:style-name="P101">к Положению об оплате труда муниципальных служащих</text:p>
      <text:p text:style-name="P100"><text:span text:style-name="T47"><text:s/></text:span><text:span text:style-name="T47">органов местного самоуправления</text:span></text:p>
      <text:p text:style-name="P100"><text:span text:style-name="T73">сельского поселения Ермаково</text:span><text:span text:style-name="T47"> муниципального района</text:span></text:p>
      <text:p text:style-name="P49"><text:span text:style-name="T48"><text:s/></text:span><text:span text:style-name="T48">Камышлинский Самарской области</text:span></text:p>
      <text:p text:style-name="P110"/>
      <text:p text:style-name="P108"/>
      <text:p text:style-name="P108">ПОРЯДОК</text:p>
      <text:p text:style-name="P103">выплаты муниципальным служащим премии за выполнение особо важных </text:p>
      <text:p text:style-name="P103">и сложных заданий</text:p>
      <text:p text:style-name="P108"/>
      <text:p text:style-name="P108">1. <text:s/>Общие положения</text:p>
      <text:p text:style-name="P112"><text:span text:style-name="T69"><text:tab/>1.1. Настоящий Порядок определяет условия выплаты </text:span><text:span text:style-name="T49">премии за выполнение особо важных и сложных заданий</text:span><text:span text:style-name="T69"> </text:span><text:span text:style-name="T48">муниципальным служащим.</text:span></text:p>
      <text:p text:style-name="P112"><text:span text:style-name="T69"><text:tab/>1.2. </text:span><text:span text:style-name="T49">В целях материального стимулирования и поощрения высокопрофессионального труда муниципальному служащему выплачивается премия за выполнения особо важных и сложных заданий (далее – премия) с учетом личного вклада в осуществление задач и функций органов МСУ.</text:span></text:p>
      <text:p text:style-name="P112"><text:span text:style-name="T69"><text:tab/>1.3. </text:span><text:span text:style-name="T49">К категории особо важных и сложных заданий относятся:<text:line-break/><text:tab/>1) качественное и досрочное выполнение особо важных и сложных заданий и поручений Главы поселения, заместителей Главы поселения, курирующих соответствующую сферу деятельности, связанных с необходимостью эффективного обеспечения задач и функций органов МСУ по основным направлениям деятельности;</text:span></text:p>
      <text:p text:style-name="P107"><text:tab/>2) эффективность полученных результатов муниципальным служащим и (или) органом МСУ в результате внедрения новых форм и методов работы;<text:line-break/><text:tab/>3) осуществление мероприятий, повлекших существенное снижение затрат местного бюджета или увеличение доходной части местного бюджета, давшие<text:tab/>значительный экономический<text:tab/>эффект;</text:p>
      <text:p text:style-name="P107"><text:tab/>4) участие в судебных делах, повлекших судебно-исковое привлечение денежных средств в местный бюджет или экономию денежных<text:tab/>средств местного<text:tab/>бюджета;</text:p>
      <text:p text:style-name="P36">5) осуществление мероприятий по реализации движимого и недвижимого имущества, давших высокий экономический эффект;</text:p>
      <text:p text:style-name="P107"><text:tab/>6) осуществление мероприятий, содействующих реальному приросту инвестиций;<text:line-break/><text:tab/>7) большая организаторская работа по подготовке и проведению мероприятий районного (государственного и областного) значения;</text:p>
      <text:p text:style-name="P37"><text:span text:style-name="T49">8) иные действия, повлекшие решение социально значимых для </text:span><text:span text:style-name="T73">сельского поселения <text:s text:c="3"/>Ермаково <text:s text:c="4"/></text:span><text:span text:style-name="T49">муниципального<text:tab/>района Камышлинский Самарской области проблем.</text:span></text:p>
      <text:p text:style-name="P108"/>
      <text:p text:style-name="P113"><text:span text:style-name="T68">2. <text:s/>Порядок и условия выплаты премии </text:span><text:span text:style-name="T51">за выполнения</text:span></text:p>
      <text:p text:style-name="P104">особо важных и сложных заданий</text:p>
      <text:p text:style-name="P112"><text:span text:style-name="T69"><text:tab/>2.1. П</text:span><text:span text:style-name="T49">ремия </text:span><text:span text:style-name="T69">является составляющей частью <text:s text:c="2"/>денежного <text:s text:c="2"/>содержания <text:s/></text:span><text:span text:style-name="T48">муниципальных служащих</text:span><text:span text:style-name="T50"> </text:span><text:span text:style-name="T69">и выплачиваются одновременно с</text:span><text:span text:style-name="T48"> выплатой заработной платы за истекший месяц.</text:span></text:p>
      <text:p text:style-name="P37"><text:span text:style-name="T69">2.2. <text:s/></text:span><text:span text:style-name="T49">Размер премии, выплачиваемой конкретному муниципальному служащему, определяется по результатам его деятельности и может составлять до 100 </text:span><text:span text:style-name="T48"><text:s/>процентов <text:s/>должностного оклада.</text:span></text:p>
      <text:p text:style-name="P37"><text:span text:style-name="T49">2.3. Размер премии устанавливается и выплачивается в соответствии с нормативно-правовым актом</text:span><text:span text:style-name="T54"> </text:span><text:span text:style-name="T49">Главы Администрации сельского поселения .</text:span></text:p>
      <text:p text:style-name="P116"><text:span text:style-name="T49">2.4. Выплата премии производится в пределах в</text:span><text:span text:style-name="T69">ыделенных бюджетных ассигнований на оплату труда, </text:span><text:span text:style-name="T49">установленных на соответствующий календарный год.</text:span></text:p>
      <text:p text:style-name="P109"/>
      <text:p text:style-name="P105">3. Заключительные положения</text:p>
      <text:p text:style-name="P50"><text:soft-page-break/></text:p>
      <text:p text:style-name="P54"><text:span text:style-name="T47">3.1. Премия</text:span><text:span text:style-name="T70"> </text:span><text:span text:style-name="T47">учитывается во всех случаях исчисления среднего заработка.</text:span></text:p>
      <text:p text:style-name="P53"><text:span text:style-name="T30">3.2. Индивидуальные трудовые споры по вопросам назначения премии</text:span><text:span text:style-name="T31"> </text:span><text:span text:style-name="T30">рассматриваются в установленном законодательств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.Обычный_20_для_20_диссертации" style:display-name="Обычный.Обычный для диссертации" style:family="paragraph">
      <style:paragraph-properties fo:margin-left="0in" fo:margin-right="0in" fo:line-height="150%" fo:text-align="justify" style:justify-single-word="false" fo:orphans="2" fo:widows="2" fo:text-indent="0.4925in" style:auto-text-indent="false" style:text-autospace="none"/>
      <style:text-properties style:use-window-font-color="true" style:font-name="Times New Roman" fo:font-size="14pt" fo:language="ru" fo:country="RU" style:font-name-asian="Arial" style:font-size-asian="14pt" style:font-name-complex="Times New Roman" style:font-size-complex="14pt" style:language-complex="ar" style:country-complex="SA"/>
    </style:style>
    <style:style style:name="Text_20_body_20_indent" style:display-name="Text body indent" style:family="paragraph" style:parent-style-name="Обычный.Обычный_20_для_20_диссертации" style:class="text">
      <style:paragraph-properties fo:line-height="100%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ConsNonformat" style:family="paragraph">
      <style:paragraph-properties fo:margin-left="0in" fo:margin-right="13.7307in" fo:orphans="0" fo:widows="0" fo:hyphenation-ladder-count="no-limit" fo:text-indent="0in" style:auto-text-indent="false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in" fo:margin-right="13.7307in" fo:orphans="0" fo:widows="0" fo:hyphenation-ladder-count="no-limit" fo:text-indent="0.5in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in" fo:margin-right="13.7307in" fo:orphans="0" fo:widows="0" fo:hyphenation-ladder-count="no-limit" fo:text-indent="0in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in" fo:margin-right="0in" fo:orphans="0" fo:widows="0" fo:hyphenation-ladder-count="no-limit" fo:text-indent="0.5in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ostan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Стиль" style:family="paragraph">
      <style:paragraph-properties fo:margin-left="0in" fo:margin-right="0in" fo:text-align="justify" style:justify-single-word="false" fo:orphans="0" fo:widows="0" fo:hyphenation-ladder-count="no-limit" fo:text-indent="0.5in" style:auto-text-indent="fals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Стиль" style:next-style-name="Стиль">
      <style:paragraph-properties fo:margin-left="0in" fo:margin-right="0in" fo:text-indent="0in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/>
    </style:style>
    <style:style style:name="WW8Num2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-1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-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4898in" fo:margin-bottom="0.4945in" fo:margin-left="0.8957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49S</meta:editing-duration>
    <meta:editing-cycles>6</meta:editing-cycles>
    <meta:generator>OpenOffice.org/3.3$Win32 OpenOffice.org_project/330m20$Build-9567</meta:generator>
    <dc:date>2013-07-18T17:00:16.69</dc:date>
    <meta:print-date>2013-07-18T16:58:18.73</meta:print-date>
    <meta:document-statistic meta:table-count="1" meta:image-count="0" meta:object-count="1" meta:page-count="21" meta:paragraph-count="306" meta:word-count="4986" meta:character-count="41715"/>
    <meta:user-defined meta:name="Info 1"/>
    <meta:user-defined meta:name="Info 2"/>
    <meta:user-defined meta:name="Info 3"/>
    <meta:user-defined meta:name="Info 4"/>
  </office:meta>
</office:document-meta>
</file>