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245cm" fo:margin-left="-0.123cm" table:align="left" style:writing-mode="lr-tb"/>
    </style:style>
    <style:style style:name="Таблица1.A" style:family="table-column">
      <style:table-column-properties style:column-width="8.123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3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top="0cm" fo:margin-bottom="0.353cm" fo:line-height="115%" fo:text-align="end" style:justify-single-word="false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.353cm" fo:line-height="100%" style:text-autospace="none"/>
    </style:style>
    <style:style style:name="P16" style:family="paragraph" style:parent-style-name="Standard">
      <style:paragraph-properties fo:margin-top="0cm" fo:margin-bottom="0.353cm" fo:line-height="115%" style:text-autospace="none"/>
    </style:style>
    <style:style style:name="P17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18" style:family="paragraph" style:parent-style-name="Standard">
      <style:paragraph-properties fo:margin-top="0cm" fo:margin-bottom="0.353cm" fo:line-height="100%" style:text-autospace="none"/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P20" style:family="paragraph" style:parent-style-name="Standard" style:list-style-name="L1">
      <style:paragraph-properties fo:margin-top="0cm" fo:margin-bottom="0.353cm" fo:line-height="115%" style:text-autospace="none"/>
    </style:style>
    <style:style style:name="P21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2" style:family="paragraph" style:parent-style-name="Standard" style:list-style-name="RTF_5f_Num_20_2">
      <style:paragraph-properties fo:margin-left="0.635cm" fo:margin-right="0cm" fo:margin-top="0cm" fo:margin-bottom="0.353cm" fo:line-height="115%" fo:text-indent="0cm" style:auto-text-indent="false" style:text-autospace="none">
        <style:tab-stops/>
      </style:paragraph-properties>
    </style:style>
    <style:style style:name="P23" style:family="paragraph" style:parent-style-name="Standard" style:list-style-name="RTF_5f_Num_20_2">
      <style:paragraph-properties fo:margin-left="1.27cm" fo:margin-right="0cm" fo:margin-top="0cm" fo:margin-bottom="0.353cm" fo:line-height="115%" fo:text-indent="0cm" style:auto-text-indent="false" style:text-autospace="none">
        <style:tab-stops/>
      </style:paragraph-properties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2" style:family="text"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3" style:family="text">
      <style:text-properties style:font-name="Calibri" fo:font-size="11pt" fo:language="en" fo:country="US" fo:font-weight="bold" style:font-name-asian="Calibri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language="en" fo:country="US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5" style:family="text">
      <style:text-properties style:font-name="Calibri" fo:font-size="11pt" fo:language="en" fo:country="US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Calibri" fo:font-size="11pt" fo:language="en" fo:country="US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7" style:family="text">
      <style:text-properties style:font-name="Calibri" fo:font-size="11pt" fo:language="ru" fo:country="RU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anguage="ru" fo:country="RU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language="ru" fo:country="RU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language="ru" fo:country="RU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fo:language="ru" fo:country="RU" fo:font-style="italic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2" style:family="text">
      <style:text-properties style:font-name="Calibri" fo:font-size="11pt" fo:language="ru" fo:country="RU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style:font-name="Calibri" fo:font-size="11pt" fo:language="ru" fo:country="RU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4" style:family="text">
      <style:text-properties style:font-name="Calibri"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"/>
            <text:p text:style-name="P15"><text:span text:style-name="T1"><text:s/></text:span><text:span text:style-name="T14">РОССИЙСКАЯ ФЕДЕРАЦИЯ <text:s text:c="8"/></text:span><text:span text:style-name="T7">АДМИНИСТРАЦИЯ </text:span></text:p>
            <text:p text:style-name="P18">СЕЛЬСКОГО ПОСЕЛЕНИЯ</text:p>
            <text:p text:style-name="P18"><text:s/>БАЙТУГАН<text:line-break/>МУНИЦИПАЛЬНОГО РАЙОНА</text:p>
            <text:p text:style-name="P15"><text:span text:style-name="T7"><text:s/>КАМЫШЛИНСКИЙ</text:span><text:span text:style-name="T14"> </text:span><text:span text:style-name="T7">САМАРСКОЙ ОБЛАСТИ</text:span></text:p>
            <text:p text:style-name="P6">ПОСТАНОВЛЕНИЕ</text:p>
            <text:p text:style-name="P16"><text:span text:style-name="T2">27.11.2012 </text:span><text:span text:style-name="T8">года № 59</text:span></text:p>
          </table:table-cell>
          <table:table-cell table:style-name="Таблица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>Об утверждении Административного регламента</text:p>
      <text:p text:style-name="P8">предоставления муниципальной услуги</text:p>
      <text:p text:style-name="P16"><text:span text:style-name="T2">«</text:span><text:span text:style-name="T8">Библиотечное обслуживание населения</text:span><text:span text:style-name="T2">»</text:span></text:p>
      <text:p text:style-name="P16"><text:span text:style-name="T8">Во исполнение Федерального закона от 27.07.2010 года № 210-ФЗ </text:span><text:span text:style-name="T2">«</text:span><text:span text:style-name="T8">Об организации предоставления государственных и муниципальных услуг</text:span><text:span text:style-name="T2">», </text:span><text:span text:style-name="T8">в соответствии с Постановлением администрации муниципального района Камышлинский Самарской области от 01.03.2011 года № 66 </text:span><text:span text:style-name="T2">«</text:span><text:span text:style-name="T8">О порядке разработки и утверждения административных регламентов предоставления муниципальных услуг на территории муниципального района Камышлинский</text:span><text:span text:style-name="T2">», </text:span><text:span text:style-name="T8">руководствуясь Уставом сельского поселения Байтуган <text:s/>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8">ПОСТАНОВЛЯЕТ:</text:p>
      <text:p text:style-name="P16"><text:span text:style-name="T2">1. </text:span><text:span text:style-name="T8">Утвердить прилагаемый Административный регламент предоставления муниципальной услуги </text:span><text:span text:style-name="T2">«</text:span><text:span text:style-name="T8">Библиотечное обслуживание населения</text:span><text:span text:style-name="T2">».</text:span></text:p>
      <text:p text:style-name="P16"><text:span text:style-name="T2">2. </text:span><text:span text:style-name="T8">Настоящее Постановление вступает в силу со дня его подписания.</text:span></text:p>
      <text:p text:style-name="P16"><text:span text:style-name="T2">3. </text:span><text:span text:style-name="T8">Опубликовать настоящее Постановление в газете </text:span><text:span text:style-name="T2">«</text:span><text:span text:style-name="T8">Вести сельского поселения Байтуган</text:span><text:span text:style-name="T2">».</text:span></text:p>
      <text:p text:style-name="P16"><text:span text:style-name="T2">4. </text:span><text:span text:style-name="T8">Разместить настоящее Постановление на официальном сайте администрации муниципального района Камышлинский Самарской области.</text:span></text:p>
      <text:list xml:id="list34678949" text:style-name="L1">
        <text:list-item>
          <text:p text:style-name="P20"><text:span text:style-name="T8">Контроль за исполнением настоящего Постановления возложить на руководителя МКУ </text:span><text:span text:style-name="T2">«</text:span><text:span text:style-name="T8">Центр культуры и досуга сельского <text:s/>поселения <text:s/>Байтуган муниципального района Камышлинский Самарской области</text:span><text:span text:style-name="T2">» </text:span><text:span text:style-name="T8">Т.А.Филиппову.</text:span></text:p>
          <text:p text:style-name="P20"><text:span text:style-name="T8"/></text:p>
        </text:list-item>
      </text:list>
      <text:p text:style-name="P16"><text:span text:style-name="T2"><text:s/></text:span><text:span text:style-name="T8">Глава Сельского поселения Байтуган: <text:s text:c="60"/>З.А.Кашапов</text:span></text:p>
      <text:p text:style-name="P8"><text:s text:c="51"/></text:p>
      <text:p text:style-name="P8"/>
      <text:p text:style-name="P8"><text:soft-page-break/></text:p>
      <text:p text:style-name="P16"><text:span text:style-name="T2"><text:s text:c="160"/></text:span><text:span text:style-name="T8">Утверждён</text:span></text:p>
      <text:p text:style-name="P9">Постановлением администрации</text:p>
      <text:p text:style-name="P9">сельского поселения Байтуган</text:p>
      <text:p text:style-name="P9">муниципального района</text:p>
      <text:p text:style-name="P9">Камышлинский Самарской области</text:p>
      <text:p text:style-name="P9">от 27.11.2012 года № 59</text:p>
      <text:p text:style-name="P7">Административный регламент</text:p>
      <text:p text:style-name="P7">предоставления муниципальной услуги</text:p>
      <text:p text:style-name="P17"><text:span text:style-name="T3">«</text:span><text:span text:style-name="T7">Библиотечное обслуживание населения</text:span><text:span text:style-name="T3">»</text:span></text:p>
      <text:p text:style-name="P3"/>
      <text:p text:style-name="P6">Раздел I. Общие положения</text:p>
      <text:p text:style-name="P16"><text:span text:style-name="T2">1.1. </text:span><text:span text:style-name="T8">Настоящий Административный регламент (далее – Регламент) по предоставлению муниципальной услуги </text:span><text:span text:style-name="T2">«</text:span><text:span text:style-name="T8">Библиотечное обслуживание населения</text:span><text:span text:style-name="T2">» (</text:span><text:span text:style-name="T8">далее – муниципальная услуга) </text:span><text:span text:style-name="T2"> </text:span><text:span text:style-name="T8">разработан в целях доступности и повышения качества оказания муниципальной услуги, определяет сроки и последовательность оказания услуги, порядок взаимодействия должностных лиц при осуществлении полномочий по организации библиотечного обслуживания населения.</text:span></text:p>
      <text:p text:style-name="P16"><text:span text:style-name="T2">1.2. </text:span><text:span text:style-name="T9">Место нахождения учреждения</text:span><text:span text:style-name="T10">: Самарская область, Камышлинский район, с.Русский Байтуган, ул. Победы,10а. С. Татарский Байтуган, Вагизова, 53</text:span></text:p>
      <text:p text:style-name="P16"><text:span text:style-name="T9">Почтовый адрес учреждения для направления документов</text:span><text:span text:style-name="T10">: 446972, Самарская область, Камышлинский район, с.Русский Байтуган, ул. Победы,10а. С. Татарский Байтуган, Вагизова, 53</text:span></text:p>
      <text:p text:style-name="P10">Часы работы учреждения:</text:p>
      <text:p text:style-name="P11">Понедельник: <text:s text:c="2"/>09.00 -17.15(перерыв 13.00 -14.00)</text:p>
      <text:p text:style-name="P11">Вторник: <text:s text:c="10"/>09.00 -17.15 (перерыв 13.00 -14.00)</text:p>
      <text:p text:style-name="P11">Среда: <text:s text:c="14"/>09.00 – 17.15 (перерыв 13.00 -14.00)</text:p>
      <text:p text:style-name="P11">Четверг: <text:s text:c="8"/>09.00 – 17.15 (перерыв 13.00 -14.00)</text:p>
      <text:p text:style-name="P11">Пятница: <text:s text:c="10"/>09.00 -17.00 (перерыв 13.00 -14.00)</text:p>
      <text:p text:style-name="P11">Суббота: <text:s text:c="11"/>выходной</text:p>
      <text:p text:style-name="P11">Воскресенье: <text:s text:c="3"/>выходной.</text:p>
      <text:p text:style-name="P10">Приёмные дни Отдела по предоставление муниципальной услуги:</text:p>
      <text:p text:style-name="P11">Понедельник: <text:s text:c="2"/>09.00 -17.15(перерыв 13.00 -14.00)</text:p>
      <text:p text:style-name="P11"><text:soft-page-break/>Вторник: <text:s text:c="10"/>09.00 -17.15 (перерыв 13.00 -14.00)</text:p>
      <text:p text:style-name="P11">Среда: <text:s text:c="14"/>09.00 – 17.15 (перерыв 13.00 -14.00)</text:p>
      <text:p text:style-name="P11">Четверг: <text:s text:c="8"/>09.00 – 17.15 (перерыв 13.00 -14.00)</text:p>
      <text:p text:style-name="P11">Пятница: <text:s text:c="10"/>09.00 -17.00 (перерыв 13.00 -14.00)</text:p>
      <text:p text:style-name="P11">Суббота: <text:s text:c="11"/>выходной</text:p>
      <text:p text:style-name="P11">Воскресенье: <text:s text:c="3"/>выходной.</text:p>
      <text:p text:style-name="P10">Телефон учреждения:</text:p>
      <text:p text:style-name="P16"><text:span text:style-name="T4">1.3. </text:span><text:span text:style-name="T10">В настоящем Административном регламенте используются следующие понятия:</text:span></text:p>
      <text:p text:style-name="P11">Муниципальная услуга – предоставление возможности любым физическим и юридическим лицам на получение документов и информации в порядке, установленном действующим законодательством РФ.</text:p>
      <text:p text:style-name="P11">Административное действие – предусмотренное настоящим регламентом действие должностного лица в рамках предоставления муниципальной услуги.</text:p>
      <text:p text:style-name="P11">Должностное лицо – лицо, выполняющее административные действия в рамках предоставления муниципальной услуги.</text:p>
      <text:p text:style-name="P11">Библиотека - информационное, культурное, образовательное учреждение, располагающее организованным фондом тиражированных документов и предоставляющее их во временное пользование физическим и юридическим лицам;</text:p>
      <text:p text:style-name="P11">Библиотекарь - штатный сотрудник библиотеки;</text:p>
      <text:p text:style-name="P11">Библиотечный абонемент - форма обслуживания, предусматривающая выдачу документов на определенных условиях для использования вне библиотеки;</text:p>
      <text:p text:style-name="P11">Библиотечный каталог - совокупность расположенных по определенным правилам библиографических записей на документы, раскрывающая состав и содержание фонда библиотеки (информационного центра);</text:p>
      <text:p text:style-name="P16"><text:span text:style-name="T10">Документ - материальный объект с зафиксированной на нём информацией в виде текста, звукозаписи или изображения, предназначенный</text:span><text:span text:style-name="T4">  </text:span><text:span text:style-name="T10">для передачи во времени и пространстве в целях хранения и общественного использования;</text:span></text:p>
      <text:p text:style-name="P11">Межбиблиотечный абонемент - абонемент, основанный на использовании документов других библиотек при их отсутствии в данном фонде;</text:p>
      <text:p text:style-name="P11">Общедоступная библиотека - библиотека, которая предоставляет возможность пользования ее фондом и услугами юридическим лицам независимо от их организационно-правовых форм и форм собственности и гражданам без ограничений по уровню образования, специальности, отношению к религии;</text:p>
      <text:p text:style-name="P11">Пользователь библиотеки - физическое или юридическое лицо, пользующееся услугами библиотеки;</text:p>
      <text:p text:style-name="P11"><text:soft-page-break/>Читательский формуляр - документ, предназначенный для учета пользователей, содержащий информацию о пользователе, о выданных пользователю и возвращенных им документов.</text:p>
      <text:p text:style-name="P4"/>
      <text:p text:style-name="P16"><text:span text:style-name="T4">1.4. </text:span><text:span text:style-name="T10">Получатели муниципальной</text:span><text:span text:style-name="T4">  </text:span><text:span text:style-name="T10">услуги</text:span><text:span text:style-name="T4">  (</text:span><text:span text:style-name="T10">далее</text:span><text:span text:style-name="T4">  –  </text:span><text:span text:style-name="T10">пользователи)</text:span><text:span text:style-name="T4">  – </text:span><text:span text:style-name="T10">физические</text:span><text:span text:style-name="T4">  </text:span><text:span text:style-name="T10">лица</text:span><text:span text:style-name="T4">  (</text:span><text:span text:style-name="T10">независимо</text:span><text:span text:style-name="T4">  </text:span><text:span text:style-name="T10">от</text:span><text:span text:style-name="T4">  </text:span><text:span text:style-name="T10">пола,</text:span><text:span text:style-name="T4">  </text:span><text:span text:style-name="T10">возраста,</text:span><text:span text:style-name="T4">  </text:span><text:span text:style-name="T10">национальности, образования,</text:span><text:span text:style-name="T4">  </text:span><text:span text:style-name="T10">социального</text:span><text:span text:style-name="T4">  </text:span><text:span text:style-name="T10">положения,</text:span><text:span text:style-name="T4">  </text:span><text:span text:style-name="T10">политических</text:span><text:span text:style-name="T4">  </text:span><text:span text:style-name="T10">убеждений,</text:span><text:span text:style-name="T4">  </text:span><text:span text:style-name="T10">отношения к</text:span><text:span text:style-name="T4">  </text:span><text:span text:style-name="T10">религии,</text:span><text:span text:style-name="T4">  </text:span><text:span text:style-name="T10">места</text:span><text:span text:style-name="T4">  </text:span><text:span text:style-name="T10">жительства)</text:span><text:span text:style-name="T4">  </text:span><text:span text:style-name="T10">и</text:span><text:span text:style-name="T4">  </text:span><text:span text:style-name="T10">юридические</text:span><text:span text:style-name="T4">  </text:span><text:span text:style-name="T10">лица</text:span><text:span text:style-name="T4">  (</text:span><text:span text:style-name="T10">независимо</text:span><text:span text:style-name="T4">  </text:span><text:span text:style-name="T10">от организационно-правовой формы и места нахождения). <text:tab/>Пользователи библиотек, которые не могут посещать библиотеку в силу преклонного возраста и физических недостатков, имеют право получать документы из фондов общедоступных библиотек через заочные или внестационарные формы обслуживания, обеспечиваемых</text:span><text:span text:style-name="T4">  </text:span><text:span text:style-name="T10">финансированием за счет средств муниципального бюджета и средств федеральных программ.</text:span></text:p>
      <text:p text:style-name="P16"><text:span text:style-name="T4">1.5. <text:s/></text:span><text:span text:style-name="T10">Порядок информирования о правилах предоставления муниципальной услуги</text:span></text:p>
      <text:p text:style-name="P16"><text:span text:style-name="T4">1.5.1.</text:span><text:span text:style-name="T10">Информирование</text:span><text:span text:style-name="T4">  </text:span><text:span text:style-name="T10">о</text:span><text:span text:style-name="T4">  </text:span><text:span text:style-name="T10">правилах</text:span><text:span text:style-name="T4">  </text:span><text:span text:style-name="T10">предоставления</text:span><text:span text:style-name="T4">  </text:span><text:span text:style-name="T10">муниципальной</text:span><text:span text:style-name="T4">  </text:span><text:span text:style-name="T10">услуги</text:span><text:span text:style-name="T4">  </text:span><text:span text:style-name="T10">осуществляется</text:span><text:span text:style-name="T4">  </text:span><text:span text:style-name="T10">специалистами</text:span><text:span text:style-name="T4">  </text:span><text:span text:style-name="T10">библиотек</text:span><text:span text:style-name="T4">  </text:span><text:span text:style-name="T10">в</text:span><text:span text:style-name="T4">  </text:span><text:span text:style-name="T10">ходе</text:span><text:span text:style-name="T4">  </text:span><text:span text:style-name="T10">личного обращения</text:span><text:span text:style-name="T4">    </text:span><text:span text:style-name="T10">пользователей,</text:span><text:span text:style-name="T4">  </text:span><text:span text:style-name="T10">с</text:span><text:span text:style-name="T4">  </text:span><text:span text:style-name="T10">применением</text:span><text:span text:style-name="T4">  </text:span><text:span text:style-name="T10">средств</text:span><text:span text:style-name="T4">  </text:span><text:span text:style-name="T10">телефонной</text:span><text:span text:style-name="T4">  </text:span><text:span text:style-name="T10">и</text:span><text:span text:style-name="T4">  </text:span><text:span text:style-name="T10">почтовой связи, электронной почты, посредством сети Интернет,</text:span><text:span text:style-name="T4">  </text:span><text:span text:style-name="T10">изданий</text:span><text:span text:style-name="T4">  </text:span><text:span text:style-name="T10">информационных</text:span><text:span text:style-name="T4">  </text:span><text:span text:style-name="T10">материалов</text:span><text:span text:style-name="T4">  (</text:span><text:span text:style-name="T10">буклетов,</text:span><text:span text:style-name="T4">  </text:span><text:span text:style-name="T10">проспектов, листовок и т.д.), размещения на информационных стендах.</text:span></text:p>
      <text:p text:style-name="P16"><text:span text:style-name="T4">1.5.2. </text:span><text:span text:style-name="T10">При</text:span><text:span text:style-name="T4">  </text:span><text:span text:style-name="T10">консультировании</text:span><text:span text:style-name="T4">  </text:span><text:span text:style-name="T10">пользователей</text:span><text:span text:style-name="T4">  </text:span><text:span text:style-name="T10">по</text:span><text:span text:style-name="T4">  </text:span><text:span text:style-name="T10">телефону</text:span><text:span text:style-name="T4">  </text:span><text:span text:style-name="T10">или</text:span><text:span text:style-name="T4">  </text:span><text:span text:style-name="T10">их личном</text:span><text:span text:style-name="T4">  </text:span><text:span text:style-name="T10">обращении</text:span><text:span text:style-name="T4">  </text:span><text:span text:style-name="T10">специалисты</text:span><text:span text:style-name="T4">  </text:span><text:span text:style-name="T10">библиотек</text:span><text:span text:style-name="T4">  </text:span><text:span text:style-name="T10">дают</text:span><text:span text:style-name="T4">  </text:span><text:span text:style-name="T10">исчерпывающую информацию по вопросам предоставления муниципальной услуги. В</text:span><text:span text:style-name="T4">  </text:span><text:span text:style-name="T10">случае,</text:span><text:span text:style-name="T4">  </text:span><text:span text:style-name="T10">когда</text:span><text:span text:style-name="T4">  </text:span><text:span text:style-name="T10">вопрос</text:span><text:span text:style-name="T4">  </text:span><text:span text:style-name="T10">выходит</text:span><text:span text:style-name="T4">  </text:span><text:span text:style-name="T10">за</text:span><text:span text:style-name="T4">  </text:span><text:span text:style-name="T10">рамки</text:span><text:span text:style-name="T4">  </text:span><text:span text:style-name="T10">компетенции</text:span><text:span text:style-name="T4">  </text:span><text:span text:style-name="T10">отвечающего специалиста,</text:span><text:span text:style-name="T4">  </text:span><text:span text:style-name="T10">обращение</text:span><text:span text:style-name="T4">  </text:span><text:span text:style-name="T10">переадресовывается</text:span><text:span text:style-name="T4">  (</text:span><text:span text:style-name="T10">переводится)</text:span><text:span text:style-name="T4">  </text:span><text:span text:style-name="T10">на</text:span><text:span text:style-name="T4">  </text:span><text:span text:style-name="T10">другое должностное</text:span><text:span text:style-name="T4">  </text:span><text:span text:style-name="T10">лицо,</text:span><text:span text:style-name="T4">  </text:span><text:span text:style-name="T10">или</text:span><text:span text:style-name="T4">  </text:span><text:span text:style-name="T10">же</text:span><text:span text:style-name="T4">  </text:span><text:span text:style-name="T10">обратившемуся</text:span><text:span text:style-name="T4">  </text:span><text:span text:style-name="T10">пользователю</text:span><text:span text:style-name="T4">  </text:span><text:span text:style-name="T10">сообщается телефонный</text:span><text:span text:style-name="T4">  </text:span><text:span text:style-name="T10">номер,</text:span><text:span text:style-name="T4">  </text:span><text:span text:style-name="T10">по</text:span><text:span text:style-name="T4">  </text:span><text:span text:style-name="T10">которому</text:span><text:span text:style-name="T4">  </text:span><text:span text:style-name="T10">можно</text:span><text:span text:style-name="T4">  </text:span><text:span text:style-name="T10">получить</text:span><text:span text:style-name="T4">  </text:span><text:span text:style-name="T10">необходимую информацию.</text:span></text:p>
      <text:p text:style-name="P16"><text:span text:style-name="T4">1.5.3. </text:span><text:span text:style-name="T10">При информировании по письменным обращениям пользователей, в</text:span><text:span text:style-name="T4">  </text:span><text:span text:style-name="T10">том</text:span><text:span text:style-name="T4">  </text:span><text:span text:style-name="T10">числе</text:span><text:span text:style-name="T4">  </text:span><text:span text:style-name="T10">направленным</text:span><text:span text:style-name="T4">  </text:span><text:span text:style-name="T10">по</text:span><text:span text:style-name="T4">  </text:span><text:span text:style-name="T10">электронной</text:span><text:span text:style-name="T4">  </text:span><text:span text:style-name="T10">почте,</text:span><text:span text:style-name="T4">  </text:span><text:span text:style-name="T10">по</text:span><text:span text:style-name="T4">  </text:span><text:span text:style-name="T10">процедуре предоставления</text:span><text:span text:style-name="T4">  </text:span><text:span text:style-name="T10">муниципальной</text:span><text:span text:style-name="T4">  </text:span><text:span text:style-name="T10">услуги</text:span><text:span text:style-name="T4">  </text:span><text:span text:style-name="T10">ответ</text:span><text:span text:style-name="T4">  </text:span><text:span text:style-name="T10">на</text:span><text:span text:style-name="T4">  </text:span><text:span text:style-name="T10">обращение</text:span><text:span text:style-name="T4">  </text:span><text:span text:style-name="T10">направляется почтой или по факсу в адрес заявителя в срок, не превышающий 10 дней со дня регистрации обращения.</text:span></text:p>
      <text:p text:style-name="P12">Раздел II. Стандарт предоставления муниципальной услуги</text:p>
      <text:p text:style-name="P16"><text:span text:style-name="T4">2.1. </text:span><text:span text:style-name="T10">Наименование муниципальной услуги - </text:span><text:span text:style-name="T4">«</text:span><text:span text:style-name="T10">Библиотечное обслуживание населения</text:span><text:span text:style-name="T4">»</text:span></text:p>
      <text:p text:style-name="P16"><text:span text:style-name="T4">2.2. </text:span><text:span text:style-name="T10">Наименование органа, предоставляющего муниципальную услугу - Орган предоставления муниципальной услуги – МКУ культуры </text:span><text:span text:style-name="T4">«</text:span><text:span text:style-name="T10">Межпоселенческая Рус. Байтуганская <text:s/>библиотека сельского поселения Байтуган муниципального района Камышлинский Самарской области</text:span><text:span text:style-name="T4">», «</text:span><text:span text:style-name="T10">Межпоселенческая <text:s/>Тат. Байтуганская библиотека сельского поселения Байтуган района Камышлинский Самарской области</text:span><text:span text:style-name="T4">».</text:span></text:p>
      <text:p text:style-name="P16"><text:span text:style-name="T10">Орган обеспечения предоставления муниципальной услуги - МКУ культуры </text:span><text:span text:style-name="T4">«</text:span><text:span text:style-name="T10">Межпоселенческая <text:s/>Рус. Байтуганская <text:s/>библиотека сельского поселения Байтуган муниципального района Камышлинский Самарской области</text:span><text:span text:style-name="T4">» «</text:span><text:span text:style-name="T10">Межпоселенческая <text:s/>Тат. Байтуганская библиотека сельского поселения Байтуган района Камышлинский Самарской области</text:span><text:span text:style-name="T4">».</text:span></text:p>
      <text:p text:style-name="P16"><text:span text:style-name="T4">2.3. </text:span><text:span text:style-name="T10">Результатом исполнения муниципальной услуги по организации библиотечного обслуживания населения является успешное функционирование</text:span><text:span text:style-name="T4">  </text:span><text:span text:style-name="T10">библиотек МКУ культуры </text:span><text:span text:style-name="T4">«</text:span><text:span text:style-name="T10">Межпоселенческая <text:s/>Рус. </text:span><text:soft-page-break/><text:span text:style-name="T10">Байтуганская <text:s/>библиотека сельского поселения Байтуган муниципального района Камышлинский Самарской области</text:span><text:span text:style-name="T4">», «</text:span><text:span text:style-name="T10">Межпоселенческая <text:s/>Тат. Байтуганская библиотека сельского поселения </text:span><text:span text:style-name="T10">Байтуган района Камышлинский Самарской области</text:span><text:span text:style-name="T4">» <text:s/></text:span><text:span text:style-name="T10">развитие информационной, культурно-просветительской и образовательной деятельности общедоступных библиотек муниципального района Камышлинский.</text:span></text:p>
      <text:p text:style-name="P16"><text:span text:style-name="T4">2.4. <text:s/></text:span><text:span text:style-name="T10">Предоставление</text:span><text:span text:style-name="T4">  </text:span><text:span text:style-name="T10">муниципальной услуги</text:span><text:span text:style-name="T4">  </text:span><text:span text:style-name="T10">производится</text:span><text:span text:style-name="T4">  </text:span><text:span text:style-name="T10">в</text:span><text:span text:style-name="T4">  </text:span><text:span text:style-name="T10">сроки, определенные Постановлением</text:span><text:span text:style-name="T4">  </text:span><text:span text:style-name="T10">Министерства труда и социального развития от 03.02.1997 №6 </text:span><text:span text:style-name="T4">«</text:span><text:span text:style-name="T10">Об утверждении межотраслевых норм времени на работы, выполняемые</text:span><text:span text:style-name="T4">  </text:span><text:span text:style-name="T10">в</text:span><text:span text:style-name="T4">  </text:span><text:span text:style-name="T10">библиотеках</text:span><text:span text:style-name="T4">».</text:span></text:p>
      <text:p text:style-name="P16"><text:span text:style-name="T10">Сроки предоставления муниципальной</text:span><text:span text:style-name="T4">  </text:span><text:span text:style-name="T10">услуги:</text:span></text:p>
      <text:p text:style-name="P16"><text:span text:style-name="T10">а)</text:span><text:span text:style-name="T4">  </text:span><text:span text:style-name="T10">запись</text:span><text:span text:style-name="T4">  </text:span><text:span text:style-name="T10">одного</text:span><text:span text:style-name="T4">  </text:span><text:span text:style-name="T10">пользователя</text:span><text:span text:style-name="T4">  </text:span><text:span text:style-name="T10">в течение 8 минут;</text:span></text:p>
      <text:p text:style-name="P16"><text:span text:style-name="T10">б)</text:span><text:span text:style-name="T4">  </text:span><text:span text:style-name="T10">перерегистрация</text:span><text:span text:style-name="T4">  </text:span><text:span text:style-name="T10">одного</text:span><text:span text:style-name="T4">  </text:span><text:span text:style-name="T10">пользователя</text:span><text:span text:style-name="T4">  </text:span><text:span text:style-name="T10">в течение 1 минуты.</text:span></text:p>
      <text:p text:style-name="P11">в) выдача одного документа из библиотечного фонда производится:</text:p>
      <text:p text:style-name="P16"><text:span text:style-name="T4">•  </text:span><text:span text:style-name="T10">в читальном зале – в срок до 7 минут;</text:span></text:p>
      <text:p text:style-name="P16"><text:span text:style-name="T4">•  </text:span><text:span text:style-name="T10">на абонементе – в срок до 6 минут.</text:span></text:p>
      <text:p text:style-name="P11">г) организация культурно-массовых мероприятий (вечера, утренники, читательские конференции, конкурсы и т.д.) – от 50 часов до 94 часа.</text:p>
      <text:p text:style-name="P16"><text:span text:style-name="T10">д)</text:span><text:span text:style-name="T11"> </text:span><text:span text:style-name="T12">выполнение справочных, информационных, библиографических запросов и формирование информационной культуры пользователей – от 0,5 минуты до 1 часа (справочно-библиографическое обслуживание); от 2 минут до 100 часов (библиографическое информирование); от 4 минут до 350 часов (информационная работа).</text:span></text:p>
      <text:p text:style-name="P16"><text:span text:style-name="T5">2.5. </text:span><text:span text:style-name="T12">Предоставление муниципальной услуги осуществляется в соответствии со следующими нормативными правовыми актами:</text:span></text:p>
      <text:list xml:id="list34656052" text:style-name="RTF_5f_Num_20_2">
        <text:list-item>
          <text:p text:style-name="P21">Конституция Российской Федерации;</text:p>
        </text:list-item>
        <text:list-item>
          <text:p text:style-name="P21">Гражданский кодекс Российской Федерации;</text:p>
        </text:list-item>
        <text:list-item>
          <text:p text:style-name="P22"><text:span text:style-name="T5">«</text:span><text:span text:style-name="T12">Основы законодательства Российской Федерации о культуре</text:span><text:span text:style-name="T5">» </text:span><text:span text:style-name="T12">от 09.10.1992 года № 3612-1;</text:span></text:p>
        </text:list-item>
        <text:list-item>
          <text:p text:style-name="P22"><text:span text:style-name="T12">Федеральный закон от 29.12.1994 года № 78-ФЗ </text:span><text:span text:style-name="T5">«</text:span><text:span text:style-name="T12">О библиотечном деле</text:span><text:span text:style-name="T5">»;</text:span></text:p>
        </text:list-item>
        <text:list-item>
          <text:p text:style-name="P22"><text:span text:style-name="T12">Федеральный закон от 29.12.1994 года № 77-ФЗ </text:span><text:span text:style-name="T5">«</text:span><text:span text:style-name="T12">Об обязательном экземпляре документов</text:span><text:span text:style-name="T5">»;</text:span></text:p>
        </text:list-item>
        <text:list-item>
          <text:p text:style-name="P22"><text:span text:style-name="T12">Федеральный закон от 06.10.2003 года № 131-ФЗ </text:span><text:span text:style-name="T5">«</text:span><text:span text:style-name="T12">Об общих принципах организации местного самоуправления в Российской Федерации</text:span><text:span text:style-name="T5">»;</text:span></text:p>
        </text:list-item>
        <text:list-item>
          <text:p text:style-name="P22"><text:span text:style-name="T12">Федеральный закон от 27.07.2010 года № 210-ФЗ </text:span><text:span text:style-name="T5">«</text:span><text:span text:style-name="T12">Об организации предоставления государственных и муниципальных услуг</text:span><text:span text:style-name="T5">»;</text:span></text:p>
        </text:list-item>
        <text:list-item>
          <text:p text:style-name="P21">Устав муниципального района Камышлинский Самарской области;</text:p>
        </text:list-item>
        <text:list-item>
          <text:p text:style-name="P21">Устав муниципального учреждения культуры;</text:p>
        </text:list-item>
        <text:list-item>
          <text:p text:style-name="P22"><text:soft-page-break/><text:span text:style-name="T12">Перечень действующих стандартов</text:span><text:span text:style-name="T5">  </text:span><text:span text:style-name="T12">по информации, библиотечному и издательскому Правилами пользования библиотекой.</text:span></text:p>
        </text:list-item>
      </text:list>
      <text:p text:style-name="P16"><text:span text:style-name="T5">2.6. </text:span><text:span text:style-name="T12">Перечень</text:span><text:span text:style-name="T5"> </text:span><text:span text:style-name="T12">необходимых</text:span><text:span text:style-name="T5"> </text:span><text:span text:style-name="T12">для</text:span><text:span text:style-name="T5"> </text:span><text:span text:style-name="T12">предоставления</text:span><text:span text:style-name="T5"> </text:span><text:span text:style-name="T12">муниципальной услуги документов:</text:span></text:p>
      <text:p text:style-name="P16"><text:span text:style-name="T5">•  </text:span><text:span text:style-name="T12">Документ,</text:span><text:span text:style-name="T5">  </text:span><text:span text:style-name="T12">удостоверяющий</text:span><text:span text:style-name="T5">  </text:span><text:span text:style-name="T12">личность</text:span><text:span text:style-name="T5">  (</text:span><text:span text:style-name="T12">паспорт</text:span><text:span text:style-name="T5">  </text:span><text:span text:style-name="T12">или </text:span><text:span text:style-name="T5"> </text:span><text:span text:style-name="T12">иной официальный</text:span><text:span text:style-name="T5">  </text:span><text:span text:style-name="T12">документ,</text:span><text:span text:style-name="T5">  </text:span><text:span text:style-name="T12">содержащий</text:span><text:span text:style-name="T5">  </text:span><text:span text:style-name="T12">фотографию,</text:span><text:span text:style-name="T5">  </text:span><text:span text:style-name="T12">сведения</text:span><text:span text:style-name="T5">  </text:span><text:span text:style-name="T12">о</text:span><text:span text:style-name="T5">  </text:span><text:span text:style-name="T12">фамилии, имени,</text:span><text:span text:style-name="T5">  </text:span><text:span text:style-name="T12">отчестве, месте</text:span><text:span text:style-name="T5">  </text:span><text:span text:style-name="T12">регистрации),</text:span><text:span text:style-name="T5">  </text:span><text:span text:style-name="T12">или</text:span><text:span text:style-name="T5">  </text:span><text:span text:style-name="T12">аналогичный</text:span><text:span text:style-name="T5">  </text:span><text:span text:style-name="T12">документ</text:span><text:span text:style-name="T5">  </text:span><text:span text:style-name="T12">одного</text:span><text:span text:style-name="T5">  </text:span><text:span text:style-name="T12">из законных представителей ребенка – для лиц, не достигших 14 лет.</text:span></text:p>
      <text:p text:style-name="P16"><text:span text:style-name="T5">•  </text:span><text:span text:style-name="T12">Читательский</text:span><text:span text:style-name="T5">  </text:span><text:span text:style-name="T12">формуляр</text:span><text:span text:style-name="T5">  –  </text:span><text:span text:style-name="T12">документ,</text:span><text:span text:style-name="T5">  </text:span><text:span text:style-name="T12">заполняемый</text:span><text:span text:style-name="T5">  </text:span><text:span text:style-name="T12">специалистом библиотеки, содержащий информацию о пользователе, предназначенный</text:span><text:span text:style-name="T5">  </text:span><text:span text:style-name="T12">для</text:span><text:span text:style-name="T5">  </text:span><text:span text:style-name="T12">учета</text:span><text:span text:style-name="T5">  </text:span><text:span text:style-name="T12">и</text:span><text:span text:style-name="T5">  </text:span><text:span text:style-name="T12">контроля,</text:span><text:span text:style-name="T5">  </text:span><text:span text:style-name="T12">выданных пользователю и возвращенных им документов.</text:span></text:p>
      <text:p text:style-name="P16"><text:span text:style-name="T5">2.7. </text:span><text:span text:style-name="T12">Основанием для приостановления либо отказа в предоставлении муниципальной услуги является:</text:span></text:p>
      <text:p text:style-name="P16"><text:span text:style-name="T5">•  </text:span><text:span text:style-name="T12">отсутствие документов, требуемых настоящим регламентом;</text:span></text:p>
      <text:p text:style-name="P16"><text:span text:style-name="T5">•  </text:span><text:span text:style-name="T12">предоставление</text:span><text:span text:style-name="T5">  </text:span><text:span text:style-name="T12">неверных</text:span><text:span text:style-name="T5">  </text:span><text:span text:style-name="T12">сведений</text:span><text:span text:style-name="T5">  </text:span><text:span text:style-name="T12">в</text:span><text:span text:style-name="T5">  </text:span><text:span text:style-name="T12">документах,</text:span><text:span text:style-name="T5">  </text:span><text:span text:style-name="T12">требуемых административным</text:span><text:span text:style-name="T5">  </text:span><text:span text:style-name="T12">регламентом</text:span><text:span text:style-name="T5">  </text:span><text:span text:style-name="T12">по</text:span><text:span text:style-name="T5">  </text:span><text:span text:style-name="T12">муниципальной услуги;</text:span></text:p>
      <text:p text:style-name="P16"><text:span text:style-name="T5">•  </text:span><text:span text:style-name="T12">потребитель услуги не стал пользователем библиотеки;</text:span></text:p>
      <text:p text:style-name="P16"><text:span text:style-name="T5">•  </text:span><text:span text:style-name="T12">пользователь нарушил Правила пользования библиотекой;</text:span></text:p>
      <text:p text:style-name="P16"><text:span text:style-name="T5">•  </text:span><text:span text:style-name="T12">пользователь причинил ущерб библиотеке.</text:span></text:p>
      <text:p text:style-name="P13">Пользователи, нарушившие Правила пользования и причинившие ущерб библиотекам, несут материальную, уголовную или иную ответственность в соответствии с законодательством Российской Федерации и Правилами пользования или компенсируют ущерб в следующем порядке:</text:p>
      <text:p text:style-name="P16"><text:span text:style-name="T5">- </text:span><text:span text:style-name="T12">при утере или порче документа из фонда библиотек</text:span><text:span text:style-name="T5">  </text:span><text:span text:style-name="T12">пользователи</text:span><text:span text:style-name="T5">  </text:span><text:span text:style-name="T12">обязаны заменить их соответственно такими же или признанными равноценными (в том числе ксерокопиями утраченных или испорченных документов); при невозможности замены - возместить их стоимость в размере рыночной стоимости.</text:span></text:p>
      <text:p text:style-name="P16"><text:span text:style-name="T12">За утрату произведений печати и иных материалов из фондов муниципального</text:span><text:span text:style-name="T5">   </text:span><text:span text:style-name="T12">учреждения, причинение вреда и нарушение сроков возврата документов несовершеннолетними читателями ответственность за них несут родители, опекуны, попечители, учебные заведения, воспитательные или лечебные учреждения, под надзором которых состоят несовершеннолетние.</text:span></text:p>
      <text:p text:style-name="P16"><text:span text:style-name="T5">2.8. </text:span><text:span text:style-name="T12">Библиотечное обслуживание</text:span><text:span text:style-name="T5">  </text:span><text:span text:style-name="T12">предоставляется бесплатно.</text:span></text:p>
      <text:p text:style-name="P16"><text:span text:style-name="T5">2.9. </text:span><text:span text:style-name="T12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span></text:p>
      <text:p text:style-name="P16"><text:span text:style-name="T5">2.10. </text:span><text:span text:style-name="T12">Срок выполнения муниципальной услуги – от 3 минут до 245 часов.</text:span></text:p>
      <text:p text:style-name="P16"><text:span text:style-name="T5">2.11. </text:span><text:span text:style-name="T12">Требования к помещениям, в которых предоставляется муниципальная услуга.</text:span></text:p>
      <text:p text:style-name="P13">Для обслуживания пользователей помещение должно быть оснащено специальным оборудованием, современной мебелью, информационными ресурсами, телефонной связью, Интернет.</text:p>
      <text:p text:style-name="P13"><text:soft-page-break/>В местах предоставления муниципальной услуги предусмотрено оборудование доступных мест общественного пользования и хранения верхней одежды посетителей.</text:p>
      <text:p text:style-name="P16"><text:span text:style-name="T12">Места предоставления муниципальной услуги оборудованы</text:span><text:span text:style-name="T5">  </text:span><text:span text:style-name="T12">противопожарной системой и средствами пожаротушения, системой оповещения о возникновении чрезвычайной ситуации, системой охраны.</text:span></text:p>
      <text:p text:style-name="P13">Сотрудники, осуществляющие прием и информирование, должны быть обеспечены личными идентификационными карточками и (или) настольными (настенными) табличками с указанием фамилии, имени, отчества и наименования должности ответственного сотрудника.</text:p>
      <text:p text:style-name="P13">В помещениях для работы с заинтересованными лицами должны быть размещены информационные стенды, содержащие необходимую информацию по условиям предоставления муниципальной услуги, графику работы специалистов, образцы заполняемых документов получателями муниципальной услуги и ряд дополнительной справочной информации, касающейся предоставления доступа к муниципальной услуге.</text:p>
      <text:p text:style-name="P16"><text:span text:style-name="T5">2.12 </text:span><text:span text:style-name="T12">Муниципальная услуга считается качественно оказанной, если потребителю муниципальной услуги предоставлена запрашиваемая им информация или дан мотивированный ответ о невозможности ее выполнения (блок-схема последовательности действий отражена в Приложении №1 к настоящему Регламенту).</text:span></text:p>
      <text:p text:style-name="P14">Раздел III. Состав, последовательность и</text:p>
      <text:p text:style-name="P14">сроки выполнения административных процедур,</text:p>
      <text:p text:style-name="P14">требования к порядку их выполнения.</text:p>
      <text:p text:style-name="P16"><text:span text:style-name="T5">3.1. <text:s/></text:span><text:span text:style-name="T12">Предоставление муниципальной услуги по формированию и обеспечению сохранности книжных фондов, осуществлению их научной обработки и раскрытию через систему каталогов включает в себя следующие административные процедуры:</text:span></text:p>
      <text:p text:style-name="P16"><text:span text:style-name="T5">- </text:span><text:span text:style-name="T12">формирование фонда библиотек – получение обязательного экземпляра документов; покупка литературы, подписка на периодические издания; книгообмен; формирование электронной библиотеки;</text:span></text:p>
      <text:p text:style-name="P16"><text:span text:style-name="T5">- </text:span><text:span text:style-name="T12">учет фонда библиотеки;</text:span></text:p>
      <text:p text:style-name="P16"><text:span text:style-name="T5">- </text:span><text:span text:style-name="T12">научная обработка и раскрытие фондов, создание и ведение каталогов, картотек, баз и банков данных;</text:span></text:p>
      <text:p text:style-name="P16"><text:span text:style-name="T5">- </text:span><text:span text:style-name="T12">обеспечение физического сохранения фондов.</text:span></text:p>
      <text:p text:style-name="P16"><text:span text:style-name="T5">3.1.1.</text:span><text:span text:style-name="T12">Должностное лицо, ответственное за предоставление муниципальной услуги– руководитель соответствующего подразделения.</text:span></text:p>
      <text:p text:style-name="P16"><text:span text:style-name="T5">3.1.2. </text:span><text:span text:style-name="T12">Результатом действий является обеспечение предоставления в пользование фонда библиотек.</text:span></text:p>
      <text:p text:style-name="P16"><text:span text:style-name="T5">3.2. </text:span><text:span text:style-name="T12">Предоставление муниципальной услуги по обеспечению доступа юридических и физических лиц к предоставлению муниципальной услуги по информационно-библиотечному обслуживанию граждан включает в себя следующие административные процедуры:</text:span></text:p>
      <text:list xml:id="list34724143" text:continue-numbering="true" text:style-name="RTF_5f_Num_20_2">
        <text:list-item>
          <text:p text:style-name="P21"><text:soft-page-break/>запись (перерегистрация) пользователей в библиотеку;</text:p>
        </text:list-item>
        <text:list-item>
          <text:p text:style-name="P21">предоставление муниципальной услуги подразделениями библиотеки (абонемент, читальные залы);</text:p>
        </text:list-item>
        <text:list-item>
          <text:p text:style-name="P21">предоставление муниципальной услуги по организации культурно-просветительских мероприятий;</text:p>
        </text:list-item>
        <text:list-item>
          <text:p text:style-name="P21">предоставление муниципальной услуги путем выполнения справочных, информационных и библиографических запросов.</text:p>
        </text:list-item>
      </text:list>
      <text:p text:style-name="P16"><text:span text:style-name="T5">3.2.1. </text:span><text:span text:style-name="T12">Запись (перерегистрация) пользователей в библиотеку включает следующее:<text:line-break/></text:span><text:span text:style-name="T5"><text:tab/></text:span><text:span text:style-name="T12">Запись пользователя в библиотеку осуществляется работником библиотеки при предъявлении паспорта или другого документа, удостоверяющего личность. Работник осуществляет ознакомление заявителя с Правилами пользования библиотекой, после чего пользователь подтверждает свое согласие с Правилами своей подписью на лицевой стороне читательского формуляра, являющегося Договором обслуживания. В случае несогласия пользователя с Правилами работник отказывает в регистрации в устной форме.</text:span></text:p>
      <text:p text:style-name="P16"><text:span text:style-name="T12">Для перерегистрации работник проверяет сведения о пользователе </text:span><text:span text:style-name="T5"> </text:span><text:span text:style-name="T12">в картотеке читательских формуляров по паспорту, в случае необходимости вносит изменения, делает отметку с перерегистрации.</text:span></text:p>
      <text:p text:style-name="P16"><text:span text:style-name="T12">Срок выполнения</text:span><text:span text:style-name="T5">  </text:span><text:span text:style-name="T12">муниципальной услуги – до 8 минут.</text:span></text:p>
      <text:p text:style-name="P13">Должностное лицо, ответственное за предоставление муниципальной услуги - руководитель соответствующего подразделения.</text:p>
      <text:p text:style-name="P16"><text:span text:style-name="T12">Результат действия и порядок передачи результата – запись в библиотеку и оформление</text:span><text:span text:style-name="T5">  </text:span><text:span text:style-name="T12">читательского формуляра.</text:span></text:p>
      <text:p text:style-name="P16"><text:span text:style-name="T5">3.2.2. </text:span><text:span text:style-name="T12">Предоставление муниципальной услуги подразделениями библиотеки (абонемент, читальные залы) включает следующее:</text:span></text:p>
      <text:p text:style-name="P16"><text:span text:style-name="T5">3.2.2.1. </text:span><text:span text:style-name="T12">Выдача документов в читальных залах библиотеки включает следующее:</text:span></text:p>
      <text:p text:style-name="P16"><text:span text:style-name="T5">- </text:span><text:span text:style-name="T12">работник читального зала принимает у пользователя читательское требование;</text:span></text:p>
      <text:p text:style-name="P16"><text:span text:style-name="T5">- </text:span><text:span text:style-name="T12">работник читального зала по читательскому требованию либо устному запросу находит требуемый документ в фонде читального зала;</text:span></text:p>
      <text:p text:style-name="P16"><text:span text:style-name="T5">- </text:span><text:span text:style-name="T12">работник читального зала проставляет отметку о выдаче документа из фонда читального зала в формуляре читателя, документ отдает пользователю (книжный формуляр остаются у библиотекаря в читательском формуляре);</text:span></text:p>
      <text:p text:style-name="P16"><text:span text:style-name="T5">- </text:span><text:span text:style-name="T12">при возврате пользователем документов работник читального зала принимает документы и проставляет отметку в читательском формуляре о возврате документа;</text:span></text:p>
      <text:p text:style-name="P16"><text:span text:style-name="T5">3.2.2.2. </text:span><text:span text:style-name="T12">Выдача документа на абонементе включает следующее:</text:span></text:p>
      <text:p text:style-name="P13">прием и выдача документов пользователям:</text:p>
      <text:p text:style-name="P16"><text:span text:style-name="T5">- </text:span><text:span text:style-name="T12">работник достает читательский формуляр и делает отметки о принятии документов от пользователя; </text:span><text:soft-page-break/><text:span text:style-name="T12">сверяет записи в читательском формуляре с принимаемым документом;</text:span></text:p>
      <text:p text:style-name="P16"><text:span text:style-name="T5">- </text:span><text:span text:style-name="T12">работник абонемента оказывает пользователю помощь в выборе документов в открытом доступе </text:span><text:span text:style-name="T12">путем устной консультации.</text:span></text:p>
      <text:p text:style-name="P13">При обслуживании нового пользователя сотрудник абонемента проводит с пользователем ознакомительную беседу о правилах пользования абонементом, порядке выбора и оформления документов;</text:p>
      <text:p text:style-name="P16"><text:span text:style-name="T5">- </text:span><text:span text:style-name="T12">за каждый полученный на абонементе экземпляр издания пользователь расписывается в книжном формуляре. При возвращении литературы подпись читателя погашается подписью библиотекаря. Формуляр читателя является документом, удостоверяющим дату и факт выдачи читателю и приема библиотекарем книг и иных материалов;</text:span></text:p>
      <text:p text:style-name="P16"><text:span text:style-name="T5">- </text:span><text:span text:style-name="T12">срок пользования литературой для различных категорий читателей и количество выдаваемых изданий на абонементе определяются библиотекой и фиксируются в Правилах пользования библиотекой;</text:span></text:p>
      <text:p text:style-name="P16"><text:span text:style-name="T5">- </text:span><text:span text:style-name="T12">при возврате пользователем документов работник абонемента принимает документы;</text:span></text:p>
      <text:p text:style-name="P16"><text:span text:style-name="T5">- </text:span><text:span text:style-name="T12">при продлении пользователем срока пользования документами работник абонемента продлевает срок пользования;</text:span></text:p>
      <text:p text:style-name="P16"><text:span text:style-name="T5">- </text:span><text:span text:style-name="T12">при обслуживании пользователя, являющегося задолжником абонемента, работник абонемента взыскивает с пользователя пени, оформляет квитанцию об оплате пени в двух экземплярах: один экземпляр предоставляет пользователю, другой – бухгалтерии отдела культуры.</text:span></text:p>
      <text:p text:style-name="P16"><text:span text:style-name="T5">3.2.2.3. </text:span><text:span text:style-name="T12">Срок выполнения</text:span><text:span text:style-name="T5">  </text:span><text:span text:style-name="T12">муниципальной услуги - </text:span><text:span text:style-name="T5"> </text:span><text:span text:style-name="T12">до 7 минут.</text:span></text:p>
      <text:p text:style-name="P16"><text:span text:style-name="T5">3.2.2.4. </text:span><text:span text:style-name="T12">Должностное лицо, ответственное за предоставление муниципальной услуги – руководитель соответствующего подразделения.</text:span></text:p>
      <text:p text:style-name="P16"><text:span text:style-name="T5">3.2.2.5. </text:span><text:span text:style-name="T12">Результат действия и порядок передачи результата – предоставление документов в соответствии с поступившим запросом.</text:span></text:p>
      <text:p text:style-name="P14">Раздел IV. Порядок и формы контроля за предоставлением муниципальной услуги</text:p>
      <text:p text:style-name="P16"><text:span text:style-name="T5">4.1.</text:span><text:span text:style-name="T12">Текущий контроль за соблюдением последовательности действий, определенных административными процедурами по предоставлению муниципальной услуги осуществляется руководителями структурных подразделений учреждения.</text:span></text:p>
      <text:p text:style-name="P5"/>
      <text:p text:style-name="P16"><text:span text:style-name="T5">4.2.</text:span><text:span text:style-name="T12">Работник, ответственный за предоставленную муниципальную услугу несет персональную ответственность. Персональная ответственность работника закрепляется в должностной инструкции.</text:span></text:p>
      <text:p text:style-name="P5"/>
      <text:p text:style-name="P16"><text:span text:style-name="T5">4.3. </text:span><text:span text:style-name="T12">Контроль за полнотой и качеством предоставления муниципальной услуги осуществляется начальником Управление культуры, спорта и <text:s text:c="2"/>и включает в себя проведение проверок, выявление и устранение нарушений прав пользователей в результате предоставления муниципальной услуги, рассмотрение, принятие решений и подготовку ответов на обращения пользователей о результатах </text:span><text:soft-page-break/><text:span text:style-name="T12">предоставления муниципальной услуги, содержащих жалобы на решения, действия (бездействие) работников.</text:span></text:p>
      <text:p text:style-name="P13">Контроль за полнотой и качеством предоставления муниципальной услуги включает в себя проведение проверок, выявление и устранение нарушений прав пользователей в результате предоставления муниципальной услуги, рассмотрение, принятие решений и подготовку ответов на обращения пользователей о результатах предоставления муниципальной услуги, содержащих жалобы на решения, действия (бездействие) работников библиотеки.</text:p>
      <text:p text:style-name="P16"><text:span text:style-name="T12">По результатам проведенных проверок, в случае выявления</text:span><text:span text:style-name="T5">  </text:span><text:span text:style-name="T12">нарушений прав пользователей в результате предоставления муниципальной услуги, осуществляется привлечение виновных лиц к ответственности в соответствии с законодательством Российской Федерации.</text:span></text:p>
      <text:p text:style-name="P16"><text:span text:style-name="T5">4.4. </text:span><text:span text:style-name="T12">Периодичность плановых проверок составляет – 1 раз в год.</text:span><text:span text:style-name="T5">  </text:span><text:span text:style-name="T12">Не плановые проверки проводится по мере поступления жалоб. Порядок осуществления текущего контроля за соблюдением и исполнением ответственными должностными лицами и муниципальными служащи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за принятием решений ответственными лицами.</text:span></text:p>
      <text:p text:style-name="P16"><text:span text:style-name="T13">Раздел V. Порядок обжалования действий (бездействий), осуществляемых</text:span><text:span text:style-name="T6">  </text:span><text:span text:style-name="T13">в ходе предоставления муниципальной услуги</text:span></text:p>
      <text:p text:style-name="P16"><text:span text:style-name="T5">5.1.</text:span><text:span text:style-name="T12">Обжалование действия (бездействия) и решений должностных лиц, осуществляемых (принятых) в ходе выполнения настоящего административного регламента, производится в соответствии с законодательством Российской Федерации.</text:span></text:p>
      <text:p text:style-name="P5"/>
      <text:p text:style-name="P16"><text:span text:style-name="T5">5.2.</text:span><text:span text:style-name="T12">Пользователь имеет право на обжалование действий или бездействия специалистов библиотек в досудебном порядке директору МКУ <text:s/></text:span><text:span text:style-name="T5">« </text:span><text:span text:style-name="T12">Центр культуры и досуга сельского поселения Байтуган</text:span><text:span text:style-name="T5">» <text:s/></text:span><text:span text:style-name="T12">или руководителю управления культуры, спорта, туризма и молодежной политики администрации муниципального района Камышлинский Самарской области <text:s/>и судебном порядке – в суд.</text:span></text:p>
      <text:p text:style-name="P16"><text:span text:style-name="T5">5.3.</text:span><text:span text:style-name="T12">Пользователи имеют право направить письменное обращение (жалобу, претензию) или обратиться с жалобой лично к руководителю, записавшись на личный прием.</text:span></text:p>
      <text:p text:style-name="P16"><text:span text:style-name="T5">5.4.</text:span><text:span text:style-name="T12">Письменные и устные обращения граждан принимаются и регистрируются.</text:span></text:p>
      <text:p text:style-name="P16"><text:span text:style-name="T5">5.5. </text:span><text:span text:style-name="T12">Заявитель в своей жалобе обязательно должен указать:</text:span></text:p>
      <text:p text:style-name="P16"><text:span text:style-name="T5">1) </text:span><text:span text:style-name="T12">фамилию, имя, отчество;</text:span></text:p>
      <text:p text:style-name="P16"><text:span text:style-name="T5">2) </text:span><text:span text:style-name="T12">почтовый адрес, по которому должен быть направлен ответ;</text:span></text:p>
      <text:p text:style-name="P16"><text:span text:style-name="T5">3) </text:span><text:span text:style-name="T12">изложение сути жалобы;</text:span></text:p>
      <text:p text:style-name="P16"><text:span text:style-name="T5">4) </text:span><text:span text:style-name="T12">личную подпись и дату.</text:span></text:p>
      <text:p text:style-name="P16"><text:span text:style-name="T5">5.6. </text:span><text:span text:style-name="T12">В случае необходимости в подтверждение своих доводов заявитель прилагает к письменной жалобе документы и материалы либо их копию.</text:span></text:p>
      <text:p text:style-name="P16"><text:span text:style-name="T5">5.7. </text:span><text:span text:style-name="T12">Руководитель учреждения:</text:span></text:p>
      <text:p text:style-name="P16"><text:soft-page-break/><text:span text:style-name="T5">- </text:span><text:span text:style-name="T12">обеспечивает объективное, всестороннее и своевременное рассмотрение обращения, в случае необходимости – с участием заявителя, направившего жалобу, или его законного представителя;</text:span></text:p>
      <text:p text:style-name="P16"><text:span text:style-name="T5">- </text:span><text:span text:style-name="T12">вправе запрашивать необходимые для рассмотрения обращения документы и материалы в пределах полномочий учреждения;</text:span></text:p>
      <text:list xml:id="list34727191" text:continue-numbering="true" text:style-name="RTF_5f_Num_20_2">
        <text:list-item>
          <text:p text:style-name="P21">по результатам рассмотрения обращения принимает меры, направленные на восстановление или защиту нарушенных прав, свобод и законных интересов заявителя, дает письменный ответ по существу поставленных в жалобе вопросов.</text:p>
        </text:list-item>
      </text:list>
      <text:p text:style-name="P16"><text:span text:style-name="T5">5.8. </text:span><text:span text:style-name="T12">Ответ на обращение подписывается руководителем учреждения, или его заместителями и направляется по почтовому адресу, указанному в обращении.</text:span></text:p>
      <text:p text:style-name="P16"><text:span text:style-name="T5">5.9.</text:span><text:span text:style-name="T12">При обращении заявителей в письменной форме срок рассмотрения жалобы не должен превышать 30 дней с момента регистрации такого обращения. В исключительных случаях (в том числе при принятии решения о проведении внутренней проверки), руководитель вправе продлить срок рассмотрения обращения не более чем на 15 дней, уведомив заявителя о продлении срока его рассмотрения.</text:span></text:p>
      <text:p text:style-name="P16"><text:span text:style-name="T5">5.10. </text:span><text:span text:style-name="T12">Ответ на обращение не дается в случаях:</text:span></text:p>
      <text:p text:style-name="P16"><text:span text:style-name="T5">- </text:span><text:span text:style-name="T12">если в письменной жалобе не указаны фамилия инициатора жалобы и почтовый адрес, по которому должен быть направлен ответ;</text:span></text:p>
      <text:p text:style-name="P16"><text:span text:style-name="T5">- </text:span><text:span text:style-name="T12">если текст жалобы не поддается прочтению;</text:span></text:p>
      <text:p text:style-name="P16"><text:span text:style-name="T5">- </text:span><text:span text:style-name="T12">если в жалобе содержатся нецензурные либо оскорбительные выражения, <text:s/>угрозы имуществу, жизни, здоровью должностного лица, также членов семьи;</text:span></text:p>
      <text:p text:style-name="P16"><text:span text:style-name="T5">- </text:span><text:span text:style-name="T12">если в жалобе заявителя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.</text:span></text:p>
      <text:p text:style-name="P13">О решении руководителя учреждения об отказе в рассмотрении обращения заявитель уведомляется письменно.</text:p>
      <text:p text:style-name="P16"><text:span text:style-name="T5">5.11. </text:span><text:span text:style-name="T12">Если причины, по которым ответ по существу поставленных в обращении вопросов не мог быть дан, были устранены, заявитель вправе вновь направить повторное обращение.</text:span></text:p>
      <text:list xml:id="list34709056" text:continue-numbering="true" text:style-name="RTF_5f_Num_20_2">
        <text:list-item>
          <text:p text:style-name="P23">Обращения заявителя считаются разрешенными, если рассмотрены все поставленные в них вопросы, приняты необходимые меры и даны письменные ответы (в пределах компетенции) по существу всех поставленных в обращениях вопросов.</text:p>
        </text:list-item>
      </text:list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17S</meta:editing-duration>
    <meta:editing-cycles>4</meta:editing-cycles>
    <meta:generator>OpenOffice.org/3.3$Win32 OpenOffice.org_project/330m20$Build-9567</meta:generator>
    <dc:date>2012-12-05T14:58:34.76</dc:date>
    <meta:print-date>2012-12-05T14:53:38.11</meta:print-date>
    <meta:document-statistic meta:table-count="1" meta:image-count="0" meta:object-count="0" meta:page-count="12" meta:paragraph-count="184" meta:word-count="2805" meta:character-count="24787"/>
    <meta:user-defined meta:name="Info 1"/>
    <meta:user-defined meta:name="Info 2"/>
    <meta:user-defined meta:name="Info 3"/>
    <meta:user-defined meta:name="Info 4"/>
  </office:meta>
</office:document-meta>
</file>