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17cm" fo:margin-left="-0.208cm" table:align="left" style:writing-mode="lr-tb"/>
    </style:style>
    <style:style style:name="Таблица1.A" style:family="table-column">
      <style:table-column-properties style:column-width="8.44cm"/>
    </style:style>
    <style:style style:name="Таблица1.B" style:family="table-column">
      <style:table-column-properties style:column-width="8.47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text-align="center" style:justify-single-word="false" style:snap-to-layout-grid="false"/>
      <style:text-properties style:font-name="Times New Roman" fo:font-size="14pt" style:font-size-asian="14pt" style:font-size-complex="14pt"/>
    </style:style>
    <style:style style:name="P5" style:family="paragraph" style:parent-style-name="Standard">
      <style:paragraph-properties fo:margin-top="0cm" fo:margin-bottom="0cm" fo:line-height="100%"/>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size-complex="14pt"/>
    </style:style>
    <style:style style:name="P7" style:family="paragraph" style:parent-style-name="Standard">
      <style:paragraph-properties fo:margin-top="0cm" fo:margin-bottom="0cm" fo:line-height="100%" style:snap-to-layout-grid="false"/>
      <style:text-properties style:font-name="Times New Roman" fo:font-size="14pt" style:font-size-asian="14pt" style:font-size-complex="14pt"/>
    </style:style>
    <style:style style:name="P8" style:family="paragraph" style:parent-style-name="Standard">
      <style:paragraph-properties fo:margin-top="0cm" fo:margin-bottom="0.353cm" fo:text-align="center" style:justify-single-word="false" style:snap-to-layout-grid="false"/>
      <style:text-properties style:font-name="Times New Roman" fo:font-size="14pt" style:font-size-asian="14pt" style:font-size-complex="14pt"/>
    </style:style>
    <style:style style:name="P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0" style:family="paragraph" style:parent-style-name="ConsPlusNormal">
      <style:paragraph-properties fo:margin-left="0cm" fo:margin-right="0cm" fo:text-align="end" style:justify-single-word="false" fo:orphans="2" fo:widows="2" fo:text-indent="1.251cm" style:auto-text-indent="false"/>
      <style:text-properties style:font-name="Times New Roman" fo:font-size="12pt" style:font-size-asian="12pt" style:font-name-complex="Times New Roman" style:font-size-complex="12pt"/>
    </style:style>
    <style:style style:name="P11" style:family="paragraph" style:parent-style-name="ConsPlusNormal">
      <style:paragraph-properties fo:margin-left="0cm" fo:margin-right="0cm" fo:text-align="justify" style:justify-single-word="false" fo:orphans="2" fo:widows="2" fo:text-indent="1.251cm" style:auto-text-indent="false"/>
    </style:style>
    <style:style style:name="P1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3"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14" style:family="paragraph" style:parent-style-name="Standard">
      <style:text-properties fo:font-size="8pt" style:font-size-asian="8pt" style:font-size-complex="8pt"/>
    </style:style>
    <style:style style:name="P15" style:family="paragraph" style:parent-style-name="ConsPlusNormal">
      <style:paragraph-properties fo:margin-left="0cm" fo:margin-right="0cm" fo:text-align="end" style:justify-single-word="false" fo:orphans="2" fo:widows="2" fo:text-indent="1.251cm" style:auto-text-indent="false"/>
      <style:text-properties style:font-name="Times New Roman" fo:font-size="12pt" style:font-size-asian="12pt" style:font-name-complex="Times New Roman" style:font-size-complex="12pt"/>
    </style:style>
    <style:style style:name="T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8"/>АДМИНИСТРАЦИЯ</text:p>
      <text:p text:style-name="Standard"><text:s text:c="62"/>СЕЛЬСКОГО ПОСЕЛЕНИЯ</text:p>
      <text:p text:style-name="Standard"><text:s text:c="69"/>БАЙТУГАН</text:p>
      <text:p text:style-name="Standard"><text:s text:c="57"/>МУНИЦИПАЛЬНОГО РАЙОНА</text:p>
      <text:p text:style-name="Standard"><text:s text:c="67"/>КАМЫШЛИНСКИЙ</text:p>
      <text:p text:style-name="Standard"><text:s text:c="62"/>САМАРСКОЙ ОБЛАСТИ</text:p>
      <text:p text:style-name="Standard"/>
      <text:p text:style-name="Standard"><text:s text:c="62"/>ПОСТАНОВЛЕНИЕ</text:p>
      <text:p text:style-name="Standard"/>
      <text:p text:style-name="Standard"><text:s text:c="58"/>27 ноября 2012 года № 63</text:p>
      <text:p text:style-name="Standard"><text:s text:c="38"/><text:span text:style-name="T1"><text:s/>446972 Самарская обл Камышлинский район</text:span></text:p>
      <text:p text:style-name="P14"><text:s text:c="62"/>село Русский Байтуган ул.Победы, 10-А</text:p>
      <text:p text:style-name="P14"><text:s text:c="71"/>884664 3-93-48; 884664 3-93-25</text:p>
      <text:p text:style-name="Standard"/>
      <text:p text:style-name="Standard"/>
      <text:p text:style-name="Standard">Об <text:s/>утверждении Административного регламента предоставления муниципальной услуги «Предоставление информации о порядке предоставления жилищно-коммунальных услуг населению».</text:p>
      <text:p text:style-name="Standard"/>
      <text:p text:style-name="Standard">Во исполнении Федерального закона от 27.07.2010 года № 210-ФЗ «Об организации предоставления государственных и муниципальных услуг», в соответствии с постановлением администрации муниципального района Камышлинский Самарской области от 01.03.2011 года № 66 «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 Самарской области, руководствуясь Уставом сельского поселения Байтуган муниципального района Камышлинский Самарской области, администрация сельского поселения Байтуган муниципального района Камышлинский Самарской области</text:p>
      <text:p text:style-name="Standard"/>
      <text:p text:style-name="Standard"><text:s text:c="46"/>ПОСТАНОВЛЯЕТ: </text:p>
      <text:p text:style-name="Standard"/>
      <text:p text:style-name="Standard">1. Утвердить прилагаемый Административный регламент предоставления муниципальной услуги « Предоставление <text:s/>информации о порядке предоставления жилищно-коммунальных услуг населения»</text:p>
      <text:p text:style-name="Standard">2. Настоящее Постановление вступает в силу со дня его подписания.</text:p>
      <text:p text:style-name="Standard">3. Опубликовать настоящее постановление в газете «Вести сельского поселения Байтуган»</text:p>
      <text:p text:style-name="Standard">4. Разместить настоящее Постановление на официальном сайте муниципального района Камышлинский Самарской области</text:p>
      <text:p text:style-name="Standard">5 .Контроль за настоящим Постановлением <text:s/>возложить на заместителя главы сельского поселения Байтуган муниципального района Камышлинский Самарской области М.В.Фатину.</text:p>
      <text:p text:style-name="Standard"/>
      <text:p text:style-name="Standard"/>
      <text:p text:style-name="Standard"/>
      <text:p text:style-name="Standard"/>
      <text:p text:style-name="Standard"/>
      <text:p text:style-name="Standard"/>
      <text:p text:style-name="Standard">Глава сельского поселения Байтуган: <text:s text:c="20"/>З.А.Кашапов.</text:p>
      <text:p text:style-name="Standard"/>
      <text:p text:style-name="Standard"/>
      <text:p text:style-name="Standard"/>
      <text:p text:style-name="Standard"/>
      <text:p text:style-name="Standard"/>
      <text:p text:style-name="Standard"/>
      <text:p text:style-name="Standard"><text:soft-page-break/><text:s text:c="22"/></text:p>
      <text:p text:style-name="Standard"><text:s text:c="120"/>Утверждён</text:p>
      <text:p text:style-name="Standard"><text:s text:c="95"/>Постановлением администрации</text:p>
      <text:p text:style-name="Standard"><text:s text:c="95"/>сельского поселения <text:s/>Байтуган</text:p>
      <text:p text:style-name="Standard"><text:s text:c="95"/>муниципального района</text:p>
      <text:p text:style-name="Standard"><text:s text:c="95"/>Камышлинский Самарской области</text:p>
      <text:p text:style-name="Standard"><text:s text:c="95"/>от 27.11.2012 г. № 63 </text:p>
      <text:p text:style-name="Standard"/>
      <text:p text:style-name="Standard"/>
      <text:p text:style-name="Standard"><text:s text:c="46"/>АДМИНИСТРАТИВНЫЙ РЕГЛАМЕНТ</text:p>
      <text:p text:style-name="Standard"><text:s text:c="48"/>предоставления муниципальной услуги </text:p>
      <text:p text:style-name="Standard"><text:s text:c="39"/>«Предоставление информации о порядке предоставления </text:p>
      <text:p text:style-name="Standard"><text:s text:c="51"/>жилищно-коммунальных услуг населению»</text:p>
      <text:p text:style-name="Standard"/>
      <text:p text:style-name="Standard"><text:s text:c="58"/>1. Общие положения</text:p>
      <text:p text:style-name="Standard"/>
      <text:p text:style-name="Standard"><text:s text:c="8"/>1.1. Административный регламент муниципальной услуги в сельском поселении Байтуган муниципального района Камышлинский Самарской области разработан в целях регламентации <text:s/>информирования граждан о перечне и порядке предоставления муниципальных услуг в сельском поселении <text:s/>Байтуган муниципального района Камышлинский Самарской области.</text:p>
      <text:p text:style-name="Standard">1.2. Предоставление муниципальной услуги осуществляется специалистами администрации сельского поселения Байтуган муниципального района Камышлинский Самарской области (далее — Администрация).</text:p>
      <text:p text:style-name="Standard">Место нахождения Администрации сельского поселения: Самарская область, Камышлинский район, с. Русский Байтуган, ул. Победы, дом №10-А</text:p>
      <text:p text:style-name="Standard">Почтовый адрес для направления документов: 446972, Самарская область, Камышлинский район, с. <text:s/>Русский Байтуган, ул. Победы, дом №10-А , кабинет №1.</text:p>
      <text:p text:style-name="Standard">Электронный адрес администрации сельского поселения Байтуган муниципального района Камышлинский Самарской области: baitugan.s@yandex.ru</text:p>
      <text:p text:style-name="Standard">Официальный сайт муниципального района Камышлинский Самарской области: www.kamadm.ru</text:p>
      <text:p text:style-name="Standard">Часы работы Администрации:</text:p>
      <text:p text:style-name="Standard">Понедельник: <text:s text:c="2"/>08.00 -16.12 (перерыв 12.00 -13.00)</text:p>
      <text:p text:style-name="Standard">Вторник: <text:s text:c="10"/>08.00 -16.12 (перерыв 12.00 -13.00)</text:p>
      <text:p text:style-name="Standard">Среда: <text:s text:c="14"/>08.00 -16.12 (перерыв 12.00 -13.00)</text:p>
      <text:p text:style-name="Standard">Четверг: <text:s text:c="11"/>08.00 -16.12 (перерыв 12.00 -13.00)</text:p>
      <text:p text:style-name="Standard">Пятница: <text:s text:c="10"/>08.00 -16.12 (перерыв 12.00 -13.00)</text:p>
      <text:p text:style-name="Standard">Суббота: <text:s text:c="11"/>выходной</text:p>
      <text:p text:style-name="Standard">Воскресенье: <text:s text:c="3"/>выходной.</text:p>
      <text:p text:style-name="Standard">Приёмные дни Администрации по предоставлению муниципальной услуги:</text:p>
      <text:p text:style-name="Standard">Понедельник: <text:s/>08.00 -16.12</text:p>
      <text:p text:style-name="Standard">Вторник: <text:s text:c="9"/>08.00 -16.12</text:p>
      <text:p text:style-name="Standard">Среда: <text:s text:c="13"/>08.00 -16.12</text:p>
      <text:p text:style-name="Standard">Пятница: <text:s text:c="9"/>08.00 -16.12 <text:s text:c="2"/></text:p>
      <text:p text:style-name="Standard">Телефоны Администрации:</text:p>
      <text:p text:style-name="Standard">1). Глава: 8 (846-64) 3-93-25;</text:p>
      <text:p text:style-name="Standard">2). Специалисты: 8 (846-64) 3-93-48.</text:p>
      <text:p text:style-name="Standard">Информация о порядке предоставления муниципальной услуги может быть получена: заявителем лично в Администрации, посредством размещения информации на информационных щитах, с использованием единого портала государственных и муниципальных услуг в сети Интернет.</text:p>
      <text:p text:style-name="Standard"><text:soft-page-break/>1.3. В случае внесения данной услуги в перечень государственных и муниципальных услуг, предоставляемых на базе многофункционального центра предоставления государственных и муниципальных услуг в муниципальном районе Камышлинский Самарской области (далее – МФЦ), данная услуга будет предоставляться на базе МФЦ.</text:p>
      <text:p text:style-name="Standard">Место нахождения МФЦ: Самарская область, Камышлинский район, с. Камышла, ул. Победы, дом 80.</text:p>
      <text:p text:style-name="Standard">Почтовый адрес МФЦ для направления документов: 446970, Самарская область, Камышлинский район, с. Камышла, ул. Победы, дом 80, кабинет №1.</text:p>
      <text:p text:style-name="Standard">Электронный адрес МФЦ: mfckam@mail.ru</text:p>
      <text:p text:style-name="Standard">Адрес портала МФЦ по Самарской области: www.mfc63.ru</text:p>
      <text:p text:style-name="Standard">Приёмные дни и часы работы МФЦ:</text:p>
      <text:p text:style-name="Standard">Понедельник: <text:s text:c="2"/>08.00 -18.00 (перерыв 12.00 -13.00);</text:p>
      <text:p text:style-name="Standard">Вторник: <text:s text:c="10"/>08.00 -18.00 (перерыв 12.00 -13.00);</text:p>
      <text:p text:style-name="Standard">Среда: <text:s text:c="16"/>08.00 -18.00 (перерыв 12.00 -13.00);</text:p>
      <text:p text:style-name="Standard">Четверг: <text:s text:c="13"/>08.00 -18.00 (перерыв 12.00 -13.00);</text:p>
      <text:p text:style-name="Standard">Пятница: <text:s text:c="12"/>08.00 -18.00 (перерыв 12.00 -13.00);</text:p>
      <text:p text:style-name="Standard">Суббота: <text:s text:c="13"/>09.00 -14.00 (без перерыва);</text:p>
      <text:p text:style-name="Standard">Воскресенье: <text:s text:c="5"/>выходной.</text:p>
      <text:p text:style-name="Standard">Телефоны МФЦ:</text:p>
      <text:p text:style-name="Standard">1). Директор МФЦ: 8 (846-64) 3-33-23;</text:p>
      <text:p text:style-name="Standard">2). Специалисты МФЦ: 8 (846-64) 3-31-33.</text:p>
      <text:p text:style-name="Standard">1.4. Заявителями на предоставление муниципальной услуги могут являться юридические лица, <text:s/>граждане <text:s/>Российской Федерации, иностранные граждане, лица без гражданства, проживающее на территории Самарской области, обратившееся в администрацию сельского поселения Байтуган муниципального района Камышлинский Самарской области (далее администрация сельского поселения Байтуган) за её предоставлением. </text:p>
      <text:p text:style-name="Standard">От имени заявителя в целях предоставления муниципальной услуги может обратиться любое физическое или юридическое лицо, наделенное соответствующими полномочиями в установленном действующим законодательством Российской Федерации <text:s/>порядке.</text:p>
      <text:p text:style-name="Standard"/>
      <text:p text:style-name="Standard"/>
      <text:p text:style-name="Standard">2. Стандарт предоставления муниципальной услуги </text:p>
      <text:p text:style-name="Standard"/>
      <text:p text:style-name="Standard">2.1. Наименование муниципальной услуги.</text:p>
      <text:p text:style-name="Standard">Предоставление информации о порядке предоставления жилищно-коммунальных услуг населению.</text:p>
      <text:p text:style-name="Standard">2.2. Наименование органа, предоставляющего муниципальную услугу.</text:p>
      <text:p text:style-name="Standard">Муниципальная услуга предоставляется администрацией сельского поселения Байтуган.</text:p>
      <text:p text:style-name="Standard"><text:s/>Для получения информации о порядке предоставления жилищно-коммунальных услуг населению гражданам необходимо обращаться в администрацию сельского поселения Байтуган по адресу: Самарская область, Камышлинский район, с. Русский Байтуган, ул. Победы, 10-А <text:s/>с запросом. Текст запроса оформляется в произвольной форме на бумажном носителе в печатном или рукописном виде. В запросе указываются сведения о заявителе, в том числе: фамилия, имя, отчество (при наличии) физического лица, наименование и сведения документа, удостоверяющего личность (серия, номер, кем и когда выдан), адрес постоянного или преимущественного проживания физического лица.</text:p>
      <text:p text:style-name="Standard">Запрос физического лица должен быть подписан физическим лицом, а юридического лица – руководителем организации или иным уполномоченным лицом и заверен печатью организации. В запросе должна быть указана дата.</text:p>
      <text:p text:style-name="Standard">2.3. Результат предоставления муниципальной услуги.</text:p>
      <text:p text:style-name="Standard">В результате обращения заявитель должен получить информацию об интересующей его муниципальной услуге в следующем объёме:</text:p>
      <text:p text:style-name="Standard"><text:soft-page-break/>2.3.1.Наименование юридических лиц, ответственных за предоставление интересующих жилищно-коммунальных услуг, их адреса, телефоны, адрес сайта в сети Интернет (при наличии).</text:p>
      <text:p text:style-name="Standard">2.3.2. Информацию о порядке предоставления муниципальной услуги: </text:p>
      <text:p text:style-name="Standard">- наименование услуги;</text:p>
      <text:p text:style-name="Standard">- описание результатов предоставления муниципальной услуги, а также указание на юридические факты, которыми заканчивается предоставление муниципальной услуги;</text:p>
      <text:p text:style-name="Standard">- перечень нормативных правовых актов, регламентирующих предоставление муниципальной услуги; </text:p>
      <text:p text:style-name="Standard">- наименование, номер телефона <text:s/>органа местного самоуправления, ответственного за предоставление муниципальной услуги; </text:p>
      <text:p text:style-name="Standard">- место (адрес) предоставления услуги;</text:p>
      <text:p text:style-name="Standard">- предельные сроки предоставления услуги (месяцы, календарные (рабочие) дни, часы);</text:p>
      <text:p text:style-name="Standard">- наименование (категории граждан) физических лиц, имеющих право на получение услуги (в случае ограниченного круга получателей услуги);</text:p>
      <text:p text:style-name="Standard">- информация о порядке оплаты услуги (если она платная);</text:p>
      <text:p text:style-name="Standard">- дни и время приёма заявок на предоставление муниципальной услуги, <text:s/>телефоны аварийных служб;</text:p>
      <text:p text:style-name="Standard">- перечень оснований для приостановления предоставления либо отказа в предоставлении муниципальной услуги;</text:p>
      <text:p text:style-name="Standard">- телефон для справок об уточнении порядка предоставления муниципальной услуги.</text:p>
      <text:p text:style-name="Standard">2.4. Срок предоставления муниципальной услуги.</text:p>
      <text:p text:style-name="Standard">Для предоставления информации заявителю об интересующей его муниципальной услуге рекомендуется устанавливать предельное время до 20 минут непосредственно при обращении.</text:p>
      <text:p text:style-name="Standard">2.5. Правовые основания для предоставления муниципальной услуги:</text:p>
      <text:p text:style-name="Standard">- Конституция Российской Федерации;</text:p>
      <text:p text:style-name="Standard">- Федеральный закон от 02.05.2006 года № 59-ФЗ «О порядке рассмотрения обращений граждан Российской Федерации»;</text:p>
      <text:p text:style-name="Standard">- Федеральный закон от 27.07.2010 года № 210-ФЗ «Об организации предоставления государственных и муниципальных услуг»;</text:p>
      <text:p text:style-name="Standard">- Федеральный закон от 06.10.2003 года № 131-ФЗ «Об общих принципах организации местного самоуправления в Российской Федерации»;</text:p>
      <text:p text:style-name="Standard">- Постановление Правительства Российской Федерации от 15.06.2009 года №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text:p>
      <text:p text:style-name="Standard">- Устав сельского поселения Байтуган муниципального района Камышлинский Самарской области;</text:p>
      <text:p text:style-name="Standard">Для получения информации о перечне жилищно-коммунальных услуг и порядке их предоставления не устанавливается каких-либо ограничений.</text:p>
      <text:p text:style-name="Standard">2.6. Перечень документов, необходимых для предоставления муниципальной услуги.</text:p>
      <text:p text:style-name="Standard">Для получения информации о перечне жилищно-коммунальных услуг и порядке их предоставления от заявителя не требуется предоставления каких-либо документов. </text:p>
      <text:p text:style-name="Standard">2.7. Перечень оснований для отказа в приёме документов, необходимых для предоставления муниципальной услуги и перечень оснований для отказа в предоставлении муниципальной услуги</text:p>
      <text:p text:style-name="Standard">Для получения информации о перечне жилищно-коммунальных услуг и порядке их предоставления от заявителя не требуется предоставления каких-либо документов.</text:p>
      <text:p text:style-name="Standard">Оснований для отказа в предоставлении информации о перечне жилищно-коммунальных услуг и порядке их предоставления не устанавливается.</text:p>
      <text:p text:style-name="Standard">2.8. Размер платы, взимаемой с заявителя при предоставлении муниципальной услуги.</text:p>
      <text:p text:style-name="Standard"><text:soft-page-break/>Предоставление информации о перечне жилищно-коммунальных услуг и порядке их предоставления производится без взимания с заявителя государственной пошлины и иной платы.</text:p>
      <text:p text:style-name="Standard">2.9.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Standard">Максимальный срок ожидания в очереди для получения информации о перечне жилищно-коммунальных услуг и порядке их предоставления не должен превышать 30 минут.</text:p>
      <text:p text:style-name="Standard">2.10. Срок регистрации запроса заявителя о предоставлении муниципальной услуги.</text:p>
      <text:p text:style-name="Standard">Запрос заявителя регистрируется в журнале учета предоставления муниципальной услуги. Максимальный срок регистрации запроса 5 минут.</text:p>
      <text:p text:style-name="Standard">2.11. Требования к помещениям, в которых предоставляются муниципальные услуги, к залу ожидания, местам для заполнения запросов о предоставлении <text:s/>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p>
      <text:p text:style-name="Standard"><text:s text:c="8"/>2.11.1. Вход в помещение для информирования населения о порядке предоставления жилищно-коммунальных услуг населению <text:s/>является свободным, с учетом распорядка работы органа местного самоуправления и графика приема граждан.</text:p>
      <text:p text:style-name="Standard">Приём заявителей работниками органа местного самоуправления проводится в порядке живой очереди либо по записи.</text:p>
      <text:p text:style-name="Standard"><text:s text:c="7"/>2.11.2. Помещение для информирования населения о порядке предоставления муниципальных услуг должно быть оборудовано информационными стендами, предназначенными для ознакомления посетителей с информационными материалами, стульями, столом для возможного оформление документов, обеспечивается необходимым оборудованием (компьютерами, средствами электронно-вычислительной, множительной техники, средствами связи, оргтехникой), канцелярскими принадлежностями, информационными и методическими материалами, наглядной информацией, стульями и столами, а также <text:s/>средствами пожаротушения и оповещения о возникновении чрезвычайной ситуации.</text:p>
      <text:p text:style-name="Standard"><text:s text:c="8"/>2.11.3. Места ожидания в очереди должны иметь стулья. Количество мест ожидания определяется исходя из фактической нагрузки и возможностей для их размещения в здании, но составляет не менее 5 - 6 мест.</text:p>
      <text:p text:style-name="Standard">В местах предоставления муниципальной услуги предусматривается оборудование доступных мест общего пользования (туалетов).</text:p>
      <text:p text:style-name="Standard"><text:s text:c="8"/>2.11.4. Кабинет для приёма граждан оборудуется информационной табличкой с указанием номера кабинета, наименования органа местного самоуправления, фамилий, имён, отчеств и должностей специалистов, осуществляющих приём посетителей, графика работы (не более 3-х мест приёма).</text:p>
      <text:p text:style-name="Standard">Прием посетителей происходит на рабочих местах специалистов, которые <text:s/>оборудуются персональными компьютерами с возможностью доступа к необходимым информационным базам данных, печатающими и сканирующими устройствами, телефонами.</text:p>
      <text:p text:style-name="Standard">2.12. Показатели доступности и качества муниципальных услуг.</text:p>
      <text:p text:style-name="Standard">Заявитель, обратившийся по вопросу о перечне и порядке предоставления жилищно-коммунальных услуг по определенному адресу, должен свободно получить исчерпывающую информацию в соответствии с распорядком работы органа местного самоуправления не позднее, чем через 50 минут с момента обращения. </text:p>
      <text:p text:style-name="Standard">2.14. Иные требования,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Standard">Заявитель, обратившийся по вопросу о перечне и порядке предоставления жилищно-коммунальных услуг может получить исчерпывающую информацию о предоставлении муниципальной услуги администрацией сельского поселения Байтуган через официальный сайт администрации: www.kamadm.ru муниципального района Камышлинский</text:p>
      <text:p text:style-name="Standard"><text:soft-page-break/></text:p>
      <text:p text:style-name="Standard">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Standard">Юридическим фактом, являющимся основанием для начала административной процедуры (действия) при предоставлении муниципальной услуги является обращение Заявителя по процедуре предоставления муниципальной услуги, при личном обращении, по телефону или письменно, также посредством размещения в информационно-телекоммуникационных сетях общего пользовании (включая сеть Интернет и электронную почту), блок-схема последовательности действий приведена в Приложении №1 к настоящему Регламенту.</text:p>
      <text:p text:style-name="Standard">3.1. Состав и последовательность выполнения административных процедур:</text:p>
      <text:p text:style-name="Standard">- приём обращения заявителя о предоставлении информации о порядке предоставления жилищно-коммунальных услуг населению;</text:p>
      <text:p text:style-name="Standard">- уточнение данных о заявителе: фамилия, имя, отчество, адрес места жительства, интересующая жилищно-коммунальная услуга, наличие льгот, <text:s/>иные сведения, необходимые для предоставления <text:s/>конкретной муниципальной услуги; </text:p>
      <text:p text:style-name="Standard">- регистрация обращения;</text:p>
      <text:p text:style-name="Standard">- предоставление заявителю информации о порядке предоставления жилищно-коммунальных услуг населению.</text:p>
      <text:p text:style-name="Standard">3.2. Приём обращения заявителя о предоставлении информации о порядке предоставления жилищно-коммунальных услуг населению.</text:p>
      <text:p text:style-name="Standard">Прием обращения от гражданина о предоставлении информации о порядке предоставления жилищно-коммунальных услуг населению производится на личном приеме или по телефону. </text:p>
      <text:p text:style-name="Standard">3.3. Уточнение данных о заявителе производится для максимальной конкретизации запроса и дальнейшей регистрации обращения. </text:p>
      <text:p text:style-name="Standard">Специалист, принимающий обращение, уточняет фамилию, имя, отчество, адрес места жительства заявителя, наименование (содержание) интересующей жилищно-коммунальной услуги, наличие льгот и иных сведений, необходимых для предоставления <text:s/>муниципальной услуги. </text:p>
      <text:p text:style-name="Standard">3.4. Регистрация обращения.</text:p>
      <text:p text:style-name="Standard">Регистрация обращения производится в журнале регистрации предоставления муниципальной услуги по информированию о порядке предоставления жилищно-коммунальных услуг населению в объеме: фамилия, имя, отчество, адрес места жительства заявителя, наименование интересующей жилищно-коммунальной услуги, наличие льгот и иных сведений, необходимых для предоставления <text:s/>муниципальной услуги.</text:p>
      <text:p text:style-name="Standard">3.5. Предоставление заявителю информации о порядке предоставления жилищно-коммунальных услуг населению. </text:p>
      <text:p text:style-name="Standard">Предоставление заявителю информации о порядке предоставления жилищно-коммунальных услуг населению производится либо путём личного общения, либо по телефону, либо посредством предоставления возможности заявителю самостоятельно ознакомиться с необходимой информацией в сети Интернет на официальном сайте муниципального района Камышлинский www.kamadm.ru , в печатном СМИ, а так же <text:s/>на информационном стенде в администрации сельского поселения Байтуган. Приём заявителей производится в порядке живой очереди или по предварительной записи.</text:p>
      <text:p text:style-name="Standard">3.5.1. Ответы заявителю должны иметь исчерпывающий, в рамках административного регламента, характер. Предельное время предоставления информации 20 минут.</text:p>
      <text:p text:style-name="Standard">3.5.2. В случае желания заявителя получить необходимую информацию о муниципальной услуге самостоятельно, специалист предлагает ему ознакомиться с информацией размещенной в печатном СМИ, на <text:s/>информационном <text:s/>стенде в администрации сельского поселения Байтуган и на <text:s/>официальном сайте администрации муниципального района Камышлинский www.kamadm.ru. </text:p>
      <text:p text:style-name="Standard">3.5.3. Информирование по телефону производится подробно, с использованием официально-<text:soft-page-break/>делового стиля речи. Время разговора по телефону не должно превышать 10 минут. Ответы на телефонные звонки должны начинаться с информации о наименовании органа местного самоуправления, фамилии, имени, отчестве, должности специалиста администрации сельского поселения Байтуган . При разговоре по телефону слова произносятся четко, не допускаются одновременные разговоры с окружающими, прерывание разговора по причине поступления звонка на другой телефон.</text:p>
      <text:p text:style-name="Standard">При невозможности специалиста ответственного подразделения, принявшего телефонный звонок, самостоятельно ответить на поставленные вопросы, звонок переадресовывается (переводится) другому специалисту или гражданину сообщается номер телефона, по которому можно получить необходимую информацию.</text:p>
      <text:p text:style-name="Standard">Разговор по телефону производится в вежливой форме, ответы на возможную критику должны даваться в корректной форме со ссылкой на нормы действующего законодательства.</text:p>
      <text:p text:style-name="Standard">3.6. В случае если заявитель не удовлетворен предоставленной информацией, специалист администрации сельского поселения Байтуган предлагает ему подготовить письменное обращение по интересующим его вопросам.</text:p>
      <text:p text:style-name="Standard">Ответ на письменный запрос подготавливается в месячный срок по правилам работы с обращениями граждан. </text:p>
      <text:p text:style-name="Standard">3.7. В случае, когда запрос содержит вопросы, которые не входят в компетенцию администрации сельского поселения Байтуган , специалист администрации сельского поселения Байтуган информирует заявителя (устно или письменно) о невозможности предоставления сведений и разъясняет ему право обратиться в орган, в компетенцию которого входят ответы на поставленные вопросы.</text:p>
      <text:p text:style-name="Standard">Максимальный срок выполнения действия - 30 календарных дней.</text:p>
      <text:p text:style-name="Standard">3.8. Время ожидания личного приема в очереди должно составлять не более 30 минут. При этом должен быть обеспечен приём всех лиц, обратившихся не позднее, чем за 40 минут до времени окончания приёма.</text:p>
      <text:p text:style-name="Standard">3.9. Специалист администрации сельского поселения Байтуган в корректной форме обязан ответить на вопросы:</text:p>
      <text:p text:style-name="Standard">- о порядке обращения за получением услуги, включая информацию о графике работы и месте нахождения <text:s/>администрации сельского поселения Байтуган;</text:p>
      <text:p text:style-name="Standard">- о требованиях к гражданам-претендентам на получение муниципальной услуги;</text:p>
      <text:p text:style-name="Standard">- о порядке ознакомления с нормативными документами, регулирующими процедуру предоставления муниципальной услуги, в том числе о местонахождении указанных документов в сетях общего пользования;</text:p>
      <text:p text:style-name="Standard">- о сроках получения муниципальной услуги;</text:p>
      <text:p text:style-name="Standard">- иные вопросы, касающиеся предоставления муниципальной услуги. </text:p>
      <text:p text:style-name="Standard">Максимальный срок выполнения действия 10 мин.</text:p>
      <text:p text:style-name="Standard"/>
      <text:p text:style-name="Standard">4. Формы контроля за исполнением административного регламента</text:p>
      <text:p text:style-name="Standard"/>
      <text:p text:style-name="Standard">4.1. Контроль за исполнением административного регламента предоставления муниципальной услуги включает в себя проведение проверок, выявление и устранение нарушений прав заявителей, рассмотрение заявлений, принятие решений и подготовку ответов на обращения заявителей, содержащих жалобы на решения, действия (бездействия) специалистов администрации сельского поселения Байтуган . <text:s text:c="12"/></text:p>
      <text:p text:style-name="Standard">4.2. Текущий контроль за исполнением административного регламента осуществляется Главой администрации сельского поселения Байтуган. <text:s text:c="14"/></text:p>
      <text:p text:style-name="Standard">4.3. Ответственность специалиста администрации сельского поселения Байтуган за организацию работы по предоставлению муниципальной услуги закрепляется в должностной инструкции.</text:p>
      <text:p text:style-name="Standard">4.4. Контроль осуществляется путем проведения проверок соблюдения и исполнения специалистами администрации сельского поселения Байтуган требований законодательства.</text:p>
      <text:p text:style-name="Standard"><text:soft-page-break/>4.5. По результатам проверок в случае выявления нарушений прав заявителей осуществляется привлечение виновных лиц к ответственности в соответствии с действующим законодательством Российской Федерации и Самарской области.</text:p>
      <text:p text:style-name="Standard"/>
      <text:p text:style-name="Standard">5.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p>
      <text:p text:style-name="Standard"/>
      <text:p text:style-name="Standard">5.1. Граждане вправе обжаловать решения, принятые в ходе предоставления муниципальной услуги, действия или бездействие специалистов администрации сельского поселения Байтуган в досудебном и судебном порядке.</text:p>
      <text:p text:style-name="Standard">Жалоба заявителя по обжалованию действий (бездействия) <text:s/>специалистов администрации сельского поселения Байтуган, а также принятых ими решений при предоставлении муниципальной услуги, рассматриваются в порядке, установленном Федеральным законом от 02.05.2006 года № 59-ФЗ «О порядке рассмотрения обращений граждан Российской Федерации».</text:p>
      <text:p text:style-name="Standard">Обращения заявителей, содержащие обжалование действий (бездействия) <text:s/>специалистов администрации сельского поселения Байтуган , подаются Главе администрации сельского поселения <text:s/>Байтуган По результатам рассмотрения обращения Главой администрации сельского поселения Байтуган принимается решение об удовлетворении требований заявителя либо об отказе в удовлетворении требований заявителя.</text:p>
      <text:p text:style-name="Standard">В течение 5 дней после принятия решения заявителю направляется письменный ответ о принятом решении и действиях, осуществляемых в соответствии с принятым решением.</text:p>
      <text:p text:style-name="Standard">Если в результате рассмотрения обращения жалоба признана обоснованной, то принимается решение о применении мер ответственности к специалисту <text:s/>администрации сельского поселения Байтуган, допустившему нарушения в ходе предоставления муниципальной услуги.</text:p>
      <text:p text:style-name="Standard">Обращение заявителя считается разрешённым, если рассмотрены все поставленные в нём вопросы, приняты необходимые меры и даны письменные ответы по существу поставленных в обращении вопросов.</text:p>
      <text:p text:style-name="Standard">5.2. Судебное обжалование:</text:p>
      <text:p text:style-name="Standard">В случае несогласия с результатами досудебного обжалования заявитель вправе обжаловать решения, принятые в ходе предоставления муниципальной услуги, действия или бездействие специалистов администрации Сельского поселения Байтуган в судебном порядке в соответствии с действующим законодательством Российской Федерации.</text:p>
      <text:p text:style-name="Standard"/>
      <text:p text:style-name="Standard"/>
      <text:p text:style-name="Standard"/>
      <text:p text:style-name="Standard"/>
      <text:p text:style-name="Standard"/>
      <text:p text:style-name="Standard"/>
      <text:p text:style-name="Standard"><text:s text:c="76"/></text:p>
      <text:p text:style-name="Standard"><text:s text:c="89"/></text:p>
      <text:p text:style-name="Standard"/>
      <text:p text:style-name="Standard"/>
      <text:p text:style-name="Standard"/>
      <text:p text:style-name="Standard"/>
      <text:p text:style-name="Standard"/>
      <text:p text:style-name="Standard"/>
      <text:p text:style-name="Standard"/>
      <text:p text:style-name="Standard"/>
      <text:p text:style-name="P10"/>
      <text:p text:style-name="P10"><text:soft-page-break/>Приложение №1</text:p>
      <text:p text:style-name="P10"><text:s text:c="92"/>к Административному регламенту</text:p>
      <text:p text:style-name="P10">предоставления муниципальной услуги</text:p>
      <text:p text:style-name="P10">«Предоставление информации о порядке предоставления</text:p>
      <text:p text:style-name="P10">жилищно-коммунальных услуг населению»</text:p>
      <text:p text:style-name="P10"/>
      <text:p text:style-name="P10"/>
      <text:p text:style-name="P13"/>
      <text:p text:style-name="P12"/>
      <text:p text:style-name="P1">Блок–схема</text:p>
      <text:p text:style-name="P1">общей структуры по предоставлению муниципальной услуги в</text:p>
      <text:p text:style-name="P1">сельском поселении БАЙТУГАН муниципального района Камышлинский Самарской области </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4">Приём обращения заявителя о предоставлении информации о порядке предоставления жилищно-коммунальных услуг населению</text:p>
            <text:p text:style-name="P3"/>
          </table:table-cell>
          <table:covered-table-cell/>
        </table:table-row>
        <table:table-row table:style-name="Таблица1.1">
          <table:table-cell table:style-name="Таблица1.A2" office:value-type="string">
            <text:p text:style-name="P8">В ходе личной беседы</text:p>
          </table:table-cell>
          <table:table-cell table:style-name="Таблица1.A1" office:value-type="string">
            <text:p text:style-name="P4">По телефону</text:p>
          </table:table-cell>
        </table:table-row>
        <table:table-row table:style-name="Таблица1.1">
          <table:table-cell table:style-name="Таблица1.A1" table:number-columns-spanned="2" office:value-type="string">
            <text:p text:style-name="P4">Уточнение данных о заявителе (фамилия, имя, отчество, место жительства, иной информации, необходимой для предоставления интересующей его услуги) </text:p>
          </table:table-cell>
          <table:covered-table-cell/>
        </table:table-row>
        <table:table-row table:style-name="Таблица1.1">
          <table:table-cell table:style-name="Таблица1.A1" table:number-columns-spanned="2" office:value-type="string">
            <text:p text:style-name="P4">Регистрация обращения</text:p>
          </table:table-cell>
          <table:covered-table-cell/>
        </table:table-row>
        <table:table-row table:style-name="Таблица1.1">
          <table:table-cell table:style-name="Таблица1.A1" table:number-columns-spanned="2" office:value-type="string">
            <text:p text:style-name="P6">Предоставление заявителю информации </text:p>
            <text:p text:style-name="P3">о порядке предоставления жилищно-коммунальных услуг населению</text:p>
          </table:table-cell>
          <table:covered-table-cell/>
        </table:table-row>
        <table:table-row table:style-name="Таблица1.1">
          <table:table-cell table:style-name="Таблица1.A2" office:value-type="string">
            <text:p text:style-name="P7">Специалистом</text:p>
            <text:p text:style-name="P5">в ходе личной беседы или по телефону</text:p>
            <text:p text:style-name="P3"/>
          </table:table-cell>
          <table:table-cell table:style-name="Таблица1.A1" office:value-type="string">
            <text:p text:style-name="P7">Получение информации самостоятельно заявителем:</text:p>
            <text:p text:style-name="P5">- из печатного СМИ;</text:p>
            <text:p text:style-name="P5">- из сайта в сети Интернет; </text:p>
            <text:p text:style-name="P5">- <text:s/>информационного стенда в администрации муниципального образования</text:p>
            <text:p text:style-name="P3"/>
          </table:table-cell>
        </table:table-row>
        <table:table-row table:style-name="Таблица1.1">
          <table:table-cell table:style-name="Таблица1.A1" table:number-columns-spanned="2" office:value-type="string">
            <text:p text:style-name="P4">Муниципальная услуга оказана</text:p>
          </table:table-cell>
          <table:covered-table-cell/>
        </table:table-row>
      </table:table>
      <text:p text:style-name="P11"/>
      <text:p text:style-name="P9"/>
      <text:p text:style-name="Standard"/>
      <text:p text:style-name="Standard"/>
      <text:p text:style-name="Standard"/>
      <text:p text:style-name="Standard"><text:s text:c="13"/></text:p>
      <text:p text:style-name="Standard"/>
      <text:p text:style-name="Standard"/>
      <text:p text:style-name="Standard"><text:s text:c="2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M16S</meta:editing-duration>
    <meta:editing-cycles>5</meta:editing-cycles>
    <meta:generator>OpenOffice.org/3.3$Win32 OpenOffice.org_project/330m20$Build-9567</meta:generator>
    <dc:date>2012-12-05T15:04:50.32</dc:date>
    <meta:print-date>2012-12-05T15:01:57.17</meta:print-date>
    <meta:document-statistic meta:table-count="1" meta:image-count="0" meta:object-count="0" meta:page-count="9" meta:paragraph-count="201" meta:word-count="2749" meta:character-count="25903"/>
    <meta:user-defined meta:name="Info 1"/>
    <meta:user-defined meta:name="Info 2"/>
    <meta:user-defined meta:name="Info 3"/>
    <meta:user-defined meta:name="Info 4"/>
  </office:meta>
</office:document-meta>
</file>