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.953cm" style:auto-text-indent="false"/>
    </style:style>
    <style:style style:name="P30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text-indent="0.9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2">АДМИНИСТРАЦИЯ </text:p>
      <text:p text:style-name="P2">СЕЛЬСКОГО ПОСЕЛЕНИЯ</text:p>
      <text:p text:style-name="P2">БАЙТУГАН</text:p>
      <text:p text:style-name="P2">МУНИЦИПАЛЬНОГО РАЙОНА</text:p>
      <text:p text:style-name="P2">КАМЫШЛИНСКИЙ</text:p>
      <text:p text:style-name="P2">САМАРСКОЙ ОБЛАСТИ</text:p>
      <text:p text:style-name="P4"/>
      <text:p text:style-name="P1">ПОСТАНОВЛЕНИЕ</text:p>
      <text:p text:style-name="P2">02.06.2014г. № 34</text:p>
      <text:p text:style-name="P2"/>
      <text:h text:style-name="P23" text:outline-level="1"><text:s/>Об утверждении порядка ведения внутреннего финансового контроля администрации сельского поселения Байтуган муниципального района Камышлинский Самарской области</text:h>
      <text:p text:style-name="P7"/>
      <text:p text:style-name="P5"><text:s text:c="5"/>В соответствии со статьей 19 Федерального закона от 06.12.2011г. № 402-ФЗ «О бухгалтерском отчете», в целях повышения результативности использования средств бюджета <text:s/>сельского поселения <text:s/>Байтуган муниципального района Камышлинский Самарской области <text:s/></text:p>
      <text:p text:style-name="P8">ПОСТАНОВЛЯЕТ:</text:p>
      <text:p text:style-name="P10">1. Утвердить прилагаемый Порядок организации и обеспечения внутреннего финансового контроля в Администрации сельского поселения Байтуган муниципального района Камышлинский Самарской области.</text:p>
      <text:p text:style-name="P11">2. Для осуществления внутреннего контроля в <text:s/>Администрации сельского поселения Байтуган муниципального района Камышлинский Самарской области создать комиссию в составе:</text:p>
      <text:p text:style-name="P11">Председатель комиссии:</text:p>
      <text:p text:style-name="P11">– Шакуров Фарит Гарифович — депутат сельского поселения Байтуган;</text:p>
      <text:p text:style-name="P11">Члены комиссии:</text:p>
      <text:p text:style-name="P10">- Филиппова Татьяна Александровна — директор МАУ «ЦКД» сельского поселения Байтуган;</text:p>
      <text:p text:style-name="P11">- <text:s/>Мухаметханиева Ляйсан Минзагитовна – старший воспитатель СП «Василёк» ГБОУ СОШ с.Русский Байтуган.</text:p>
      <text:p text:style-name="P11">3. Контроль над исполнением настоящего постановления оставляю за собой.</text:p>
      <text:p text:style-name="P11">4.Опубликовать настоящее Постановление в газете «Вести сельского поселения Байтуган».</text:p>
      <text:p text:style-name="P11"/>
      <text:p text:style-name="P11"/>
      <text:p text:style-name="P6">Глава сельского поселения Байтуган: <text:s text:c="32"/><text:span text:style-name="T3"><text:s text:c="12"/>З.А. Кашапов</text:span></text:p>
      <text:p text:style-name="P9"/>
      <text:p text:style-name="P9"/>
      <text:p text:style-name="P19"><text:soft-page-break/>Приложение</text:p>
      <text:p text:style-name="P16"><text:tab/><text:tab/><text:tab/><text:tab/><text:tab/>к постановлению</text:p>
      <text:p text:style-name="P16">№ 34 от 02.06.2014 г. </text:p>
      <text:p text:style-name="P16"/>
      <text:p text:style-name="P18"><text:span text:style-name="Strong_20_Emphasis"><text:span text:style-name="T4">ПОРЯДОК</text:span></text:span></text:p>
      <text:p text:style-name="P18"><text:span text:style-name="Strong_20_Emphasis"><text:span text:style-name="T4">организации и обеспечения внутреннего финансово контроля в <text:s/>Администрации сельского поселения Байтуган муниципального района Камышлинский Самарской области</text:span></text:span></text:p>
      <text:p text:style-name="P15">  </text:p>
      <text:p text:style-name="P17"><text:span text:style-name="Strong_20_Emphasis"><text:span text:style-name="T4">1. Общие положения</text:span></text:span></text:p>
      <text:p text:style-name="P12"><text:span text:style-name="Strong_20_Emphasis"><text:span text:style-name="T4"> </text:span></text:span><text:span text:style-name="T4">1.1. Настоящий порядок осуществления внутреннего финансового контроля в <text:s/>Администрации сельского поселения Байтуган муниципального района Камышлинский Самарской области (далее - Учреждение) разработан в соответствии с Бюджетным кодексом Российской Федерации, Федеральным законом от 06.12.2011г. № 402-ФЗ «О бухгалтерском учете».</text:span></text:p>
      <text:p text:style-name="P13">1.2. Учреждение при осуществлении внутреннего финансового контроля руководствуется Бюджетным и Налоговым кодексами Российской Федерации, Федеральным законом от 06.12.2011г. № 402-ФЗ «О бухгалтерском учете», Инструкцией № 154н, Инструкцией 162н, Инструкцией 174н, Инструкцией № 33н, иными нормативно-правовыми актами Российской Федерации, <text:s/>Бюджетного учреждения, отраслевыми и ведомственными инструкциями и настоящим Порядком.</text:p>
      <text:p text:style-name="P13">Внутренний контроль направлен на:</text:p>
      <text:p text:style-name="P13">– соблюдение действующего законодательства Российской Федерации в сфере финансовой деятельности, локально-нормативных актов, организационно-распорядительных документов, учетной политики;</text:p>
      <text:p text:style-name="P13">- правильность и своевременность отражения всех фактов хозяйственной деятельности на счетах бухгалтерского учета;</text:p>
      <text:p text:style-name="P13">- достоверность, полноту и соответствие нормативным требованиям бюджетной, налоговой и статистической отчетности;</text:p>
      <text:p text:style-name="P13">- сохранность всех активов Учреждения;</text:p>
      <text:p text:style-name="P13">- экономность, результативность и эффективность использования средств <text:s text:c="2"/>Администрации сельского поселения Байтуган муниципального района Камышлинский Самарской области</text:p>
      <text:p text:style-name="P21"><text:span text:style-name="Strong_20_Emphasis"><text:span text:style-name="T4">2. Цели внутреннего финансового контроля</text:span></text:span></text:p>
      <text:p text:style-name="P13">Целями внутреннего финансового контроля в Учреждении являются:</text:p>
      <text:p text:style-name="P13">- обеспечение соблюдения действующего законодательства Российской Федерации,</text:p>
      <text:p text:style-name="P13">- своевременная подготовка и сдача бухгалтерской, налоговой и статистической отчетности;</text:p>
      <text:p text:style-name="P13">- повышение эффективности и результативности деятельности Учреждения;</text:p>
      <text:list xml:id="list29178208" text:style-name="L1">
        <text:list-item>
          <text:p text:style-name="P24">целевое и эффективное использование средств, отраженных в бюджетной смете <text:s/>Учреждения.</text:p>
          <text:p text:style-name="P29"><text:span text:style-name="Strong_20_Emphasis"><text:span text:style-name="T4">3. Задачи внутреннего финансового контроля</text:span></text:span></text:p>
        </text:list-item>
      </text:list>
      <text:p text:style-name="P13"> Основными задачами внутреннего финансового контроля являются:</text:p>
      <text:p text:style-name="P13">- осуществление контроля над соответствием деятельности <text:s text:c="2"/>Администрации сельского поселения Байтуган муниципального района <text:s/>Камышлинский Самарской области учредительным документам;</text:p>
      <text:p text:style-name="P13">- контроль над ведением бухгалтерского и налогового учета, достоверность бухгалтерской и налоговой отчетности;</text:p>
      <text:p text:style-name="P13">- проверка правильности документального оформления и полноты отражения в бухгалтерском учете хозяйственных операций;</text:p>
      <text:p text:style-name="P13"><text:soft-page-break/>- анализ проведенных внешних проверок, анализ выявленных нарушений и недопущение таких нарушений в дальнейшем.</text:p>
      <text:p text:style-name="P21"><text:span text:style-name="Strong_20_Emphasis"><text:span text:style-name="T4">4. Предмет, направления внутреннего финансового контроля</text:span></text:span></text:p>
      <text:p text:style-name="P13"> Внутренний финансовый контроль в Учреждении проводится по следующим направлениям:</text:p>
      <text:p text:style-name="P13">- проверка целевого использования бюджетных средств;</text:p>
      <text:p text:style-name="P13">- проверка наличия, состояния и обеспечения сохранности имущества;</text:p>
      <text:p text:style-name="P13">- проверка расчетов с дебиторами и кредиторами, по начислению заработной платы, пособий, страховых взносов, налоговых и иных выплат.</text:p>
      <text:p text:style-name="P17"><text:span text:style-name="Strong_20_Emphasis"><text:span text:style-name="T4">5. Принципы внутреннего финансового контроля</text:span></text:span></text:p>
      <text:p text:style-name="P13">Основными принципами внутреннего финансового контроля являются:</text:p>
      <text:p text:style-name="P13">законность – неуклонное и точное соблюдения всеми субъектами внутреннего финансового контроля норм и правил, установленных нормативно-правовыми актами Российской Федерации, </text:p>
      <text:p text:style-name="P13">объективность - внутренний финансовый контроль осуществляется с использованием фактических документальных данных в порядке, установленном нормативными правовыми актами Российской Федерации, <text:s/>путем применения методов, обеспечивающих получение полной и достоверной информации;</text:p>
      <text:p text:style-name="P13">ответственность – каждый субъект внутреннего финансового контроля за ненадлежащее выполнение контрольных функций несет ответственность в соответствии с законодательством Российской Федерации;</text:p>
      <text:p text:style-name="P13">системность – проведение внутреннего финансового контроля всех сторон деятельности Учреждения.</text:p>
      <text:p text:style-name="P17"><text:span text:style-name="Strong_20_Emphasis"><text:span text:style-name="T4">6. Организация внутреннего финансового контроля</text:span></text:span></text:p>
      <text:p text:style-name="P13">6.1. Организация внутреннего финансового контроля в Учреждении и его функционирование направлены на соответствие деятельности Учреждения требованиям законодательства в ходе совершения им хозяйственной деятельности, на анализ и оценку степени достижения поставленных перед Учреждением целей и задач, на устранение каких либо рисков в деятельности Учреждения, которые угрожают любой из поставленных целей и задач.</text:p>
      <text:p text:style-name="P13">6.2. Внутренний финансовый контроль осуществляется в следующих формах:</text:p>
      <text:p text:style-name="P13">а) предварительный контроль. Предварительный контроль проводится перед составлением планов финансово-хозяйственной деятельности, смет доходов и расходов, договоров, учредительных документов и т.д., что позволяет избежать нарушений законодательства, нецелевого или нерационального использования средств;</text:p>
      <text:p text:style-name="P13">б) текущий контроль. Проводится в процессе совершения хозяйственных и финансовых операций, исполнения финансовых планов, бюджетов. Оперативный ежедневный контроль позволяет отслеживать и регулировать хозяйственные ситуации, предупреждать потери и убытки, предотвращать совершение финансовых правонарушений, нецелевое использование финансовых средств.</text:p>
      <text:p text:style-name="P13">Предварительный и текущий контроль осуществляется сотрудниками Учреждения методом самоконтроля в соответствии с полномочиями, определенными организационно-распорядительными документами Учреждения.</text:p>
      <text:p text:style-name="P13">в) последующий контроль. При этой форме контроля осуществляется: </text:p>
      <text:p text:style-name="P13">контроль и проверка исполнения сотрудниками законодательства, нормативно-правовых актов, поручений руководителя Учреждения по вопросам, входящим в их функциональные обязанности;</text:p>
      <text:p text:style-name="P13">оценка эффективности деятельности сотрудников Учреждения;</text:p>
      <text:p text:style-name="P13">оценка качества планирования бюджетных расходов и результатов исполнения соответствующей части бюджета <text:s/>сельского поселения Байтуган;</text:p>
      <text:p text:style-name="P13"><text:soft-page-break/>контроль и проверка исполнения принятых бюджетных обязательств;</text:p>
      <text:p text:style-name="P13">контроль над обеспечением информационной прозрачности процесса управления на всех этапах деятельности Учреждения;</text:p>
      <text:p text:style-name="P13">проверка достоверности, полноты и своевременности подготовки бюджетной отчетности;</text:p>
      <text:p text:style-name="P13">анализ результативности и эффективности использования ресурсов, выявление финансовых резервов, а также направления привлечения дополнительных финансовых ресурсов;</text:p>
      <text:p text:style-name="P13">подготовка рекомендаций руководителю Учреждения по повышению эффективности и результативности деятельности Учреждения.</text:p>
      <text:p text:style-name="P13">Последующий контроль осуществляется должностными лицами, на которых возложены функции осуществления внутреннего финансового контроля в Учреждении.</text:p>
      <text:p text:style-name="P13">6.3. Способы осуществления внутреннего финансового контроля - ревизия, проверка.</text:p>
      <text:p text:style-name="P13">Ревизия представляет собой систему обязательных контрольных действий по документальной и фактической проверке законности и обоснованности совершенных в ревизуемом периоде хозяйственных и финансовых операций Учреждения, правильности их отражения в бухгалтерском учете и отчетности, а также законности действий руководителя и иных лиц, на которых в соответствии с законодательством Российской Федерации и нормативными актами возложена ответственность за их осуществление.</text:p>
      <text:p text:style-name="P13">Проверка представляет собой единичное контрольное действие или исследование состояния дел на определенном участке деятельности Учреждения. В зависимости от объема проверяемых вопросов проверки могут быть комплексными, выборочными и тематическими (целевыми).</text:p>
      <text:p text:style-name="P13">Комплексная проверка – это проверка всей финансово-хозяйственной деятельности Бюджетного учреждения за определенный период.</text:p>
      <text:p text:style-name="P13">Выборочная проверка – это проверка отдельных областей финансово-хозяйственной деятельности Учреждения. Выборочная проверка проводится или как элемент комплексной проверки, или как отдельная проверка. Соответственно, ее результаты оформляются либо отдельным актом, либо отражаются в акте комплексной проверки.</text:p>
      <text:p text:style-name="P13">Тематическая (целевая) проверка – это проверка в отношении конкретного направления или вида финансово-хозяйственных операций. Проверка осуществляется по определенному кругу вопросов или по одной теме (вопросу). Ее результаты используются при комплексной или выборочной проверке, однако возможно проведение самостоятельных тематических проверок.</text:p>
      <text:p text:style-name="P13">По результатам внутреннего финансового контроля изучается и анализируется финансово-хозяйственная деятельность Учреждения. Полученные данные служат исходной точкой прогнозирования, планирования, управления Учреждением.</text:p>
      <text:p text:style-name="P13">В результате внутреннего финансового контроля осуществляется документальное и фактическое изучение финансовых и хозяйственных операций. Документальное изучение проводится по финансовым, бухгалтерским, отчетным и иным документам Учреждения, в том числе путем анализа и оценки полученной из этих материалов информации.</text:p>
      <text:p text:style-name="P13">Фактическое изучение проводится путем осмотра, инвентаризации, наблюдения, пересчета, экспертизы, контрольных замеров и т.п. Анализ использования средств бюджета и финансового результата деятельности Учреждения осуществляется в рамках проведения контрольных действий по изучению полноты, своевременности и правильности отражения совершенных финансовых и хозяйственных операций в бюджетном учете и бюджетной отчетности.</text:p>
      <text:p text:style-name="P21"><text:span text:style-name="Strong_20_Emphasis"><text:span text:style-name="T4">7. Периодичность проведения контрольных мероприятий</text:span></text:span><text:span text:style-name="T4"> </text:span></text:p>
      <text:p text:style-name="P13">Контрольные мероприятия проводятся со следующей периодичностью:</text:p>
      <text:p text:style-name="P13">- сверка расчетов с распорядителем бюджетных средств, налоговыми и другими <text:soft-page-break/>органами – раз в год;</text:p>
      <text:p text:style-name="P13">- инвентаризация основных средств и материальных запасов – раз в год;</text:p>
      <text:p text:style-name="P13">- проверка поступлений и расходования средств – ежеквартально;</text:p>
      <text:p text:style-name="P13">-сверка расчетов с персоналом по оплате труда, по начислению пособий, страховых взносов, налоговых и иных выплат – ежеквартально;</text:p>
      <text:list xml:id="list29170358" text:style-name="L2">
        <text:list-item>
          <text:p text:style-name="P25">контроль оформления первичных учетных документов и регистров бухгалтерского учета – ежемесячно.</text:p>
          <text:p text:style-name="P28"><text:s/>8. Функции, полномочия комиссии</text:p>
        </text:list-item>
      </text:list>
      <text:p text:style-name="P15">        С целью организации внутреннего финансового контроля в Учреждении по распорядительным документам руководителя создается комиссия из состава работников Администрации сельского поселения Байтуган муниципального района Камышлинский Самарской области (по согласованию).</text:p>
      <text:p text:style-name="P13"> 8.1. Основные функции комиссии по осуществлению внутреннего финансового контроля :</text:p>
      <text:p text:style-name="P13">- разработка процедур внутреннего финансового контроля;</text:p>
      <text:p text:style-name="P13">- организация и осуществление единой системы комплексного контроля;</text:p>
      <text:p text:style-name="P13">- проведение комплексных проверок, контроля и экспертиз финансово-хозяйственной деятельности Учреждения;</text:p>
      <text:p text:style-name="P13">- анализ финансово-хозяйственной деятельности Учреждения;</text:p>
      <text:p text:style-name="P13">- оценка, классификация и минимизация возможных рисков в ходе финансово-хозяйственной деятельности Учреждения;</text:p>
      <text:p text:style-name="P13">- контроль за устранением недостатков и нарушений, выявленных в ходе проверок.</text:p>
      <text:p text:style-name="P13">8.2. При проведении проверок финансово-хозяйственной деятельности должностные лица комиссии имеют право:</text:p>
      <text:p text:style-name="P13">- требовать безвозмездного предоставления любых документов (в том числе банковских) и информации, необходимых для выполнения указанными должностными лицами своих функций, и знакомиться с такими документами и информацией;</text:p>
      <text:p text:style-name="P13">- получать от лиц, финансово-хозяйственная деятельность которых проверяется, справки, объяснения в письменной и устной формах;</text:p>
      <text:p text:style-name="P13">- получать документы, которые могут свидетельствовать о нарушениях в финансово-хозяйственной сфере;</text:p>
      <text:p text:style-name="P13">- составлять на основании результатов проверок акты (протоколы) с указанием конкретных нарушений;</text:p>
      <text:p text:style-name="P13">- вносить предписания, обязывающие проверяемых лиц устранить выявленные нарушения, а также устанавливать сроки устранения таких нарушений;</text:p>
      <text:p text:style-name="P13">- осуществлять иные полномочия в сфере контроля.</text:p>
      <text:p text:style-name="P13">8.3. Действия должностных лиц комиссии при проведении проверок финансово-хозяйственной деятельности не должны причинять неправомерный ущерб Учреждению.</text:p>
      <text:p text:style-name="P13">8.4. После подведения итогов внутреннего финансового контроля, финансово-хозяйственной деятельности Учреждения комиссия представляет руководителю Учреждения отчет о результатах внутреннего финансового контроля.</text:p>
      <text:p text:style-name="P13">Отчет о результатах внутреннего финансового контроля является документом, предназначенным для внутреннего использования. Информация, содержащаяся в отчете, является конфиденциальной.</text:p>
      <text:p text:style-name="P13">Должностные лица комиссии не вправе разглашать информацию, содержащуюся в отчете, или передавать ее третьим лицам, в том числе государственным контролирующим органам, за исключением случаев, предусмотренных действующим законодательством и настоящими Правилами.</text:p>
      <text:p text:style-name="P13">8.5.При наличии возражений или замечаний у проверяемых лиц по поводу отчета о результатах внутреннего финансового контроля они вправе представить в комиссию свои <text:soft-page-break/>возражения и объяснения в письменной форме в течение месяца с момента ознакомления с отчетом.</text:p>
      <text:p text:style-name="P13">Председатель комиссии, изучив представленные объяснения, составляет письменное заключение по представленным аргументам и замечаниям и включает его в отчет.</text:p>
      <text:p text:style-name="P13">8.6. Описание выявленных фактов нарушений и недостатков в отчете о результатах внутреннего финансового контроля должно быть объективным и точным.</text:p>
      <text:p text:style-name="P13">Все выводы, содержащиеся в отчете, должны быть документально подтверждены. В отчете не допускается наличие каких-либо предположений, домыслов и оговорок.</text:p>
      <text:p text:style-name="P13">8.7. Отчет должен содержать в себе следующую информацию:</text:p>
      <text:p text:style-name="P13">- общие положения по вопросам соблюдения Учреждением производственных и финансовых планов;</text:p>
      <text:p text:style-name="P13">-  выявленные факты нарушений;</text:p>
      <text:p text:style-name="P13">- факты неправильного планирования производственных показателей и финансовых показателей, невыполнения задач, обязательств, неправильного расходования денежных средств, а также другие нарушения финансовой дисциплины;</text:p>
      <text:p text:style-name="P13">- факты неправильного учета и финансовой отчетности;</text:p>
      <text:p text:style-name="P13">- выявленные факты бесхозяйственности, нехватки денежных средств или материальных ценностей;</text:p>
      <text:p text:style-name="P13">- сумма нанесенного материального ущерба и иных последствий, наступивших в результате допущенных нарушений;</text:p>
      <text:list xml:id="list29195420" text:style-name="L3">
        <text:list-item>
          <text:p text:style-name="P26">Ф.И.О. и должности лиц, ответственных за нарушения.</text:p>
          <text:p text:style-name="P26"><text:bookmark-start text:name="sub_600"/><text:span text:style-name="T2">9. Принятие мер в целях устранения выявленных нару</text:span><text:bookmark-end text:name="sub_600"/><text:span text:style-name="T1">шений и недостатков</text:span></text:p>
        </text:list-item>
      </text:list>
      <text:p text:style-name="P13">9.1. Руководитель Учреждения по результатам проведенного внутреннего финансового контроля принимает меры, направленные на устранение выявленных недостатков и возмещение причиненного ущерба.</text:p>
      <text:list xml:id="list29191346" text:style-name="L4">
        <text:list-item>
          <text:list>
            <text:list-item>
              <text:p text:style-name="P27">В случаях, когда есть основания для привлечения виновных лиц к уголовной ответственности, материалы внутреннего финансового контроля вместе с заявлением о возбуждении уголовного дела передаются в следственные органы.</text:p>
              <text:p text:style-name="P30"><text:span text:style-name="Strong_20_Emphasis"><text:span text:style-name="T4">10. Ответственность</text:span></text:span></text:p>
            </text:list-item>
          </text:list>
        </text:list-item>
      </text:list>
      <text:p text:style-name="P13">Ответственность за организацию и функционирование системы внутреннего финансового контроля возлагается на руководителя Учреждения.</text:p>
      <text:p text:style-name="P13">Лица, допустившие нарушения законодательства Российской Федерации, <text:s/>нормативно-правовых актов местного самоуправления Самарской области, невыполнение приказов, поручений руководителя Учреждения, допустившие неправомерное расходование бюджетных средств и не обеспечившие сохранность муниципального имущества несут ответственность в соответствии с действующим законодательством.</text:p>
      <text:p text:style-name="P21"><text:span text:style-name="Strong_20_Emphasis"><text:span text:style-name="T4">11. Оценка состояния системы внутреннего финансового контроля</text:span></text:span></text:p>
      <text:p text:style-name="P14">Оценка эффективности системы внутреннего финансового контроля в Учреждении осуществляется должностными лицами Администрации сельского поселения Байтуган, финансового отдела администрации Камышлинского района, <text:s/>других контролирующих органов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6T09:55:01.61</meta:creation-date>
    <dc:date>2014-06-03T09:04:03.33</dc:date>
    <meta:editing-duration>PT2H53M36S</meta:editing-duration>
    <meta:editing-cycles>8</meta:editing-cycles>
    <meta:generator>OpenOffice.org/3.3$Win32 OpenOffice.org_project/330m20$Build-9567</meta:generator>
    <meta:print-date>2014-05-19T08:07:35.36</meta:print-date>
    <meta:document-statistic meta:table-count="0" meta:image-count="0" meta:object-count="0" meta:page-count="6" meta:paragraph-count="131" meta:word-count="1800" meta:character-count="16145"/>
  </office:meta>
</office:document-meta>
</file>