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72cm" table:align="left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2.88cm"/>
    </style:style>
    <style:style style:name="Таблица1.C" style:family="table-column">
      <style:table-column-properties style:column-width="3.221cm"/>
    </style:style>
    <style:style style:name="Таблица1.D" style:family="table-column">
      <style:table-column-properties style:column-width="2.468cm"/>
    </style:style>
    <style:style style:name="Таблица1.E" style:family="table-column">
      <style:table-column-properties style:column-width="2.595cm"/>
    </style:style>
    <style:style style:name="Таблица1.F" style:family="table-column">
      <style:table-column-properties style:column-width="2.933cm"/>
    </style:style>
    <style:style style:name="Таблица1.G" style:family="table-column">
      <style:table-column-properties style:column-width="2.637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G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.G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3.81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margin-left="0.953cm" fo:margin-right="0cm" fo:text-align="justify" style:justify-single-word="false" fo:orphans="2" fo:widows="2" fo:text-indent="0.026cm" style:auto-text-indent="false"/>
      <style:text-properties fo:font-size="13pt" style:font-size-asian="13pt" style:font-size-complex="13pt"/>
    </style:style>
    <style:style style:name="P7" style:family="paragraph" style:parent-style-name="List_20_Contents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List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List_20_Contents">
      <style:text-properties fo:font-size="13pt" style:font-size-asian="13pt" style:font-size-complex="13pt"/>
    </style:style>
    <style:style style:name="P10" style:family="paragraph" style:parent-style-name="List_20_Contents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List_20_Contents">
      <style:paragraph-properties fo:text-align="end" style:justify-single-word="false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ahoma1" style:language-complex="zxx" style:country-complex="none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language="ru" fo:country="RU" style:letter-kerning="true" style:font-name-asian="Arial CYR" style:font-name-complex="Arial CYR" style:language-complex="en" style:country-complex="US"/>
    </style:style>
    <style:style style:name="T5" style:family="text">
      <style:text-properties fo:color="#000000" style:letter-kerning="true" style:font-name-asian="Arial CYR" style:font-name-complex="Arial CYR" style:language-complex="en" style:country-complex="US"/>
    </style:style>
    <style:style style:name="T6" style:family="text">
      <style:text-properties style:font-name-complex="Tahoma1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АДМИНИСТРАЦИЯ</text:span></text:p>
      <text:p text:style-name="P12">СЕЛЬСКОГО ПОСЕЛЕНИЯ</text:p>
      <text:p text:style-name="P12">БАЙТУГАН</text:p>
      <text:p text:style-name="P13">МУНИЦИПАЛЬНОГО РАЙОНА</text:p>
      <text:p text:style-name="P13">КАМЫШЛИНСКИЙ</text:p>
      <text:p text:style-name="P13">САМАРСКОЙ ОБЛАСТИ</text:p>
      <text:p text:style-name="P14"/>
      <text:p text:style-name="P12">ПОСТАНОВЛЕНИЕ</text:p>
      <text:p text:style-name="P15">10.02.2014г. <text:s/>№ 6</text:p>
      <text:p text:style-name="List_20_Contents"/>
      <text:p text:style-name="P8">О мероприятиях по предупреждению и ликвидации последствий, связанных</text:p>
      <text:p text:style-name="P8">с паводковыми явлениями в период весеннего половодья в 2014 году</text:p>
      <text:p text:style-name="P9"/>
      <text:p text:style-name="P9"/>
      <text:p text:style-name="P9"><text:s text:c="25"/>В целях уменьшения риска возникновения чрезвычайных ситуаций и возможного ущерба, обеспечения безопасности населения и устойчивого функционирования объектов экономики, сохранности жилых домов, мостов, нефтегазопроводов, средств связи, подземных коммуникаций в период весеннего половодья 2014 года</text:p>
      <text:p text:style-name="P9"/>
      <text:p text:style-name="P9"><text:s text:c="23"/>ПОСТАНОВЛЯЮ :</text:p>
      <text:p text:style-name="P9"/>
      <text:p text:style-name="P9">1. Создать при администрации сельского поселения Байтуган муниципального района Камышлинский паводковую оперативную группу комиссии по чрезвычайным ситуациям и пожарной безопасности по обеспечению поготовки к пропуску весенних паводковых вод 2014 года (согласно <text:span text:style-name="T1">П</text:span>риложения1).</text:p>
      <text:p text:style-name="P9">2. Оперативной группе КЧС и ПБ составить план мероприятий по подготовке и пропуску весенних паводковых вод 2014 года.</text:p>
      <text:p text:style-name="P6"><text:span text:style-name="T6">3.Утвердить перечень сил и средств, привлекаемых для ликвидации последствий пожаров, террористических актов, крупных аварий и чрезвычайных ситуаций и происшествий на водных объектах</text:span><text:span text:style-name="T2">,</text:span><text:span text:style-name="T6"> (</text:span><text:span text:style-name="T2">согласно </text:span><text:span text:style-name="T6">Приложени</text:span><text:span text:style-name="T2">я</text:span><text:span text:style-name="T6"> № 2).</text:span></text:p>
      <text:p text:style-name="P9">4. Рекомендовать руководителям предприятий, организаций независимо от форм собственности:</text:p>
      <text:p text:style-name="P9">- обеспечить безусловное выполнение мероприятий по пропуску паводковых вод в полном объеме и в срок.</text:p>
      <text:p text:style-name="P9">- своими силами организовать защиту населения и территории от чрезвычайных ситуаций, возникших в следствии паводковых явлений.</text:p>
      <text:p text:style-name="P9">5. Контроль за выполнением настоящего Постановления оставляю за собой.</text:p>
      <text:p text:style-name="P5"><text:span text:style-name="T4">6</text:span><text:span text:style-name="T5">.</text:span><text:span text:style-name="T4"> </text:span><text:span text:style-name="T5">Настоящее Постановление вступает в силу со дня его подписания.</text:span></text:p>
      <text:p text:style-name="P9"/>
      <text:p text:style-name="P9"/>
      <text:p text:style-name="P9"/>
      <text:p text:style-name="P9"><text:s text:c="10"/>Глава сельского поселения <text:span text:style-name="T1">Байтуган</text:span>: <text:s text:c="27"/>З.А.Кашапов</text:p>
      <text:p text:style-name="P9"/>
      <text:p text:style-name="P9"/>
      <text:p text:style-name="P9"/>
      <text:p text:style-name="P9"/>
      <text:p text:style-name="List_20_Contents"/>
      <text:p text:style-name="List_20_Contents"><text:soft-page-break/></text:p>
      <text:p text:style-name="P11"><text:s text:c="97"/>Приложение № 1</text:p>
      <text:p text:style-name="P11"><text:s text:c="86"/>к Постановлению <text:s/><text:span text:style-name="T1">главы</text:span> <text:s text:c="81"/><text:span text:style-name="T1">сельского</text:span> поселения <text:span text:style-name="T1">Байтуган</text:span></text:p>
      <text:p text:style-name="P11"><text:s/>от 10.02.2014<text:span text:style-name="T1">г. № 6</text:span></text:p>
      <text:p text:style-name="P10"/>
      <text:p text:style-name="P8"/>
      <text:p text:style-name="P8"/>
      <text:p text:style-name="P8"/>
      <text:p text:style-name="P8"/>
      <text:p text:style-name="P8">СОСТАВ</text:p>
      <text:p text:style-name="P8">паводковой оперативной группы комиссии по чрезвычайным ситуациям и пожарной безопасности сельского поселения Байтуган по обеспечению подготовки к пропуску весенних паводковых вод 2014 года</text:p>
      <text:p text:style-name="P8"/>
      <text:p text:style-name="P8"/>
      <text:p text:style-name="P8"/>
      <text:p text:style-name="P7"/>
      <text:p text:style-name="P9">1. М.А.Зарипов — заместитель директора ООО «Байком», <text:span text:style-name="T1">председатель </text:span></text:p>
      <text:p text:style-name="P9">2. М.В.Фатина <text:s/>- заместитель главы сельского поселения Байтуган, <text:span text:style-name="T1">секретарь</text:span></text:p>
      <text:p text:style-name="P9"/>
      <text:p text:style-name="P9"/>
      <text:p text:style-name="P9"/>
      <text:p text:style-name="P9"><text:s text:c="40"/>ЧЛЕНЫ ОПЕРАТИВНОЙ ГРУППЫ</text:p>
      <text:p text:style-name="P9"/>
      <text:p text:style-name="P9">1. М.С.Ибятов — директор ООО «Байком»</text:p>
      <text:p text:style-name="P9">2. В.А.Гордеева — директор <text:span text:style-name="T1">ГБОУ</text:span> СОШ <text:span text:style-name="T1">с.Русский Байтуган</text:span></text:p>
      <text:p text:style-name="P9">3. Т.А. Филиппова — директор <text:span text:style-name="T1">МАУ «ЦКД» сельского поселения Байтуган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</text:p>
      <text:p text:style-name="P3"><text:soft-page-break/>Приложение №2</text:p>
      <text:p text:style-name="P3">к постановлению <text:span text:style-name="T1">главы</text:span></text:p>
      <text:p text:style-name="P3">сельского поселения Байтуган</text:p>
      <text:p text:style-name="P3">от 10.02.2014 г. № 6</text:p>
      <text:p text:style-name="Standard"> </text:p>
      <text:p text:style-name="Standard"> </text:p>
      <text:p text:style-name="Standard"> </text:p>
      <text:p text:style-name="P2">СПИСОК</text:p>
      <text:p text:style-name="P2">сил и средств сельского поселения Байтуган муниципального района Камышлинский по предупреждению и ликвидации чрезвычайных ситуаций при паводке 2014 года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Standard">№</text:p>
            <text:p text:style-name="Standard">п.п.</text:p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>Наименование и марка техники (большегрузного прицепа)</text:p>
            <text:p text:style-name="Standard"> </text:p>
            <text:p text:style-name="Standard"> </text:p>
          </table:table-cell>
          <table:table-cell table:style-name="Таблица1.A1" office:value-type="string">
            <text:p text:style-name="Standard">Количество</text:p>
            <text:p text:style-name="Standard">л/с</text:p>
          </table:table-cell>
          <table:table-cell table:style-name="Таблица1.A1" office:value-type="string">
            <text:p text:style-name="Standard">Ф.И.О.</text:p>
            <text:p text:style-name="Standard">руководителя</text:p>
          </table:table-cell>
          <table:table-cell table:style-name="Таблица1.A1" office:value-type="string">
            <text:p text:style-name="Standard">Телефон ответственного лица</text:p>
          </table:table-cell>
          <table:table-cell table:style-name="Таблица1.G1" office:value-type="string">
            <text:p text:style-name="Standard">Примечание</text:p>
          </table:table-cell>
        </table:table-row>
        <table:table-row>
          <table:table-cell table:style-name="Таблица1.A2" office:value-type="string">
            <text:p text:style-name="Standard">1.</text:p>
          </table:table-cell>
          <table:table-cell table:style-name="Таблица1.A2" office:value-type="string">
            <text:p text:style-name="P4">Администрация сельского поселения Байтуган</text:p>
          </table:table-cell>
          <table:table-cell table:style-name="Таблица1.A2" office:value-type="string">
            <text:p text:style-name="P4">ЮМЗ -6 АКМ</text:p>
          </table:table-cell>
          <table:table-cell table:style-name="Таблица1.D2" office:value-type="float" office:value="4">
            <text:p text:style-name="Standard">4</text:p>
          </table:table-cell>
          <table:table-cell table:style-name="Таблица1.A2" office:value-type="string">
            <text:p text:style-name="P4">З.А.Кашапов</text:p>
          </table:table-cell>
          <table:table-cell table:style-name="Таблица1.D2" office:value-type="float" office:value="89277681536">
            <text:p text:style-name="Standard">89277681536</text:p>
          </table:table-cell>
          <table:table-cell table:style-name="Таблица1.G2" office:value-type="string">
            <text:p text:style-name="Standard"> </text:p>
          </table:table-cell>
        </table:table-row>
        <table:table-row>
          <table:table-cell table:style-name="Таблица1.A2" office:value-type="string">
            <text:p text:style-name="Standard">2. </text:p>
          </table:table-cell>
          <table:table-cell table:style-name="Таблица1.A2" office:value-type="string">
            <text:p text:style-name="P4">ООО «Байком»</text:p>
          </table:table-cell>
          <table:table-cell table:style-name="Таблица1.A2" office:value-type="string">
            <text:p text:style-name="P4">Трактор Т-150-1</text:p>
            <text:p text:style-name="P4">ДТ-75-М</text:p>
            <text:p text:style-name="P4">ГАЗ-53-А</text:p>
          </table:table-cell>
          <table:table-cell table:style-name="Таблица1.A2" office:value-type="string">
            <text:p text:style-name="Standard">3</text:p>
            <text:p text:style-name="Standard">2</text:p>
            <text:p text:style-name="Standard">5</text:p>
            <text:p text:style-name="Standard"/>
          </table:table-cell>
          <table:table-cell table:style-name="Таблица1.A2" office:value-type="string">
            <text:p text:style-name="P4">М.С.Ибятов</text:p>
          </table:table-cell>
          <table:table-cell table:style-name="Таблица1.D2" office:value-type="float" office:value="8466439363">
            <text:p text:style-name="Standard">8466439363</text:p>
          </table:table-cell>
          <table:table-cell table:style-name="Таблица1.G2" office:value-type="string">
            <text:p text:style-name="Standard"> </text:p>
          </table:table-cell>
        </table:table-row>
        <table:table-row>
          <table:table-cell table:style-name="Таблица1.D2" office:value-type="float" office:value="3">
            <text:p text:style-name="Standard">3</text:p>
          </table:table-cell>
          <table:table-cell table:style-name="Таблица1.A2" office:value-type="string">
            <text:p text:style-name="P4">Группа по возведению искусственных дамб из пескосмеси</text:p>
          </table:table-cell>
          <table:table-cell table:style-name="Таблица1.A2" office:value-type="string">
            <text:p text:style-name="P4">Трактор ЮМЗ 6 АКМ с прицепом</text:p>
          </table:table-cell>
          <table:table-cell table:style-name="Таблица1.D2" office:value-type="float" office:value="10">
            <text:p text:style-name="Standard">10</text:p>
          </table:table-cell>
          <table:table-cell table:style-name="Таблица1.A2" office:value-type="string">
            <text:p text:style-name="P4">З.А. Кашапов</text:p>
          </table:table-cell>
          <table:table-cell table:style-name="Таблица1.D2" office:value-type="float" office:value="89277681536">
            <text:p text:style-name="Standard">89277681536</text:p>
          </table:table-cell>
          <table:table-cell table:style-name="Таблица1.G2" office:value-type="string">
            <text:p text:style-name="Standard"/>
          </table:table-cell>
        </table:table-row>
      </table:table>
      <text:p text:style-name="Standard"> </text:p>
      <text:p text:style-name="Standard"/>
      <text:p text:style-name="Standard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34S</meta:editing-duration>
    <meta:editing-cycles>6</meta:editing-cycles>
    <meta:generator>OpenOffice.org/3.3$Win32 OpenOffice.org_project/330m20$Build-9567</meta:generator>
    <dc:date>2014-03-07T09:15:14.19</dc:date>
    <meta:print-date>2014-03-04T14:16:53.10</meta:print-date>
    <meta:document-statistic meta:table-count="1" meta:image-count="0" meta:object-count="0" meta:page-count="3" meta:paragraph-count="79" meta:word-count="378" meta:character-count="3301"/>
    <meta:user-defined meta:name="Info 1"/>
    <meta:user-defined meta:name="Info 2"/>
    <meta:user-defined meta:name="Info 3"/>
    <meta:user-defined meta:name="Info 4"/>
  </office:meta>
</office:document-meta>
</file>