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597in" style:use-optimal-column-width="false"/>
    </style:style>
    <style:style style:name="TableColumn3" style:family="table-column">
      <style:table-column-properties style:column-width="3.0173in" style:use-optimal-column-width="false"/>
    </style:style>
    <style:style style:name="Table1" style:family="table" style:master-page-name="MP0">
      <style:table-properties style:width="6.277in" fo:margin-left="-0.075in" table:align="left"/>
    </style:style>
    <style:style style:name="TableRow4" style:family="table-row">
      <style:table-row-properties style:row-height="2.5729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style:snap-to-layout-grid="false" fo:text-align="center"/>
    </style:style>
    <style:style style:name="T7" style:parent-style-name="Основнойшрифтабзаца" style:family="text">
      <style:text-properties style:language-asian="ru" style:country-asian="RU"/>
    </style:style>
    <style:style style:name="T8" style:parent-style-name="Основнойшрифтабзаца" style:family="text">
      <style:text-properties style:font-name="Arial" style:font-name-asian="Lucida Sans Unicode" style:font-name-complex="Mangal" style:letter-kerning="false" fo:font-size="10pt" style:font-size-asian="10pt" style:language-asian="ru" style:country-asian="RU"/>
    </style:style>
    <style:style style:name="P9" style:parent-style-name="Обычный" style:family="paragraph">
      <style:paragraph-properties fo:text-align="center"/>
      <style:text-properties fo:font-weight="bold" style:font-weight-asian="bold"/>
    </style:style>
    <style:style style:name="P10" style:parent-style-name="Обычный" style:family="paragraph">
      <style:paragraph-properties fo:text-align="center"/>
      <style:text-properties fo:font-weight="bold" style:font-weight-asian="bold"/>
    </style:style>
    <style:style style:name="P11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P12" style:parent-style-name="Обычный" style:family="paragraph">
      <style:paragraph-properties fo:text-align="center"/>
      <style:text-properties fo:font-weight="bold" style:font-weight-asian="bold"/>
    </style:style>
    <style:style style:name="P13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14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15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16" style:parent-style-name="Обычный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17" style:parent-style-name="Обычный" style:family="paragraph">
      <style:paragraph-properties fo:text-align="center"/>
      <style:text-properties fo:font-weight="bold" style:font-weight-asian="bold" fo:text-transform="uppercase" fo:font-size="7pt" style:font-size-asian="7pt" style:font-size-complex="8.5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text-transform="uppercase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fo:text-align="center"/>
      <style:text-properties fo:font-size="9pt" style:font-size-asian="9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style:snap-to-layout-grid="false"/>
    </style:style>
    <style:style style:name="P25" style:parent-style-name="Standard" style:family="paragraph">
      <style:paragraph-properties fo:text-align="justify" fo:text-indent="0.3937in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justify" fo:margin-left="-0.0104in" fo:text-indent="0.4041in">
        <style:tab-stops/>
      </style:paragraph-properties>
    </style:style>
    <style:style style:name="P30" style:parent-style-name="Standard" style:family="paragraph">
      <style:paragraph-properties fo:text-align="justify" fo:margin-left="-0.0104in">
        <style:tab-stops/>
      </style:paragraph-properties>
    </style:style>
    <style:style style:name="P31" style:parent-style-name="Standard" style:family="paragraph">
      <style:paragraph-properties fo:text-align="justify" fo:margin-left="-0.0104in" fo:text-indent="0.4041in">
        <style:tab-stops/>
      </style:paragraph-properties>
    </style:style>
    <style:style style:name="P32" style:parent-style-name="Standard" style:family="paragraph">
      <style:paragraph-properties fo:text-align="justify" fo:margin-left="-0.0104in" fo:text-indent="0.4041in">
        <style:tab-stops/>
      </style:paragraph-properties>
    </style:style>
    <style:style style:name="P33" style:parent-style-name="Standard" style:family="paragraph">
      <style:paragraph-properties fo:text-align="justify" fo:margin-left="-0.0104in" fo:text-indent="0.4041in">
        <style:tab-stops/>
      </style:paragraph-properties>
    </style:style>
    <style:style style:name="P34" style:parent-style-name="Standard" style:family="paragraph">
      <style:paragraph-properties fo:text-align="justify" fo:margin-left="-0.0104in" fo:text-indent="0.4041in">
        <style:tab-stops/>
      </style:paragraph-properties>
    </style:style>
    <style:style style:name="P35" style:parent-style-name="Standard" style:family="paragraph">
      <style:paragraph-properties fo:text-align="justify" fo:margin-left="-0.0104in">
        <style:tab-stops/>
      </style:paragraph-properties>
    </style:style>
    <style:style style:name="P36" style:parent-style-name="Standard" style:family="paragraph">
      <style:paragraph-properties fo:text-align="justify" fo:margin-left="-0.0104in">
        <style:tab-stops/>
      </style:paragraph-properties>
    </style:style>
    <style:style style:name="P37" style:parent-style-name="Standard" style:family="paragraph">
      <style:paragraph-properties fo:text-align="justify" fo:margin-left="-0.0104in">
        <style:tab-stops/>
      </style:paragraph-properties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id="id0" draw:style-name="a0" draw:name="Врезка1" text:anchor-type="paragraph" svg:x="1.37283in" svg:y="0in" svg:width="0.50069in" svg:height="0.60417in" style:rel-width="scale" style:rel-height="scale"><draw:text-box><text:p text:style-name="Обычный"><text:span text:style-name="T8"><draw:frame draw:z-index="251659264" draw:id="id1" draw:style-name="a1" draw:name="Объект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/text:span></text:p>
            <text:p text:style-name="P9"/>
            <text:p text:style-name="P10"/>
            <text:p text:style-name="P11"/>
            <text:p text:style-name="P12">АДМИНИСТРАЦИЯ</text:p>
            <text:p text:style-name="P13">муниципального района Камышлинский</text:p>
            <text:p text:style-name="P14">Самарской области</text:p>
            <text:p text:style-name="P15"/>
            <text:p text:style-name="P16">ПОСТАНОВЛЕНИЕ</text:p>
            <text:p text:style-name="P17"/>
            <text:p text:style-name="P18"><text:span text:style-name="T19">23.08.2017 №391<text:s/></text:span><text:span text:style-name="T20"><text:s/></text:span></text:p>
            <text:p text:style-name="P21"/>
            <text:p text:style-name="P22"/>
          </table:table-cell>
          <table:table-cell table:style-name="TableCell23">
            <text:p text:style-name="P24"><text:s/></text:p>
          </table:table-cell>
        </table:table-row>
      </table:table>
      <text:p text:style-name="Standard"/>
      <text:p text:style-name="Standard">О внесении изменения в Постановление<text:s/>Администрации</text:p>
      <text:p text:style-name="Standard">муниципального района Камышлинский Самарской области<text:s/></text:p>
      <text:p text:style-name="Standard">от 04.03.2016 <text:s/>№75</text:p>
      <text:p text:style-name="Standard"/>
      <text:p text:style-name="P25"><text:s text:c="2"/>В связи с переименованием Государственного казенного учреждения Самарской области «Центр социальной помощи семье и детям Северо-Восточного округа» в Государственное казенное учреждение Самарской области «Комплексный центр социального обслуживания населения Северо-Восточного округа», в соответствии с Федеральным законом от 06.10.2003 № 131-ФЗ «Об общих принципах организации местного самоуправления в Российской Федерации», руководствуясь Уставом муниципального района Камышлинский Самарской области, Администрация муниципального района Камышлинский Самарской области</text:p>
      <text:p text:style-name="P26"/>
      <text:p text:style-name="P27">ПОСТАНОВЛЯЕТ:</text:p>
      <text:p text:style-name="P28"/>
      <text:p text:style-name="P29">1. <text:s/>Внести в Постановление Администрации муниципального района Камышлинский Самарской области<text:s/>от 04.03.2016 №75 «О передаче <text:s text:c="2"/>полномочия органа опеки и попечительства <text:s/>по подготовке граждан, выразивших желание стать опекунами <text:s/>или попечителями несовершеннолетних граждан либо принять <text:s/>детей, оставшихся без попечения родителей, в семью на воспитание<text:s text:c="2"/>в иных установленных семейным законодательством Российской Федерации формах»<text:s/>(далее- Постановление)<text:s/>следующее изменение:</text:p>
      <text:p text:style-name="P30"><text:s text:c="7"/>в пункте 1<text:s/>Постановления<text:s/>слова <text:s/>«Государственному казенному учреждению Самарской области «Центр социальной помощи семье и детям Северо-Восточного округа» заменить<text:s/>словами «Государственному казенному учреждению Самарской области «Комплексный центр социального обслуживания населения Северо-Восточного округа».</text:p>
      <text:p text:style-name="P31">2. Опубликовать настоящее Постановление в газете «Камышлинские известия».</text:p>
      <text:soft-page-break/>
      <text:p text:style-name="P32">3. Разместить настоящее<text:s/>Постановление на официальном сайте<text:s/>Администрации муниципального района Камышлинский Самарской области в сети Интернет http://www.kamadm.ru.</text:p>
      <text:p text:style-name="P33">4. Контроль за исполнением настоящего Постановления возложить на первого заместителя Главы муниципального района Камышлинский Самарской области М.Н. Шайхутдинова. <text:s text:c="31"/></text:p>
      <text:p text:style-name="P34">5. <text:s/>Постановление вступает в силу со дня его подписания.</text:p>
      <text:p text:style-name="P35"/>
      <text:p text:style-name="P36"/>
      <text:p text:style-name="P37"/>
      <text:p text:style-name="P38">И.о.Главы муниципального района <text:s text:c="32"/>М.Н. Шайхутдинов</text:p>
      <text:p text:style-name="P39"/>
      <text:p text:style-name="P40"/>
      <text:p text:style-name="P41">Минегалиева, 3-30-86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hyphenate="false"/>
    </style:style>
    <style:style style:name="Textbody" style:display-name="Text body" style:family="paragraph" style:parent-style-name="Обычный">
      <style:paragraph-properties fo:text-align="justify" style:vertical-align="auto"/>
      <style:text-properties style:font-name-asian="Times New Roman" style:letter-kerning="false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style:font-size-complex="12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Основнойшрифтабзаца4" style:display-name="Основной шрифт абзаца4" style:family="text"/>
    <style:style style:name="WW-Absatz-Standardschriftart11111" style:display-name="WW-Absatz-Standardschriftart11111" style:family="text"/>
    <style:style style:name="Основнойшрифтабзаца3" style:display-name="Основной шрифт абзаца3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Основнойшрифтабзаца2" style:display-name="Основной шрифт абзаца2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Ё</dc:title>
    <meta:initial-creator>user</meta:initial-creator>
    <dc:creator>Hisamutdinova</dc:creator>
    <meta:creation-date>2016-03-24T07:21:00Z</meta:creation-date>
    <dc:date>2017-08-23T06:02:00Z</dc:date>
    <meta:print-date>2013-12-02T16:12:00Z</meta:print-date>
    <meta:template xlink:href="Normal" xlink:type="simple"/>
    <meta:editing-cycles>11</meta:editing-cycles>
    <meta:editing-duration>PT35760S</meta:editing-duration>
    <meta:document-statistic meta:page-count="2" meta:paragraph-count="4" meta:word-count="330" meta:character-count="2207" meta:row-count="15" meta:non-whitespace-character-count="1881"/>
  </office:meta>
</office:document-meta>
</file>