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color="#000000" style:text-line-through-style="none" style:text-underline-style="none" style:text-blinking="false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ДМИНИСТРАЦИЯ</text:p>
      <text:p text:style-name="P3">СЕЛЬСКОГО ПОСЕЛЕНИЯ</text:p>
      <text:p text:style-name="P3">БАЙТУГАН</text:p>
      <text:p text:style-name="P3">МУНИЦИПАЛЬНОГО РАЙОНА</text:p>
      <text:p text:style-name="P3">КАМЫШЛИНСКИЙ</text:p>
      <text:p text:style-name="P3">САМАРСКОЙ ОБЛАСТИ</text:p>
      <text:p text:style-name="P3"/>
      <text:p text:style-name="P3">ПОСТАНОВЛЕНИЕ</text:p>
      <text:p text:style-name="P3">20.02.2014г. <text:s/>№ 16</text:p>
      <text:p text:style-name="P3"/>
      <text:p text:style-name="P3">Об определении форм участия граждан в обеспечении первичных мер пожарной безопасности на территории сельского поселения</text:p>
      <text:p text:style-name="P1"> </text:p>
      <text:p text:style-name="P1"><text:s text:c="5"/>В соответствии с федеральными законами от 18 ноября 1994 г. № 69-ФЗ «О пожарной безопасности», от 6 октября 2003 года № 131-ФЗ «Об общих принципах организации местного самоуправления в Российской Федерации», и в целях определения форм участия граждан в обеспечении первичных мер пожарной безопасности на территории сельского поселения Байтуган</text:p>
      <text:p text:style-name="P1"/>
      <text:p text:style-name="P2">ПОСТАНОВЛЯЮ:</text:p>
      <text:p text:style-name="P1"><text:s text:c="5"/>1. Определить, что формами участия граждан в обеспечении первичных мер пожарной безопасности на территории сельского поселения являются:</text:p>
      <text:p text:style-name="P1">– соблюдение правил пожарной безопасности на работе и в быту;</text:p>
      <text:p text:style-name="P1">– наличие в помещениях и строениях находящихся в их собственности первичных средств тушения пожаров;</text:p>
      <text:p text:style-name="P1">– при обнаружении пожара немедленно уведомлять о них пожарную охрану;</text:p>
      <text:p text:style-name="P1">– принятие посильных мер по спасению людей, имущества и тушению пожара до прибытия пожарной охраны;</text:p>
      <text:p text:style-name="P1">– оказание содействия пожарной охране при тушении пожара;</text:p>
      <text:p text:style-name="P1">– выполнение предписаний и иных законных требований должностных лиц государственного пожарного надзора;</text:p>
      <text:p text:style-name="P1">– предоставление в порядке, установленном законодательством, возможности должностным лицам государственного пожарного надзора проводить обследования и проверки принадлежащих им производственных, хозяйственных, жилых и иных помещений и строений в целях контроля за соблюдением требований пожарной безопасности и пресечения их нарушений.</text:p>
      <text:p text:style-name="P1"><text:s text:c="5"/>2.Считать утратившим силу Постановление от 28.03.2013г. № 20 «Об определении форм участия граждан в обеспечении первичных мер пожарной безопасности, в том числе, в деятельности добровольной пожарной охраны на территории сельского поселения Байтуган».</text:p>
      <text:p text:style-name="P1"><text:bookmark text:name="sub_2"/><text:s text:c="5"/>3. Опубликовать настоящее постановление в газете «Вести сельского поселения Байтуган».</text:p>
      <text:p text:style-name="P1"><text:s text:c="5"/>4. Постановление вступает в силу со дня его подписания.</text:p>
      <text:p text:style-name="P1"/>
      <text:p text:style-name="P1"/>
      <text:p text:style-name="P1"/>
      <text:p text:style-name="P1">Глава администрации</text:p>
      <text:p text:style-name="P4"><text:span text:style-name="T4">сельского поселения Байтуган: <text:s text:c="52"/>З.А. Кашап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4T13:05:34.20</meta:creation-date>
    <meta:print-date>2014-02-24T13:18:05.46</meta:print-date>
    <meta:document-statistic meta:table-count="0" meta:image-count="0" meta:object-count="0" meta:page-count="1" meta:paragraph-count="25" meta:word-count="260" meta:character-count="2085"/>
    <dc:date>2014-02-24T13:18:44.06</dc:date>
    <meta:editing-duration>PT13M11S</meta:editing-duration>
    <meta:editing-cycles>1</meta:editing-cycles>
    <meta:generator>OpenOffice.org/3.3$Win32 OpenOffice.org_project/330m20$Build-9567</meta:generator>
  </office:meta>
</office:document-meta>
</file>